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4 WONINGEN EN 24 BERGINGEN, AZALEASTRAAT TUSSEN 11B EN 41A EN TEGENOVER NR. 62, GERANIUMSTRAAT TEGENOVER NR.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4 woningen en 24 bergingen op het perceel Azaleastraat tussen 11b en 41a en tegenover nr 62, Geraniumstraat tegenover nr 3 te Heerenveen  (15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39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BOUWEN VAN 24 WONINGEN EN 24 BERGINGEN, AZALEASTRAAT TUSSEN 11B EN 41A EN TEGENOVER NR. 62, GERANIUMSTRAAT TEGENOVER NR. 3 TE HEERENV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96</meta:user-defined>
    <meta:user-defined meta:name="OVERHEIDop.GmbID/DC.identifier">gmb-2023-71396</meta:user-defined>
    <meta:user-defined meta:name="OVERHEIDop.versieInformatie"/>
  </office:meta>
</office:document-meta>
</file>