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Rijndijkstraat 47 2313N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6939</text:p>
            <text:p text:style-name="common-al">Ingekomen: 17-01-2023 00:00</text:p>
            <text:p text:style-name="common-al">Datum besluit: 15-02-2023</text:p>
            <text:p text:style-name="common-al">Locatie: Rijndijkstraat 47 2313NH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69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139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9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9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6939</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Rijndijkstraat 47 2313NH Leiden</meta:user-defined>
    <meta:user-defined meta:name="DCTERMS.W3CDTF/DCTERMS.available">2023-02-21</meta:user-defined>
    <meta:user-defined meta:name="DCTERMS.W3CDTF/OVERHEIDop.jaargang">2023</meta:user-defined>
    <meta:user-defined meta:name="OVERHEIDop.externeBijlage">LEIDEN_202301_GFO_ZAKEN_797250_7523435_16739515...|exb-2023-8023</meta:user-defined>
    <meta:user-defined meta:name="OVERHEIDop.publicationIssue">71395</meta:user-defined>
    <meta:user-defined meta:name="OVERHEIDop.GmbID/DC.identifier">gmb-2023-71395</meta:user-defined>
    <meta:user-defined meta:name="OVERHEIDop.versieInformatie"/>
  </office:meta>
</office:document-meta>
</file>