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N, nummer 3252 (hoek Spangerweg/Dijkmanshuizen)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EH) Sectie N, nummer 3252 (hoek Spangerweg/Dijkmanshuizen) De Waal: zaaknummer 3319013, Dempen en graven van sloten (Spang).</text:p>
            <text:p text:style-name="last-al">
            <text:span text:style-name="nadrukcur">Tegen deze publicatie kunt u geen bezwaar maken. Bezwaren kunt u pas indienen als de omgevings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39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19013</meta:user-defined>
    <dc:language>nl</dc:language>
    <meta:user-defined meta:name="OVERHEIDop.locatietype/OVERHEIDop.gebiedsmarkering">Punt</meta:user-defined>
    <meta:user-defined meta:name="DC.title">Omgevingsvergunning aangevraagd - sectie N, nummer 3252 (hoek Spangerweg/Dijkmanshuizen), De Waa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393</meta:user-defined>
    <meta:user-defined meta:name="OVERHEIDop.GmbID/DC.identifier">gmb-2023-71393</meta:user-defined>
    <meta:user-defined meta:name="OVERHEIDop.versieInformatie"/>
  </office:meta>
</office:document-meta>
</file>