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Eikenwal 227, 5403 K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12-2022 ingediende aanvraag omgevingsvergunning op locatie Eikenwal 227, 5403 KG Uden is ingetrokken.</text:p>
            <text:p text:style-name="last-al">De zaak is geregistreerd onder zaaknummer 75073-2022 en heeft de omschrijving "plaatsen van een windwokkel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0732022</meta:user-defined>
    <meta:user-defined meta:name="DCTERMS.abstract">plaatsen van een windwokkel</meta:user-defined>
    <dc:language>nl</dc:language>
    <meta:user-defined meta:name="OVERHEIDop.locatietype/OVERHEIDop.gebiedsmarkering">Punt</meta:user-defined>
    <meta:user-defined meta:name="DC.title">Intrekking aanvraag omgevingsvergunning Eikenwal 227, 5403 KG U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39</meta:user-defined>
    <meta:user-defined meta:name="OVERHEIDop.GmbID/DC.identifier">gmb-2023-7139</meta:user-defined>
    <meta:user-defined meta:name="OVERHEIDop.versieInformatie"/>
  </office:meta>
</office:document-meta>
</file>