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44 Rugdijk 12 te Tilburg, vernieuwen rieten kap en plaatsen van dakramen, verzonden 15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344 - B - Rugdij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38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8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8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344 Rugdijk 12 te Tilburg, vernieuwen rieten kap en plaatsen van dakramen, verzonden 15 februari 2023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87</meta:user-defined>
    <meta:user-defined meta:name="OVERHEIDop.GmbID/DC.identifier">gmb-2023-71387</meta:user-defined>
    <meta:user-defined meta:name="OVERHEIDop.versieInformatie"/>
  </office:meta>
</office:document-meta>
</file>