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jksstraatweg 10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een melding ontvangen voor activiteiten waarvoor geen vergunningplicht geldt op locatie Rijksstraatweg 100 in Numansdorp. De melding is geregistreerd onder zaaknummer 2023-002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138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8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8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jksstraatweg 100 in Numansdorp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81</meta:user-defined>
    <meta:user-defined meta:name="OVERHEIDop.GmbID/DC.identifier">gmb-2023-71381</meta:user-defined>
    <meta:user-defined meta:name="OVERHEIDop.versieInformatie"/>
  </office:meta>
</office:document-meta>
</file>