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VERVANGING) STOBBEGA’STER PAD 1 HASKERDIJ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(vervanging) op het perceel Stobbega'Ster Pad 1 te Haskerdijken  (15-02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137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7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7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 (VERVANGING) STOBBEGA’STER PAD 1 HASKERDIJKEN.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379</meta:user-defined>
    <meta:user-defined meta:name="OVERHEIDop.GmbID/DC.identifier">gmb-2023-71379</meta:user-defined>
    <meta:user-defined meta:name="OVERHEIDop.versieInformatie"/>
  </office:meta>
</office:document-meta>
</file>