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ngjumerweg 14 in R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527 voor een omgevingsvergunning op locatie Dongjumerweg 14 in Ried. De vergunning is toegekend. Het besluit betreft het verbouwen en uitbreiden van een woning. Het besluit is verzonden op 16 februari 2023.</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137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37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37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ngjumerweg 14 in Ried</meta:user-defined>
    <meta:user-defined meta:name="DCTERMS.W3CDTF/DCTERMS.available">2023-02-20</meta:user-defined>
    <meta:user-defined meta:name="DCTERMS.W3CDTF/OVERHEIDop.jaargang">2023</meta:user-defined>
    <meta:user-defined meta:name="OVERHEIDop.publicationIssue">71378</meta:user-defined>
    <meta:user-defined meta:name="OVERHEIDop.GmbID/DC.identifier">gmb-2023-71378</meta:user-defined>
    <meta:user-defined meta:name="OVERHEIDop.versieInformatie"/>
  </office:meta>
</office:document-meta>
</file>