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mes Wattstraat 19 en Stavorenweg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februari 2023 een aanvraag om een omgevingsvergunning ontvangen. Dit betreft het wijzigen van de bestemming en plaatsen handelsreclame (2 panden) ter plaatse van de James Wattstraat 19 en Stavorenweg 5 in Gouda. De aanvraag is geregistreerd onder kenmerk 2023-00000281. He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137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7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37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James Wattstraat 19 en Stavorenweg 5 in Gouda</meta:user-defined>
    <meta:user-defined meta:name="DCTERMS.W3CDTF/DCTERMS.available">2023-02-17</meta:user-defined>
    <meta:user-defined meta:name="DCTERMS.W3CDTF/OVERHEIDop.jaargang">2023</meta:user-defined>
    <meta:user-defined meta:name="OVERHEIDop.publicationIssue">71377</meta:user-defined>
    <meta:user-defined meta:name="OVERHEIDop.GmbID/DC.identifier">gmb-2023-71377</meta:user-defined>
    <meta:user-defined meta:name="OVERHEIDop.versieInformatie"/>
  </office:meta>
</office:document-meta>
</file>