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10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activiteiten waarvoor geen vergunningplicht geldt op locatie Rijksstraatweg 100 in Numansdorp. De melding is geregistreerd onder zaaknummer 2023-002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13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jksstraatweg 100 in Numans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76</meta:user-defined>
    <meta:user-defined meta:name="OVERHEIDop.GmbID/DC.identifier">gmb-2023-71376</meta:user-defined>
    <meta:user-defined meta:name="OVERHEIDop.versieInformatie"/>
  </office:meta>
</office:document-meta>
</file>