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udewater houdende een verordening kwijtscheldingsregeling gemeentelijke belastingen (Verordening kwijtschelding gemeentelijke belastingen Oudewater 2023) </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0 januari 202 van burgemeester en wethouders</text:p>
            <text:p text:style-name="al"/>
            <text:p text:style-name="al">gelet op het bepaalde in de Gemeentewet;</text:p>
            <text:p text:style-name="al">Artikel 255 van de Gemeentewet, artikel 26 van de Invorderingswet 1990, de uitvoeringsregeling Invorderingswet 1990 en de Regeling kwijtschelding belastingen medeoverheden.</text:p>
            <text:p text:style-name="al"/>
            <text:p text:style-name="al">
            <text:span text:style-name="nadrukvet">b e s l u i t:</text:span>
          </text:p>
            <text:p text:style-name="al"/>
            <text:p text:style-name="al">Vast te stellen de "<text:span text:style-name="nadrukvet">Verordening kwijtschelding gemeentelijke belastingen Oudewater 2023"</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rekeningswijze kosten van bestaan</text:p>
            <text:list text:style-name="id1-3-2-2-1-2">
              <text:list-item text:style-override="id1-3-2-2-1-2-1">
                <text:number>1.</text:number>
                <text:p text:style-name="al">Bij de kwijtschelding van de gemeentelijke belastingen wordt in afwijking van artikel 16, eerste en tweede lid, van de Uitvoeringsregeling Invorderingswet 1990 het percentage voor de berekening van de kosten van bestaan gesteld op 100 procent.</text:p>
              </text:list-item>
              <text:list-item text:style-override="id1-3-2-2-1-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2" text:style-name="artikel">
            <text:p text:style-name="artikel_kop_titel"><text:span text:style-name="artikel_kop_label">Artikel</text:span> <text:span text:style-name="artikel_kop_nr">2</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a. maximaal € 2.000 voor de belastingschuldige en zijn echtgenoot,</text:p>
            <text:p text:style-name="al">b. 75% van het bedrag genoemd onder a voor een alleenstaande, en</text:p>
            <text:p text:style-name="al">c. 90% van het bedrag genoemd onder a voor een alleenstaande ouder.</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Met betrekking tot een natuurlijk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belastingen en heffingen waarvoor volgens de belastingverordeningen kwijtschelding kan worden verleend en die geen (geheel of gedeeltelijk) verband houden met de uitoefening van dat bedrijf of beroep. </text:p>
          </text:section>
          <text:section text:name="artikel_id1-3-2-2-5" text:style-name="artikel">
            <text:p text:style-name="artikel_kop_titel"><text:span text:style-name="artikel_kop_label">Artikel</text:span> <text:span text:style-name="artikel_kop_nr">5</text:span> Intrekking Regeling kwijtschelding gemeentelijke belastingen</text:p>
            <text:p text:style-name="al">De Regeling kwijtschelding gemeentelijke belastingen Oudewater, vastgesteld bij raadsbesluit van 17 december 2020, wordt ingetrokken met ingang van de in artikel 6 genoemde datum.</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eerste dag na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text:span text:style-name="nadrukvet">Verordening kwijtschelding gemeentelijke belastingen Oudewater 2023</text:span><text:span text:style-name="nadrukvet">”.</text:span></text:p>
          </text:section>
        </text:section>
        <text:section text:name="regeling-sluiting_id1-3-2-3" text:style-name="regeling-sluiting">
          <text:section text:name="ondertekening_id1-3-2-3-1">
            <text:p><text:span text:style-name="functie"/></text:p>
            <text:p><text:span text:style-name="functie">Aldus besloten door de raad van de gemeente Oudewater in zijn openbare vergadering,</text:span></text:p>
            <text:p><text:span text:style-name="functie">gehouden op 9 februari 2023,</text:span></text:p>
            <text:p><text:span text:style-name="functie"/></text:p>
            <text:p><text:span text:style-name="functie"/></text:p>
            <text:p><text:span text:style-name="functie">mr. M.W. Bosma drs. D.C. de Vries</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137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7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7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5 van de Gemeentewet]|[1.0:c:BWBR0005416&amp;artikel=22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TERMS.alternative">Verordening kwijtschelding gemeentelijke belastingen Oudewater 2023</meta:user-defined>
    <dc:language>nl</dc:language>
    <meta:user-defined meta:name="OVERHEIDop.locatietype/OVERHEIDop.gebiedsmarkering">Gemeente</meta:user-defined>
    <meta:user-defined meta:name="DC.title">Besluit van de raad van Oudewater houdende een verordening kwijtscheldingsregeling gemeentelijke belastingen (Verordening kwijtschelding gemeentelijke belastingen Oudewater 2023)</meta:user-defined>
    <meta:user-defined meta:name="DCTERMS.W3CDTF/DCTERMS.available">2023-02-17</meta:user-defined>
    <meta:user-defined meta:name="DCTERMS.W3CDTF/OVERHEIDop.jaargang">2023</meta:user-defined>
    <meta:user-defined meta:name="OVERHEIDop.publicationIssue">71374</meta:user-defined>
    <meta:user-defined meta:name="OVERHEIDop.betreftRegeling">CVDR692514_1</meta:user-defined>
    <meta:user-defined meta:name="xs:date/OVERHEIDop.startdatum">2023-02-18</meta:user-defined>
    <meta:user-defined meta:name="OVERHEIDop.GmbID/DC.identifier">gmb-2023-71374</meta:user-defined>
    <meta:user-defined meta:name="OVERHEIDop.versieInformatie"/>
  </office:meta>
</office:document-meta>
</file>