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februari 2023 aanvraag omgevingsvergunning,  dubbeldijks gebied perceel Bierum M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februari 2023 voor tijdelijk zeewierbassin in het dubbeldijks gebied (2 jaar) perceel Bierum M 602 aan de  dubbeldijks gebied perceel Bierum M 602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3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februari 2023 voor tijdelijk zeewierbassin in het dubbeldijks gebied (2 jaar) perceel Bierum M 602 aan de  dubbeldijks gebied perceel Bierum M 602.</meta:user-defined>
    <dc:language>nl</dc:language>
    <meta:user-defined meta:name="OVERHEIDop.locatietype/OVERHEIDop.gebiedsmarkering">Punt</meta:user-defined>
    <meta:user-defined meta:name="DC.title">7 februari 2023 aanvraag omgevingsvergunning,  dubbeldijks gebied perceel Bierum M 60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373</meta:user-defined>
    <meta:user-defined meta:name="OVERHEIDop.GmbID/DC.identifier">gmb-2023-71373</meta:user-defined>
    <meta:user-defined meta:name="OVERHEIDop.versieInformatie"/>
  </office:meta>
</office:document-meta>
</file>