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obiel breken bouw- en sloopafval, Hendrik Reindersweg 18 te P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kennisgeving op grond van het Besluit mobiel breken bouw- en sloopafval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Hendrik Reindersweg 18 te Pesse, 7933 TW, </text:p>
              </text:list-item>
            </text:list>
            <text:p text:style-name="common-al">Tegen deze kennisgev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Hoogeveen, 14 0528, info@hooge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136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6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6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Besluit mobiel breken bouw- en sloopafval, Hendrik Reindersweg 18 te Pess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363</meta:user-defined>
    <meta:user-defined meta:name="OVERHEIDop.GmbID/DC.identifier">gmb-2023-71363</meta:user-defined>
    <meta:user-defined meta:name="OVERHEIDop.versieInformatie"/>
  </office:meta>
</office:document-meta>
</file>