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hoekse Molenweg 8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O-2022-0634 voor een omgevingsvergunning op locatie Achterhoekse Molenweg 86 A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13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chterhoekse Molenweg 86 A in Hengelo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360</meta:user-defined>
    <meta:user-defined meta:name="OVERHEIDop.GmbID/DC.identifier">gmb-2023-71360</meta:user-defined>
    <meta:user-defined meta:name="OVERHEIDop.versieInformatie"/>
  </office:meta>
</office:document-meta>
</file>