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HAVERHOEVE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Haverhoeve 18 Vught, verbreden van bestaande in-/uitrit, Z22-256260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HAVERHOEVE 18 VUG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7136</meta:user-defined>
    <meta:user-defined meta:name="OVERHEIDop.GmbID/DC.identifier">gmb-2023-7136</meta:user-defined>
    <meta:user-defined meta:name="OVERHEIDop.versieInformatie"/>
  </office:meta>
</office:document-meta>
</file>