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38 Frankenlaan 49 te Tilburg, vergroten van de woning, verzonden 15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038 - B - Frankenlaa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38 Frankenlaan 49 te Tilburg, vergroten van de woning, verzonden 15 februari 2023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46</meta:user-defined>
    <meta:user-defined meta:name="OVERHEIDop.GmbID/DC.identifier">gmb-2023-71346</meta:user-defined>
    <meta:user-defined meta:name="OVERHEIDop.versieInformatie"/>
  </office:meta>
</office:document-meta>
</file>