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Groenstrook t.o. Het zonnehuis - Wimbledonpark 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4425</text:span>
          </text:p>
            <text:p text:style-name="common-al">Gemeente Amstelveen heeft op 14 februari 2023 een aanvraag evenementenvergunning ontvangen voor Circus in de Zorg op 1 mei 2023. De locatie is Groenstrook t.o. Het zonnehuis - Wimbledonpark 36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442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32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2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2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Groenstrook t.o. Het zonnehuis - Wimbledonpark 361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329</meta:user-defined>
    <meta:user-defined meta:name="OVERHEIDop.GmbID/DC.identifier">gmb-2023-71329</meta:user-defined>
    <meta:user-defined meta:name="OVERHEIDop.versieInformatie"/>
  </office:meta>
</office:document-meta>
</file>