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Tulpstraat/Fresiahof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13 februari 2023 een melding van Sando Puinrecycling B.V. (zaaknummer: 2023-002050).</text:p>
            <text:p text:style-name="common-al">De melding is ingediend voor het breken van bouw- en sloopafval met een mobiele puinbreker. De locatie waar het breken plaatsvindt is Tulpstraat/Fresiahof in Noordwijkerhout. De werkzaamheden vinden plaats in de periode van 6 maart 2023 tot en met 2 juni 2023. In deze periode wordt er maximaal drie aaneengesloten dagen gebroken. Dit mag alleen van maandag tot en met vrijdag tussen 07.00 uur en 19.00 uur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2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13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2050</meta:user-defined>
    <meta:user-defined meta:name="DCTERMS.abstract">het betreft breken van bouw- en sloopafval met een mobiele puinbreker</meta:user-defined>
    <dc:language>nl</dc:language>
    <meta:user-defined meta:name="OVERHEIDop.locatietype/OVERHEIDop.gebiedsmarkering">Weg</meta:user-defined>
    <meta:user-defined meta:name="DC.title">Ingekomen melding mobiel breken bouw- en sloopafval Tulpstraat/Fresiahof in Noordwijkerhou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326</meta:user-defined>
    <meta:user-defined meta:name="OVERHEIDop.GmbID/DC.identifier">gmb-2023-71326</meta:user-defined>
    <meta:user-defined meta:name="OVERHEIDop.versieInformatie"/>
  </office:meta>
</office:document-meta>
</file>