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pendijk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bben wij een aanvraag ontvangen voor het uitbreiden van de stal op de locatie Schapendijk 3 in Holten. De aanvraag is geregistreerd onder zaaknummer 1742-HZ_WABO-23149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132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apendijk 3 in Holten, het uitbreiden van de sta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chapendijk 3 in Hol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323</meta:user-defined>
    <meta:user-defined meta:name="OVERHEIDop.GmbID/DC.identifier">gmb-2023-71323</meta:user-defined>
    <meta:user-defined meta:name="OVERHEIDop.versieInformatie"/>
  </office:meta>
</office:document-meta>
</file>