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HELVOIRTSEWEG 1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Helvoirtseweg 189 Vught,  kappen van drie beuken en een eik, Z22-256305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HELVOIRTSEWEG 189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132</meta:user-defined>
    <meta:user-defined meta:name="OVERHEIDop.GmbID/DC.identifier">gmb-2023-7132</meta:user-defined>
    <meta:user-defined meta:name="OVERHEIDop.versieInformatie"/>
  </office:meta>
</office:document-meta>
</file>