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Schonewille kozijnen, Stephensonstraat 25, 7903 AS Hoogeveen. De melding heeft betrekking op het oprichten van een houtbewerkingsbedrijf (vervaardigen kozijnen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 text:style-name="al"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18</meta:user-defined>
    <meta:user-defined meta:name="OVERHEIDop.GmbID/DC.identifier">gmb-2023-71318</meta:user-defined>
    <meta:user-defined meta:name="OVERHEIDop.versieInformatie"/>
  </office:meta>
</office:document-meta>
</file>