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brandtlaan 2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februari 2023 heeft de gemeente een aanvraag ontvangen voor het plaatsen van een fietsenoverkapping in de voortuin van de woning op locatie Rembrandtlaan 21 te Muiderberg. De aanvraag is geregistreerd onder zaaknummer HZ_WABO-23-026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31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1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1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embrandtlaan 21 te Muiderberg</meta:user-defined>
    <meta:user-defined meta:name="DCTERMS.W3CDTF/DCTERMS.available">2023-02-17</meta:user-defined>
    <meta:user-defined meta:name="DCTERMS.W3CDTF/OVERHEIDop.jaargang">2023</meta:user-defined>
    <meta:user-defined meta:name="OVERHEIDop.publicationIssue">71314</meta:user-defined>
    <meta:user-defined meta:name="OVERHEIDop.GmbID/DC.identifier">gmb-2023-71314</meta:user-defined>
    <meta:user-defined meta:name="OVERHEIDop.versieInformatie"/>
  </office:meta>
</office:document-meta>
</file>