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ouw brandveilig gebruiken, Hof van Roomburgh 49 2314Z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7315</text:p>
            <text:p text:style-name="common-al">Ingekomen: 15-02-2023 00:00</text:p>
            <text:p text:style-name="common-al">Locatie: Hof van Roomburgh 49 2314Z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7315" xlink:type="simple">publicatiesomgevingsvergunningen@leiden.nl</text:a> de volgende gegevens:</text:p>
            <text:p text:style-name="common-al">-het kenmerk van de aanvraag: Z/23/34973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30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0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0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3497315</meta:user-defined>
    <meta:user-defined meta:name="DCTERMS.abstract">gebouw brandveilig gebruiken</meta:user-defined>
    <dc:language>nl</dc:language>
    <meta:user-defined meta:name="OVERHEIDop.locatietype/OVERHEIDop.gebiedsmarkering">Punt</meta:user-defined>
    <meta:user-defined meta:name="DC.title">Aanvraag omgevingsvergunning, gebouw brandveilig gebruiken, Hof van Roomburgh 49 2314ZC Leiden</meta:user-defined>
    <meta:user-defined meta:name="DCTERMS.W3CDTF/DCTERMS.available">2023-02-23</meta:user-defined>
    <meta:user-defined meta:name="DCTERMS.W3CDTF/OVERHEIDop.jaargang">2023</meta:user-defined>
    <meta:user-defined meta:name="OVERHEIDop.externeBijlage">LEIDEN_202302_GFO_ZAKEN_797971_7593099_16764539...|exb-2023-8008</meta:user-defined>
    <meta:user-defined meta:name="OVERHEIDop.publicationIssue">71308</meta:user-defined>
    <meta:user-defined meta:name="OVERHEIDop.GmbID/DC.identifier">gmb-2023-71308</meta:user-defined>
    <meta:user-defined meta:name="OVERHEIDop.versieInformatie"/>
  </office:meta>
</office:document-meta>
</file>