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Reguliersgracht 8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6 maart verwijderd in opdracht van de gemeente Amsterdam.</text:p>
            <text:p text:style-name="common-al">Licht uw vaartuig uiterlijk 6 maart 2023 om kosten te voorkomen. 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253</text:p>
                  </table:table-cell>
                  <table:table-cell table:style-name="entry" table:number-rows-spanned="1" table:number-columns-spanned="1">
                    <text:p text:style-name="table_al">Reguliersgracht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uindersvle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30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0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0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NT2023-000253</meta:user-defined>
    <dc:language>nl</dc:language>
    <meta:user-defined meta:name="OVERHEIDop.locatietype/OVERHEIDop.gebiedsmarkering">Weg</meta:user-defined>
    <meta:user-defined meta:name="DC.title">Mededeling verwijderen gezonken vaartuigen aan Reguliersgracht 85 te Amsterda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1307</meta:user-defined>
    <meta:user-defined meta:name="OVERHEIDop.GmbID/DC.identifier">gmb-2023-71307</meta:user-defined>
    <meta:user-defined meta:name="OVERHEIDop.versieInformatie"/>
  </office:meta>
</office:document-meta>
</file>