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 en zes onder één kapwoning met bergingen, Eendrachtstraat (voorlopig) 4, 6, 10, 10a, 10b, 12, 12a en 12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02152022</text:p>
            <text:p text:style-name="common-al">
            <text:span text:style-name="nadrukvet">Ingekomen:</text:span> 23-12-2022</text:p>
            <text:p text:style-name="common-al">
            <text:span text:style-name="nadrukvet">Locatie:</text:span> Eendrachtstraat (voorlopig) 4, 6, 10, 10a, 10b, 12, 12a en 12b Olst</text:p>
            <text:p text:style-name="common-al">
            <text:span text:style-name="nadrukvet">Projectomschrijving:</text:span> het bouwen van een twee- en zes onder één kapwoning met berg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02152022</meta:user-defined>
    <meta:user-defined meta:name="DCTERMS.abstract">het bouwen van een twee- en zes onder één kapwoning met bergingen</meta:user-defined>
    <dc:language>nl</dc:language>
    <meta:user-defined meta:name="OVERHEIDop.locatietype/OVERHEIDop.gebiedsmarkering">Punt</meta:user-defined>
    <meta:user-defined meta:name="DC.title">Aanvraag omgevingsvergunning, het bouwen van een twee- en zes onder één kapwoning met bergingen, Eendrachtstraat (voorlopig) 4, 6, 10, 10a, 10b, 12, 12a en 12b Ol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713</meta:user-defined>
    <meta:user-defined meta:name="OVERHEIDop.GmbID/DC.identifier">gmb-2023-713</meta:user-defined>
    <meta:user-defined meta:name="OVERHEIDop.versieInformatie"/>
  </office:meta>
</office:document-meta>
</file>