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Maneschijnsweg 10 in Hol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4 februari 2023 hebben wij een aanvraag ontvangen voor het kappen van een boom op de locatie Maneschijnsweg 10 in Holten. De aanvraag is geregistreerd onder zaaknummer 1742-HZ_WABO-2314921.</text:p>
            <text:p text:style-name="common-al">
            <text:span text:style-name="nadrukvet">Procedure</text:span>
          </text:p>
            <text:p text:style-name="common-al">De aanvraag wordt behandeld volgens de reguliere procedure. Nadat de aanvraag is beoordeeld nemen wij een besluit. Dit gebeurt over het algemeen binnen 8 weken na ontvangst van de aanvraag. Wij kunnen deze termijn één keer verlengen met 6 weken. Wij kunnen de termijn ook opschorten als er aanvullende gegevens van de aanvrager nodig zijn.</text:p>
            <text:p text:style-name="common-al">
            <text:span text:style-name="nadrukvet">Meer informatie</text:span>
          </text:p>
            <text:p text:style-name="last-al">Voor meer informatie kunt u terecht in het gemeentehuis bij de balie Ruimte. Maak hiervoor altijd eerst een <text:a xlink:href="https://afspraken.rijssen-holten.nl/" xlink:type="simple">afspraak</text:a> of een <text:a xlink:href="https://afspraken.rijssen-holten.nl/Product=175" xlink:type="simple">terugbelafspraak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jssen-Holten</text:p>
            </table:table-cell>
            <table:table-cell office:value-type="string" table:style-name="header.C">
              <text:p text:style-name="headerright"><text:span text:style-name="nr">Nr. 71290</text:span><text:line-break/><text:date style:data-style-name="dag" text:fixed="true" text:date-value="2023-02-22"/><text:line-break/><text:date style:data-style-name="jaar" text:fixed="true" text:date-value="2023-0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1290</text:span><text:date style:data-style-name="nicedate" text:fixed="true" text:date-value="2023-0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1290</text:span><text:date style:data-style-name="nicedate" text:fixed="true" text:date-value="2023-0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Rijssen-Hol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ijssen-Holten</meta:user-defined>
    <meta:user-defined meta:name="OVERHEID.Gemeente/OVERHEID.authority">Rijssen-Hol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meta:user-defined meta:name="DCTERMS.abstract">Maneschijnsweg 10 in Holten, het kappen van een boom</meta:user-defined>
    <dc:language>nl</dc:language>
    <meta:user-defined meta:name="OVERHEIDop.locatietype/OVERHEIDop.gebiedsmarkering">Adres</meta:user-defined>
    <meta:user-defined meta:name="OVERHEIDop.locatietype/OVERHEIDop.gebiedsmarkering">Vlak</meta:user-defined>
    <meta:user-defined meta:name="DC.title">Kennisgeving ontvangst aanvraag omgevingsvergunning Maneschijnsweg 10 in Holten</meta:user-defined>
    <meta:user-defined meta:name="DCTERMS.W3CDTF/DCTERMS.available">2023-02-22</meta:user-defined>
    <meta:user-defined meta:name="DCTERMS.W3CDTF/OVERHEIDop.jaargang">2023</meta:user-defined>
    <meta:user-defined meta:name="OVERHEIDop.publicationIssue">71290</meta:user-defined>
    <meta:user-defined meta:name="OVERHEIDop.GmbID/DC.identifier">gmb-2023-71290</meta:user-defined>
    <meta:user-defined meta:name="OVERHEIDop.versieInformatie"/>
  </office:meta>
</office:document-meta>
</file>