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S, MBs kabels c.a. door Stedin Netten BV op 6 maart tot 1 september 2023 aan Onderd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 </text:p>
                  </table:table-cell>
                  <table:table-cell table:style-name="entry" table:number-rows-spanned="1" table:number-columns-spanned="1">
                    <text:p text:style-name="table_al">het leggen van LS, MBs kabels c.a. door Stedin Netten BV</text:p>
                  </table:table-cell>
                  <table:table-cell table:style-name="entry" table:number-rows-spanned="1" table:number-columns-spanned="1">
                    <text:p text:style-name="table_al">6 maart tot 1 september 2023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common-al"> 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28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S, MBs kabels c.a. door Stedin Netten BV op 6 maart tot 1 september 2023 aan Onderdijk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87</meta:user-defined>
    <meta:user-defined meta:name="OVERHEIDop.GmbID/DC.identifier">gmb-2023-71287</meta:user-defined>
    <meta:user-defined meta:name="OVERHEIDop.versieInformatie"/>
  </office:meta>
</office:document-meta>
</file>