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sloopmelding, Broekerhavenweg 108, 1611CH Bovenkarspel</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sloopmelding ontvangen waarvoor geen vergunningsplicht geldt voor het slopen en het verwijderen van asbest uit het huis en de schuur op de locatie Broekerhavenweg 108, 1611CH Bovenkarspel. De melding is geregistreerd en behandeld onder zaaknummer Z2023-00000136. De melding betreft:</text:p>
            <text:list text:style-name="id1-3-2-1-1-2">
              <text:list-item text:style-override="id1-3-2-1-1-2-1">
                <text:number>•</text:number>
                <text:p text:style-name="al">het slopen van een bouwwerk</text:p>
              </text:list-item>
            </text:list>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28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Broekerhavenweg 108, 1611CH Bovenkarspel</meta:user-defined>
    <dc:language>nl</dc:language>
    <meta:user-defined meta:name="OVERHEIDop.locatietype/OVERHEIDop.gebiedsmarkering">Punt</meta:user-defined>
    <meta:user-defined meta:name="DC.title">Kennisgeving sloopmelding, Broekerhavenweg 108, 1611CH Bovenkarspel</meta:user-defined>
    <meta:user-defined meta:name="DCTERMS.W3CDTF/DCTERMS.available">2023-02-17</meta:user-defined>
    <meta:user-defined meta:name="DCTERMS.W3CDTF/OVERHEIDop.jaargang">2023</meta:user-defined>
    <meta:user-defined meta:name="OVERHEIDop.publicationIssue">71282</meta:user-defined>
    <meta:user-defined meta:name="OVERHEIDop.GmbID/DC.identifier">gmb-2023-71282</meta:user-defined>
    <meta:user-defined meta:name="OVERHEIDop.versieInformatie"/>
  </office:meta>
</office:document-meta>
</file>