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idiaan 24, 2801D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3 een aanvraag om een omgevingsvergunning ontvangen. Dit betreft het pui in de voor- en zijgevel voorzien van sectionaaldeuren ter plaatse van Meridiaan 24 in Gouda. De aanvraag is geregistreerd onder kenmerk 2023-00000356. Het gaat over de volgende activitei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28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eridiaan 24, 2801DA Gouda</meta:user-defined>
    <meta:user-defined meta:name="DCTERMS.W3CDTF/DCTERMS.available">2023-02-17</meta:user-defined>
    <meta:user-defined meta:name="DCTERMS.W3CDTF/OVERHEIDop.jaargang">2023</meta:user-defined>
    <meta:user-defined meta:name="OVERHEIDop.publicationIssue">71280</meta:user-defined>
    <meta:user-defined meta:name="OVERHEIDop.GmbID/DC.identifier">gmb-2023-71280</meta:user-defined>
    <meta:user-defined meta:name="OVERHEIDop.versieInformatie"/>
  </office:meta>
</office:document-meta>
</file>