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Marickenlaan 9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gemeente een aanvraag ontvangen voor een omgevingsvergunning op het adres Marickenlaan 9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2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12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Marickenlaan 9 in Wilnis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27</meta:user-defined>
    <meta:user-defined meta:name="OVERHEIDop.GmbID/DC.identifier">gmb-2023-7127</meta:user-defined>
    <meta:user-defined meta:name="OVERHEIDop.versieInformatie"/>
  </office:meta>
</office:document-meta>
</file>