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ssingen- omgevingsvergunning - het kappen van een boom - Zand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 </text:p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Kenmerk:</text:span> WABO/2023/26</text:p>
            <text:p text:style-name="common-al">
            <text:span text:style-name="nadrukvet">Soort aanvraag:</text:span> omgevingsvergunning</text:p>
            <text:p text:style-name="common-al">
            <text:span text:style-name="nadrukvet">Ontvangstdatum:</text:span> 01-02-202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Zandweg 13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2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WABO/2023/26</meta:user-defined>
    <meta:user-defined meta:name="DCTERMS.abstract">Gemeente Vlissingen - omgevingsvergunning - het kappen van een boom - Zandweg 13</meta:user-defined>
    <dc:language>nl</dc:language>
    <meta:user-defined meta:name="OVERHEIDop.locatietype/OVERHEIDop.gebiedsmarkering">Adres</meta:user-defined>
    <meta:user-defined meta:name="DC.title">Gemeente Vlissingen- omgevingsvergunning - het kappen van een boom - Zandweg 1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66</meta:user-defined>
    <meta:user-defined meta:name="OVERHEIDop.GmbID/DC.identifier">gmb-2023-71266</meta:user-defined>
    <meta:user-defined meta:name="OVERHEIDop.versieInformatie"/>
  </office:meta>
</office:document-meta>
</file>