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an Slotswijk 109 te Elim: aanleggen van een gedraineerde omheinde paardenbak (exclusief lichtmasten) en paddock (0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2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Jan Slotswijk 109 te Elim: aanleggen van een gedraineerde omheinde paardenbak (exclusief lichtmasten) en paddock (08-02-2023)</meta:user-defined>
    <meta:user-defined meta:name="DCTERMS.W3CDTF/DCTERMS.available">2023-02-22</meta:user-defined>
    <meta:user-defined meta:name="DCTERMS.W3CDTF/OVERHEIDop.jaargang">2023</meta:user-defined>
    <meta:user-defined meta:name="OVERHEIDop.publicationIssue">71265</meta:user-defined>
    <meta:user-defined meta:name="OVERHEIDop.GmbID/DC.identifier">gmb-2023-71265</meta:user-defined>
    <meta:user-defined meta:name="OVERHEIDop.versieInformatie"/>
  </office:meta>
</office:document-meta>
</file>