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BOXTELSEWEG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oxtelseweg 69 Vught, kappen van een boom, Z22-256394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BOXTELSEWEG 69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25</meta:user-defined>
    <meta:user-defined meta:name="OVERHEIDop.GmbID/DC.identifier">gmb-2023-7125</meta:user-defined>
    <meta:user-defined meta:name="OVERHEIDop.versieInformatie"/>
  </office:meta>
</office:document-meta>
</file>