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afsluiting van de straat in verband met het plaatsen van prefab woningdelen op 6 maart 2023 tot en met 10 maart 2023 aan Guldenweg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40</text:p>
                  </table:table-cell>
                  <table:table-cell table:style-name="entry" table:number-rows-spanned="1" table:number-columns-spanned="1">
                    <text:p text:style-name="table_al">tijdelijke afsluiting van de straat i.v.m. plaatsen van prefab woningdelen</text:p>
                  </table:table-cell>
                  <table:table-cell table:style-name="entry" table:number-rows-spanned="1" table:number-columns-spanned="1">
                    <text:p text:style-name="table_al">6 maart 2023 t/m 10 maart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24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4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afsluiting van de straat in verband met het plaatsen van prefab woningdelen op 6 maart 2023 tot en met 10 maart 2023 aan Guldenweg 40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49</meta:user-defined>
    <meta:user-defined meta:name="OVERHEIDop.GmbID/DC.identifier">gmb-2023-71249</meta:user-defined>
    <meta:user-defined meta:name="OVERHEIDop.versieInformatie"/>
  </office:meta>
</office:document-meta>
</file>