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ouwershaven, Spuislop 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rouwershaven, Spuislop 9.</text:span>
          </text:p>
            <text:p text:style-name="common-al">Datum indiening: 14-2-2023</text:p>
            <text:p text:style-name="common-al">Zaakomschrijving: het plaatsen van een keerwand</text:p>
            <text:p text:style-name="common-al">Zaaknummer: 800942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71246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246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246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00942</meta:user-defined>
    <meta:user-defined meta:name="DCTERMS.abstract">het plaatsen van een keerwand</meta:user-defined>
    <dc:language>nl</dc:language>
    <meta:user-defined meta:name="OVERHEIDop.locatietype/OVERHEIDop.gebiedsmarkering">Punt</meta:user-defined>
    <meta:user-defined meta:name="DC.title">Aanvraag Omgevingsvergunning, Brouwershaven, Spuislop 9</meta:user-defined>
    <meta:user-defined meta:name="DCTERMS.W3CDTF/DCTERMS.available">2023-02-17</meta:user-defined>
    <meta:user-defined meta:name="DCTERMS.W3CDTF/OVERHEIDop.jaargang">2023</meta:user-defined>
    <meta:user-defined meta:name="OVERHEIDop.publicationIssue">71246</meta:user-defined>
    <meta:user-defined meta:name="OVERHEIDop.GmbID/DC.identifier">gmb-2023-71246</meta:user-defined>
    <meta:user-defined meta:name="OVERHEIDop.versieInformatie"/>
  </office:meta>
</office:document-meta>
</file>