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Parmentierstraat 11 (Sectie B, perceelnummer 5874) te Hoogeveen: bouwen van een bedrijfsloods met 3 units (14-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124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4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4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 Parmentierstraat 11 (Sectie B, perceelnummer 5874) te Hoogeveen: bouwen van een bedrijfsloods met 3 units (14-02-2023)</meta:user-defined>
    <meta:user-defined meta:name="DCTERMS.W3CDTF/DCTERMS.available">2023-02-22</meta:user-defined>
    <meta:user-defined meta:name="DCTERMS.W3CDTF/OVERHEIDop.jaargang">2023</meta:user-defined>
    <meta:user-defined meta:name="OVERHEIDop.publicationIssue">71244</meta:user-defined>
    <meta:user-defined meta:name="OVERHEIDop.GmbID/DC.identifier">gmb-2023-71244</meta:user-defined>
    <meta:user-defined meta:name="OVERHEIDop.versieInformatie"/>
  </office:meta>
</office:document-meta>
</file>