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8235ca-223d-42fd-b95b-1a890103c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7-1-1">
      <style:table-column-properties style:rel-column-width="21*"/>
    </style:style>
    <style:style style:family="table-column" style:parent-style-name="colspec" style:name="id1-3-2-2-6-4-17-1-2">
      <style:table-column-properties style:rel-column-width="23*"/>
    </style:style>
    <style:style style:family="table-column" style:parent-style-name="colspec" style:name="id1-3-2-2-6-4-17-1-3">
      <style:table-column-properties style:rel-column-width="22*"/>
    </style:style>
    <style:style style:family="table-column" style:parent-style-name="colspec" style:name="id1-3-2-2-6-4-17-1-4">
      <style:table-column-properties style:rel-column-width="23*"/>
    </style:style>
    <style:style style:family="table-column" style:parent-style-name="colspec" style:name="id1-3-2-2-6-6-5-1-1">
      <style:table-column-properties style:rel-column-width="20*"/>
    </style:style>
    <style:style style:family="table-column" style:parent-style-name="colspec" style:name="id1-3-2-2-6-6-5-1-2">
      <style:table-column-properties style:rel-column-width="19*"/>
    </style:style>
    <style:style style:family="table-column" style:parent-style-name="colspec" style:name="id1-3-2-2-6-6-7-1-1">
      <style:table-column-properties style:rel-column-width="26*"/>
    </style:style>
    <style:style style:family="table-column" style:parent-style-name="colspec" style:name="id1-3-2-2-6-6-7-1-2">
      <style:table-column-properties style:rel-column-width="29*"/>
    </style:style>
    <style:style style:family="table-column" style:parent-style-name="colspec" style:name="id1-3-2-2-11-5-28-1-1">
      <style:table-column-properties style:rel-column-width="25*"/>
    </style:style>
    <style:style style:family="table-column" style:parent-style-name="colspec" style:name="id1-3-2-2-11-5-28-1-2">
      <style:table-column-properties style:rel-column-width="27*"/>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55*"/>
    </style:style>
    <style:style style:family="table-column" style:parent-style-name="colspec" style:name="id1-3-2-5-5-1-3">
      <style:table-column-properties style:rel-column-width="5*"/>
    </style:style>
    <style:style style:family="table-column" style:parent-style-name="colspec" style:name="id1-3-2-6-3-1-1">
      <style:table-column-properties style:rel-column-width="13*"/>
    </style:style>
    <style:style style:family="table-column" style:parent-style-name="colspec" style:name="id1-3-2-6-3-1-2">
      <style:table-column-properties style:rel-column-width="47*"/>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47*"/>
    </style:style>
    <style:style style:family="table-column" style:parent-style-name="colspec" style:name="id1-3-2-6-3-1-5">
      <style:table-column-properties style:rel-column-width="15*"/>
    </style:style>
    <style:style style:family="table-column" style:parent-style-name="colspec" style:name="id1-3-2-8-3-1-1">
      <style:table-column-properties style:rel-column-width="38*"/>
    </style:style>
    <style:style style:family="table-column" style:parent-style-name="colspec" style:name="id1-3-2-8-3-1-2">
      <style:table-column-properties style:rel-column-width="33*"/>
    </style:style>
    <style:style style:family="table-column" style:parent-style-name="colspec" style:name="id1-3-2-8-3-1-3">
      <style:table-column-properties style:rel-column-width="33*"/>
    </style:style>
    <style:style style:family="table-column" style:parent-style-name="colspec" style:name="id1-3-2-8-3-1-4">
      <style:table-column-properties style:rel-column-width="35*"/>
    </style:style>
  </office:automatic-styles>
  <office:body>
    <office:text>
      <text:p text:style-name="new_page_staatscourant"/>
      <text:p text:style-name="single-kop-titel">Beleidsregel van het college van burgemeester en wethouders van Bergen op Zoom inhoudende Beleidsregels maatschappelijke ondersteuning Bergen op Zoom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p text:style-name="al"/>
              <text:p text:style-name="al">a. adequaat: noodzakelijk en passend bij de aandoeningen, beperkingen en belemmeringen van cliënt;</text:p>
              <text:p text:style-name="al">b. algemeen gebruikelijke voorziening: voorziening die niet speciaal is bedoeld voor mensen met een beperking, daadwerkelijk beschikbaar is, een passende bijdrage levert aan zelfredzaamheid en participatie en financieel gedragen kan worden met een inkomen op minimumniveau; Hiervoor is de volgende rekentool te gebruiken : De bijstandsnorm x 5% x 36 </text:p>
              <text:p text:style-name="al">c. algemene voorziening: aanbod van diensten of activiteiten dat, zonder voorafgaand onderzoek naar de behoeften, persoonskenmerken en mogelijkheden van de gebruikers, toegankelijk is en dat is gericht op maatschappelijke ondersteuning;</text:p>
              <text:p text:style-name="al">d. 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p text:style-name="al">e. college: college van burgemeester en wethouders;</text:p>
              <text:p text:style-name="al">f. eigen bijdrage: een bijdrage voor de verstrekking van een maatwerkvoorziening in natura of middels een pgb, welke voor rekening van de cliënt of zijn ouder(s) komt en wordt bepaald en geïnd door het Centraal Administratie Kantoor (hierna te noemen: CAK) </text:p>
              <text:p text:style-name="al">g. gebruikelijke hulp: de ondersteuning die huisgenoten worden geacht elkaar te bieden, omdat zij als leefeenheid een gemeenschappelijk huishouden voeren en op die grond een gezamenlijke verantwoordelijkheid hebben voor het functioneren van dat huishouden;</text:p>
              <text:p text:style-name="al">h.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p text:style-name="al">i. gespreksverslag: ; weergave van de uitkomsten van het onderzoek als bedoeld in artikel 2.3.2 van de wet;</text:p>
              <text:p text:style-name="al">j. hoofdverblijf: de plaats waar een persoon daadwerkelijk de meeste nachten per jaar doorbrengt;</text:p>
              <text:p text:style-name="al">k. huisgenoot: persoon die met anderen hetzelfde huis bewoont;</text:p>
              <text:p text:style-name="al">l. hulpmiddel: roerende zaak die bedoeld is om beperkingen in de zelfredzaamheid of de participatie te verminderen of weg te nemen;</text:p>
              <text:p text:style-name="al">m. ingezetene: degene die zijn hoofdverblijf heeft of zal hebben in de gemeente Bergen op Zoom</text:p>
              <text:p text:style-name="al">n. leefeenheid: alle bewoners die een gemeenschappelijke woning bewonen met als doel een duurzaam huishouden te voeren;</text:p>
              <text:p text:style-name="al">o. maatschappelijke ondersteuning: het bevorderen van de deelname aan het maatschappelijke verkeer en van het zelfstandig functioneren van mensen met een beperking of een chronisch psychisch probleem en van mensen met een psychosociaal probleem;</text:p>
              <text:p text:style-name="al">p. maatwerkvoorziening: op de behoeften, persoonskenmerken en mogelijkheden van een persoon afgestemd geheel van diensten, hulpmiddelen, woningaanpassingen en andere maatregelen, welke kan worden verstrekt in natura of middels een persoonsgebonden budget;</text:p>
              <text:p text:style-name="al">q. natura: een maatwerkvoorziening welke in de vorm van een product of dienst rechtstreeks van een door de gemeente gecontracteerde aanbieder aan de cliënt wordt aangeboden en waarvoor het college de aanbieder betaalt;</text:p>
              <text:p text:style-name="al">r. 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p text:style-name="al">s. onderhoud: alle noodzakelijke werkzaamheden die nodig zijn om een maatwerkvoorziening bruikbaar voor de cliënt te houden, uitgezonderd reparaties als gevolg van bijvoorbeeld aanrijding en onzorgvuldig gebruik;</text:p>
              <text:p text:style-name="al">t. ondersteuningsplan: Een weergave van de afspraken tussen cliënt en zorgaanbieder over de doelen van de ondersteuning en de wijze waarop getracht wordt deze te bereiken;</text:p>
              <text:p text:style-name="al">u. pgb (persoonsgebonden budget): bedrag waaruit namens het college betalingen worden gedaan voor diensten, hulpmiddelen, woningaanpassingen en andere maatregelen die tot een maatwerkvoorziening behoren, en die een cliënt van derden heeft betrokken;</text:p>
              <text:p text:style-name="al">v. professionele zorgaanbieder: organisatie die professionele zorg en ondersteuning verleent en hiervoor geregistreerd is bij de Kamer van Koophandel;</text:p>
              <text:p text:style-name="al">w. 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p text:style-name="al">x. resultaat: hetgeen met de maatwerkvoorziening bereikt dient te worden om de zelfredzaamheid en/of participatie te behouden of te vergroten;</text:p>
              <text:p text:style-name="al">y. sociaal netwerk: personen uit de huiselijke kring of andere personen met wie de cliënt een sociale relatie onderhoudt;</text:p>
              <text:p text:style-name="al">z. standplaats: een kavel, bestemd voor het plaatsen van een woonwagen, waarop voorzieningen aanwezig zijn die op het leidingnet van openbare nutsbedrijven, andere instellingen of van gemeenten kunnen worden aangesloten;</text:p>
              <text:p text:style-name="al">aa. uitvoeringsbesluit maatschappelijke ondersteuning 2015: Landelijk besluit maatschappelijke ondersteuning op basis van de Wet;</text:p>
              <text:p text:style-name="al">bb. uitvoeringsbesluit maatschappelijke ondersteuning Bergen op Zoom 2018: gemeentelijk uitvoeringsbesluit maatschappelijke ondersteuning;</text:p>
              <text:p text:style-name="al">cc. verordening maatschappelijke ondersteuning Bergen op Zoom 2022: gemeentelijke verordening maatschappelijke ondersteuning;</text:p>
              <text:p text:style-name="al">dd. voorliggende voorziening: voorzieningen niet zijnde een maatwerkvoorziening waarmee aan de hulpvraag tegemoet wordt gekomen;</text:p>
              <text:p text:style-name="al">ee. wet: Wet maatschappelijke ondersteuning 2015 (afgekort: Wmo 2015);</text:p>
              <text:p text:style-name="al">ff. woonwagen: voor woning ingerichte wagen, die is geplaatst op een standplaats en die in zijn geheel of in delen kan worden verplaatst.</text:p>
              <text:p text:style-name="al"/>
              <text:p text:style-name="al">Alle begrippen die in deze beleidsregels worden gebruikt en niet nader worden omschreven, hebben dezelfde betekenis als in de wet.</text:p>
              <text:p text:style-name="al"/>
              <text:p text:style-name="al"/>
            </text:section>
            <text:p text:style-name="hoofdstuk_bottom"/>
          </text:section>
          <text:section text:name="hoofdstuk_id1-3-2-2-2" text:style-name="hoofdstuk">
            <text:p text:style-name="hoofdstuk_kop"><text:span text:style-name="label"/> <text:span text:style-name="nr">2.</text:span> Proces melding – beslui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p text:style-name="al">Het startpunt van het Wmo-traject is een melding van een belemmering op het gebied van maatschappelijke participatie en/of zelfstandig functioneren. Een melding kan schriftelijk, digitaal, mondeling of telefonisch worden gedaan door cliënt en iedereen namens de cliënt, ook diens mantelzorger. De melding wordt schriftelijk of digitaal bevestigd.</text:p>
              <text:p text:style-name="al"/>
              <text:p text:style-name="al">
              <text:span text:style-name="nadrukcur">Persoonlijk plan</text:span>
            </text:p>
              <text:p text:style-name="al">Als door of namens een cliënt een melding wordt gedaan, wordt door het college kenbaar gemaakt dat er binnen zeven dagen na melding een persoonlijk plan kan worden ingediend door of namens de cliënt (artikel 2.3.2 lid 2 Wmo 2015).</text:p>
              <text:p text:style-name="al"/>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
              <text:p text:style-name="al">Als door of namens een cliënt een melding wordt gedaan, wordt door het college kenbaar gemaakt dat de cliënt de mogelijkheid heeft om gebruik te maken van cliëntondersteuning.</text:p>
              <text:p text:style-name="al"/>
            </text:section>
            <text:section text:name="artikel_id1-3-2-2-2-4" text:style-name="artikel">
              <text:p text:style-name="artikel_kop_titel"><text:span text:style-name="artikel_kop_label">Artikel</text:span> <text:span text:style-name="artikel_kop_nr">3.</text:span> Onderzoek</text:p>
              <text:p text:style-name="al">Op grond van de Wmo 2015 (artikel 2.3.2 lid 1) heeft het college zes weken om het onderzoek uit te voeren.</text:p>
              <text:p text:style-name="al"/>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
              <text:p text:style-name="al">Het doel van het gesprek is het vaststellen van de ondersteuningsbehoefte met het oog op één of meer te bereiken resultaten en de oplossing(en) die daarbij passen. Dit vraagt om aandacht voor de specifieke situatie van de cliënt en een brede blik op mogelijke oplossingen (maatwerk).</text:p>
              <text:p text:style-name="al"/>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p text:style-name="al"/>
            </text:section>
            <text:section text:name="artikel_id1-3-2-2-2-5" text:style-name="artikel">
              <text:p text:style-name="artikel_kop_titel"><text:span text:style-name="artikel_kop_label">Artikel</text:span> <text:span text:style-name="artikel_kop_nr">4.</text:span> Gespreksverslag</text:p>
              <text:p text:style-name="al">De gemeente zorgt voor een gespreksverslag van het onderzoek. De gemeente vraagt, op basis van de uitkomst van het onderzoek, de zorgaanbieder om een ondersteuningsplan op te stellen.</text:p>
              <text:p text:style-name="al"/>
            </text:section>
            <text:section text:name="artikel_id1-3-2-2-2-6" text:style-name="artikel">
              <text:p text:style-name="artikel_kop_titel"><text:span text:style-name="artikel_kop_label">Artikel</text:span> <text:span text:style-name="artikel_kop_nr">5.</text:span> Aanvraag</text:p>
              <text:p text:style-name="al">Na de onderzoeksfase, waarvoor een termijn van zes weken geldt, wordt de melding een aanvraag. Een ondertekend gespreksverslag of ondersteuningsplan is de aanvraag.</text:p>
              <text:p text:style-name="al"/>
              <text:p text:style-name="al">
              <text:span text:style-name="nadrukcur">Regelarm</text:span>
            </text:p>
              <text:p text:style-name="al">Om de afhandeling van en de besluitvorming omtrent een melding regelarm te organiseren, wordt er geen gebruik gemaakt van een apart, door het college beschikbaar gesteld, aanvraagformulier. Indien uit het onderzoek blijkt dat een maatwerkvoorziening noodzakelijk is, vloeit er uit het door cliënt ondertekende gespreksverslag of ondersteuningsplan een aanvraag voort waarop een besluit wordt genomen, tenzij de situatie van de cliënt tussentijds is gewijzigd.</text:p>
              <text:p text:style-name="al"/>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e door de gemeente gecontracteerd, kan dit middels een pgb. </text:p>
              <text:p text:style-name="al"/>
              <text:p text:style-name="al">In de Wmo 2015 is bepaald dat er ten aanzien van het verstrekken van een pgb uitzonderingen mogelijk zijn op de keuzevrijheid; daar waar er sprake is van zogeheten ‘overwegende bezwaren’ kan het college besluiten om geen pgb te verstrekken. </text:p>
              <text:p text:style-name="al"/>
              <text:p text:style-name="al">
              <text:span text:style-name="nadrukcur">Wisselen van ondersteuningsverlener</text:span>
            </text:p>
              <text:p text:style-name="al">Indien de cliënt aangeeft te willen wisselen van zorgaanbieder kan dat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p text:style-name="al"/>
            </text:section>
            <text:section text:name="artikel_id1-3-2-2-2-7" text:style-name="artikel">
              <text:p text:style-name="artikel_kop_titel"><text:span text:style-name="artikel_kop_label">Artikel</text:span> <text:span text:style-name="artikel_kop_nr">6.</text:span> Ondersteuningsplan</text:p>
              <text:p text:style-name="al">
              <text:span text:style-name="nadrukcur">Activiteiten en frequentie ondersteuning</text:span>
            </text:p>
              <text:p text:style-name="al">Voor de maatwerkvoorziening huishoudelijke ondersteuning en begeleiding vraagt de gemeente aan de door de cliënt gekozen ondersteuningsverlener om in overleg met de cliënt en zijn betrokken omgeving een ondersteuningsplan op te stellen</text:p>
              <text:p text:style-name="al"/>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Na ontvangt van het ondertekende ondersteuningsplan neemt de gemeente een besluit. Het ondersteuningsplan maakt onderdeel uit van het besluit.</text:p>
              <text:p text:style-name="al"/>
            </text:section>
            <text:section text:name="artikel_id1-3-2-2-2-8" text:style-name="artikel">
              <text:p text:style-name="artikel_kop_titel"><text:span text:style-name="artikel_kop_label">Artikel</text:span> <text:span text:style-name="artikel_kop_nr">7.</text:span> Besluit</text:p>
              <text:p text:style-name="al">Als de aanvraag voor een maatwerkvoorziening is gedaan, heeft het college twee weken om een besluit te nemen (artikel 2.3.5 lid 2 Wmo 2015).</text:p>
              <text:p text:style-name="al"/>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4.3 van de Verordening maatschappelijke ondersteuning Bergen op Zoom 2022. Voor de maatwerkvoorziening huishoudelijke ondersteuning en begeleiding maakt het ondersteuningsplan tevens onderdeel uit van het besluit. Bij pgb maakt het budgetplan onderdeel uit van het besluit.</text:p>
              <text:p text:style-name="al"/>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begeleiding, kortdurend verblijf of beschermd wonen, worden de kosten van de maatwerkvoorziening op factuur- of declaratiebasis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5.1 van de Verordening maatschappelijke ondersteuning Bergen op Zoom 2022. Het niet voldoen aan deze bepalingen kan tot gevolg hebben dat het pgb wordt ingetrokken en/of teruggevorderd.</text:p>
              <text:p text:style-name="al"/>
              <text:p text:style-name="al"/>
            </text:section>
            <text:p text:style-name="hoofdstuk_bottom"/>
          </text:section>
          <text:section text:name="hoofdstuk_id1-3-2-2-3" text:style-name="hoofdstuk">
            <text:p text:style-name="hoofdstuk_kop"><text:span text:style-name="label"/> <text:span text:style-name="nr">3.</text:span> Het maken van een afweging</text:p>
            <text:section text:name="artikel_id1-3-2-2-3-2" text:style-name="artikel">
              <text:p text:style-name="artikel_kop_titel"><text:span text:style-name="artikel_kop_label"/> <text:span text:style-name="artikel_kop_nr"/> </text:p>
              <text:p text:style-name="al"/>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p text:style-name="al"/>
            </text:section>
            <text:section text:name="artikel_id1-3-2-2-3-3" text:style-name="artikel">
              <text:p text:style-name="artikel_kop_titel"><text:span text:style-name="artikel_kop_label">Artikel</text:span> <text:span text:style-name="artikel_kop_nr">8.</text:span> Eigen kracht</text:p>
              <text:p text:style-name="al">
              <text:span text:style-name="nadrukcur">Zelf oplossingen organiseren</text:span>
            </text:p>
              <text:p text:style-name="al">Eén van de uitgangspunten van de Wmo 2015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 </text:p>
              <text:p text:style-name="al"/>
              <text:p text:style-name="al">
              <text:span text:style-name="nadrukcur">Algemeen gebruikelijke voorzieningen</text:span>
            </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
              <text:p text:style-name="al">Een algemeen gebruikelijke voorziening wordt niet vergoed, als de voorziening:</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p text:style-name="al"/>
            </text:section>
            <text:section text:name="artikel_id1-3-2-2-3-4" text:style-name="artikel">
              <text:p text:style-name="artikel_kop_titel"><text:span text:style-name="artikel_kop_label">Artikel</text:span> <text:span text:style-name="artikel_kop_nr">9.</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p text:style-name="al"/>
              <text:p text:style-name="al">• 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p text:style-name="al"/>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al"/>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p text:style-name="al">• huisgenoten tot 5 jaar leveren geen bijdrage aan het huishouden;</text:p>
              <text:p text:style-name="al">• huisgenoten van 5 tot en met 12 jaar worden naar eigen mogelijkheden betrokken bij lichte huishoudelijke werkzaamheden (bv. opruimen, tafel dekken/afruimen, afwassen/afdrogen, een boodschap doen en kleding in de wasmand gooien);</text:p>
              <text:p text:style-name="al">• 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 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
              <text:p text:style-name="al">Bij een aantal leefsituaties kan er mogelijk geen of beperkt sprake zijn van gebruikelijke hulp:</text:p>
              <text:p text:style-name="al"/>
              <text:p text:style-name="al">• Kamer huren bij cliënt: als een cliënt een kamer verhuurt aan een derde wordt de huurder niet tot de leefeenheid gerekend. Het gaat hierbij om personen die in generlei familiebetrekking staan tot elkaar en er moet daadwerkelijk een huur- of kostgangerovereenkomst liggen. 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text:p>
              <text:p text:style-name="al"/>
              <text:p text:style-name="al">• 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p text:style-name="al"/>
              <text:p text:style-name="al">• 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p text:style-name="al"/>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text:p>
              <text:p text:style-name="al"/>
              <text:p text:style-name="al">
              <text:span text:style-name="nadrukcur">Gebruikelijke hulp op het gebied van begeleiding</text:span>
            </text:p>
              <text:p text:style-name="al">Bij gebruikelijke hulp op het gebied van begeleiding wordt onderscheid gemaakt tussen kortdurende en langdurende situaties.</text:p>
              <text:p text:style-name="al"/>
              <text:p text:style-name="al">• 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p text:style-name="al"/>
              <text:p text:style-name="al">• Langdurige situaties: hiervan is sprake als er begeleiding plaats vindt van een volwassen cliënt door inwonende partner, ouder, inwonend kind en/of andere huisgenoot waarbij het gaat om een chronische situatie. Het gaat hierbij in ieder geval om de volgende vormen van begeleiding aan een cliënt:</text:p>
              <text:p text:style-name="al">- Het geven van begeleiding aan een cliënt op het terrein van de maatschappelijke participatie;</text:p>
              <text:p text:style-name="al">- het begeleiden van cliënt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Dit kan worden overgenomen door een niet-beperkte huisgenoot wanneer die taak altijd door de, nu beperkte, cliënt werd uitgevoerd.</text:p>
              <text:p text:style-name="al"/>
              <text:p text:style-name="al">
              <text:span text:style-name="nadrukcur">Gebruikelijke hulp voor kind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p text:style-name="al"/>
              <text:p text:style-name="al">• Langdurige, fysieke afwezigheid in verband met werk: er wordt geen rekening gehouden met drukke werkzaamheden, lange werkweken of veel reistijd. Over het algemeen kan alleen rekening worden gehouden met personen die vanwege hun werkzaamheden langdurig van huis zijn (bijvoorbeeld internationaal vrachtwagenchauffeur, medewerker in de offshore of marinier). Het gaat namelijk te ver deze mensen te dwingen een andere baan of functie te zoeken. De afwezigheid dient echter wel te voldoen aan de volgende kenmerken: </text:p>
              <text:p text:style-name="al">- Het is inherent aan het werk;</text:p>
              <text:p text:style-name="al">- heeft een verplichtend karakter.</text:p>
              <text:p text:style-name="al"/>
              <text:p text:style-name="al">• 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p text:style-name="al"/>
              <text:p text:style-name="al">• (Dreigende) 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text:p>
              <text:p text:style-name="al">- (Dreigende) overbelasting door het verlenen van zorg:</text:p>
              <text:p text:style-name="al">- (Dreigende) overbelasting na overlijden partner in gezinssituatie:</text:p>
              <text:p text:style-name="al">- (Dreigende) overbelasting bij korte levensverwachting cliënt.</text:p>
              <text:p text:style-name="al"/>
              <text:p text:style-name="al">
              <text:span text:style-name="nadrukcur">Mantelzorg</text:span>
            </text:p>
              <text:p text:style-name="al">Mantelzorg is zorg die wordt geboden aan een hulpbehoevende door personen uit diens directe omgeving/sociaal netwerk waarbij:</text:p>
              <text:p text:style-name="al">• de zorgverlening rechtstreeks voortvloeit uit de sociale relatie en;</text:p>
              <text:p text:style-name="al">• de zorg niet in het kader van een hulpverlenend beroep wordt verleend.</text:p>
              <text:p text:style-name="al"/>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Om mantelzorgers goed te kunnen ondersteunen, zodat zij hun belangrijke taak kunnen volhouden, is het van belang dat er tijdens het onderzoek integraal gekeken wordt naar de situatie van de cliënt, de mantelzorger en (de rest van) het sociale netwerk. Tijdens het onderzoek wordt ook het verlenen van mantelzorg in beeld gebracht om te beoordelen of ondersteuning nodig is. Als mantelzorgers tijdelijk of permanent niet meer in staat zijn om mantelzorg te bieden, kan er indien nodig een maatwerkvoorziening voor de cliënt worden ingezet, zoals bijvoorbeeld huishoudelijke ondersteuning, (extra)dagbesteding of kortdurend verblijf (respijtzorg).</text:p>
              <text:p text:style-name="al"/>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p text:style-name="al"/>
            </text:section>
            <text:section text:name="artikel_id1-3-2-2-3-5" text:style-name="artikel">
              <text:p text:style-name="artikel_kop_titel"><text:span text:style-name="artikel_kop_label">Artikel</text:span> <text:span text:style-name="artikel_kop_nr">10.</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p text:style-name="al">
              <text:span text:style-name="nadrukcur">
                <text:span text:style-name="nadrukondlijn">Vrijwilligers</text:span>
              </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p text:style-name="al">
              <text:span text:style-name="nadrukcur">
                <text:span text:style-name="nadrukondlijn">Algemene voorzieningen</text:span>
              </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
              <text:p text:style-name="al">Voorbeelden van algemene voorzieningen zijn:</text:p>
              <text:p text:style-name="al">• Maatschappelijke opvang</text:p>
              <text:p text:style-name="al">• activiteiten voor ouderen;</text:p>
              <text:p text:style-name="al">• sociale alarmering;</text:p>
              <text:p text:style-name="al">• Plusbus;</text:p>
              <text:p text:style-name="al">• boodschappenhulp/boodschappendienst;</text:p>
              <text:p text:style-name="al">• maaltijdenservice;</text:p>
              <text:p text:style-name="al">• klusjesdiensten om kleine woningaanpassingen te realiseren zoals een conciërge van woongebouwen, de klussendienst, of via de woningstichting (bij huurwoningen);</text:p>
              <text:p text:style-name="al">• (ramen)was service/glazenwasser;</text:p>
              <text:p text:style-name="al">• kinderopvang in al zijn verschijningsvormen (peuterspeelzaal, oppascentrale kinderdagverblijf, overblijfmogelijkheden op school).</text:p>
              <text:p text:style-name="al"/>
            </text:section>
            <text:section text:name="artikel_id1-3-2-2-3-6" text:style-name="artikel">
              <text:p text:style-name="artikel_kop_titel"><text:span text:style-name="artikel_kop_label">Artikel</text:span> <text:span text:style-name="artikel_kop_nr">11.</text:span> Voorliggende wet- en regelgeving</text:p>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p text:style-name="al">• er behandeling, ondersteuning en/of training vanuit de ZVW of WLZ mogelijk is;</text:p>
              <text:p text:style-name="al">• algemeen maatschappelijk werk kan worden ingeschakeld voor de door cliënt ervaren problemen;</text:p>
              <text:p text:style-name="al">• arbeidsre-integratie.</text:p>
              <text:p text:style-name="al"/>
            </text:section>
            <text:section text:name="artikel_id1-3-2-2-3-7" text:style-name="artikel">
              <text:p text:style-name="artikel_kop_titel"><text:span text:style-name="artikel_kop_label">Artikel</text:span> <text:span text:style-name="artikel_kop_nr">12.</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p text:style-name="al">
              <text:span text:style-name="nadrukcur">Individueel gericht</text:span>
            </text:p>
              <text:p text:style-name="al">Een maatwerkvoorziening kan slechts worden toegekend voor zover deze in overwegende mate op het individu is gericht. </text:p>
              <text:p text:style-name="al"/>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deelname aan de maatschappij en/of het zelfstandig wonen. In uitzondering op "langdurig noodzakelijk" kan een voorziening voor kortdurende noodzaak (minimaal 1 maand) worden toegekend als het gaat om kortdurende hulp bij het huishouden dan wel spoedeisende hulp en/of begeleiding.</text:p>
              <text:p text:style-name="al"/>
              <text:p text:style-name="al">
              <text:span text:style-name="nadrukcur">Goedkoopst adequaat</text:span>
            </text:p>
              <text:p text:style-name="al">Het criterium goedkoopst adequaat betekent dat een te verstrekken maatwerkvoorziening allereerst adequaat moet zijn en moet leiden tot het resultaat. Een maatwerkvoorziening is adequaat wanneer de effecten van een beperking op de (maatschappelijke) participatie en de zelfredzaamheid weggenomen worden. Zijn meerdere maatwerkvoorzieningen/oplossingen adequaat,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text:note text:id="noot_id1-3-2-2-3-7-14-1" text:note-class="footnote"><text:note-citation text:label="1">1</text:note-citation><text:note-body><text:p text:style-name="noot.al">Memorie van Toelichting, Wmo 2015, blz. 23, 1e alinea.</text:p></text:note-body></text:note></text:p>
              <text:p text:style-name="al"/>
              <text:p text:style-name="al">
              <text:span text:style-name="nadrukcur">
                <text:span text:style-name="nadrukondlijn">Eigen bijdrage in meerkosten</text:span>
              </text:span>
            </text:p>
              <text:p text:style-name="al">Het is mogelijk om een maatwerkvoorziening te verstrekken die duurder is dan de goedkoopst adequat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p text:style-name="al">
              <text:span text:style-name="nadrukcur">Resultaatgericht</text:span>
            </text:p>
              <text:p text:style-name="al">Tijdens het onderzoek worden de te behalen doelen en resultaten beschreven die met de ondersteuning behaald dienen te worden. Resultaten kunnen gericht zijn op:</text:p>
              <text:p text:style-name="al">- Verbeteren van zelfredzaamheid;</text:p>
              <text:p text:style-name="al">- Stabiliseren;</text:p>
              <text:p text:style-name="al">- Begeleiden bij achteruitgang.</text:p>
              <text:p text:style-name="al"/>
              <text:p text:style-name="al"/>
            </text:section>
            <text:p text:style-name="hoofdstuk_bottom"/>
          </text:section>
          <text:section text:name="hoofdstuk_id1-3-2-2-4" text:style-name="hoofdstuk">
            <text:p text:style-name="hoofdstuk_kop"><text:span text:style-name="label"/> <text:span text:style-name="nr">4.</text:span> Eigen bijdra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 van cliënt). 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text:p>
              <text:p text:style-name="al"/>
            </text:section>
            <text:section text:name="artikel_id1-3-2-2-4-4" text:style-name="artikel">
              <text:p text:style-name="artikel_kop_titel"><text:span text:style-name="artikel_kop_label">Artikel</text:span> <text:span text:style-name="artikel_kop_nr">14.</text:span> Vaststellen en innen eigen bijdrage</text:p>
              <text:p text:style-name="al">
              <text:span text:style-name="nadrukcur">Bepaling hoogte eigen bijdrage </text:span>
            </text:p>
              <text:p text:style-name="al">In de Verordening maatschappelijke ondersteuning Bergen op Zoom 2022 is vastgelegd hoe de hoogte van de eigen bijdrage wordt bepaald. </text:p>
              <text:p text:style-name="al"/>
              <text:p text:style-name="al">
              <text:span text:style-name="nadrukcur">Het CAK</text:span>
            </text:p>
              <text:p text:style-name="al">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p>
              <text:p text:style-name="al"/>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text:p>
              <text:p text:style-name="al"/>
            </text:section>
            <text:section text:name="artikel_id1-3-2-2-4-5" text:style-name="artikel">
              <text:p text:style-name="artikel_kop_titel"><text:span text:style-name="artikel_kop_label">Artikel</text:span> <text:span text:style-name="artikel_kop_nr">15.</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p text:style-name="al"/>
              <text:p text:style-name="al"/>
            </text:section>
            <text:p text:style-name="hoofdstuk_bottom"/>
          </text:section>
          <text:section text:name="hoofdstuk_id1-3-2-2-5" text:style-name="hoofdstuk">
            <text:p text:style-name="hoofdstuk_kop"><text:span text:style-name="label"/> <text:span text:style-name="nr">5.</text:span> Huishoudelijke ondersteu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Doelen/resultaten van de ondersteuning</text:p>
              <text:p text:style-name="al">
              <text:span text:style-name="nadrukcur">Ondersteuning bij het huishouden</text:span>
            </text:p>
              <text:p text:style-name="al">Het doel van deze maatwerkvoorziening is dat d.m.v. het bieden van ondersteuning in het huishouden de cliënt in staat wordt gesteld om zo lang mogelijk in de eigen leefomgeving te blijven wonen.</text:p>
              <text:p text:style-name="al"/>
              <text:p text:style-name="al">
              <text:span text:style-name="nadrukcur">Schoon en leefbaar</text:span>
            </text:p>
              <text:p text:style-name="al">Met de maatwerkvoorziening huishoudelijke ondersteuning dienen de volgende resultaten te worden bereikt:</text:p>
              <text:p text:style-name="al">• De cliënt kan wonen in een schoon en leefbaar huis;</text:p>
              <text:p text:style-name="al">• De cliënt kan beschikken over schone, draagbare en doelmatige kleding en linnengoed.</text:p>
              <text:p text:style-name="al"/>
            </text:section>
            <text:section text:name="artikel_id1-3-2-2-5-4" text:style-name="artikel">
              <text:p text:style-name="artikel_kop_titel"><text:span text:style-name="artikel_kop_label">Artikel</text:span> <text:span text:style-name="artikel_kop_nr">17.</text:span> Productcategorieën </text:p>
              <text:p text:style-name="al">Binnen de maatwerkvoorziening huishoudelijke ondersteuning wordt onderscheid gemaakt tussen huishoudelijke ondersteuning start, huishoudelijke ondersteuning regulier, huishoudelijke ondersteuning plus en huishoudelijke ondersteuning extra.</text:p>
              <text:p text:style-name="al"/>
              <text:p text:style-name="al">
              <text:span text:style-name="nadrukcur">Huishoudelijke ondersteuning start</text:span>
            </text:p>
              <text:p text:style-name="al">Huishoudelijke ondersteuning start is bedoeld voor mensen die gedeeltelijk niet in staat zijn om zelf of met behulp van de omgeving activiteiten op het gebied van het verzorgen van het huishouden te ondernemen. Het behelst het periodiek, maar niet wekelijks, ondersteunen bij en het overnemen van zware activiteiten op het gebied van het verzorgen van het huishouden van een persoon, dan wel van de leefeenheid waartoe een persoon behoort, die die persoon of zijn of haar omgeving niet zelf uit kan voeren. </text:p>
              <text:p text:style-name="al"/>
              <text:p text:style-name="al">
              <text:span text:style-name="nadrukcur">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p text:style-name="al">
              <text:span text:style-name="nadrukcur">Huishoudelijke ondersteuning plus</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p text:style-name="al">
              <text:span text:style-name="nadrukcur">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 De extra ondersteuningsbehoefte of intensievere vorm van schoonhouden moet veroorzaakt worden door een combinatie van twee of meerdere onderstaande situaties:</text:p>
              <text:p text:style-name="al">• medisch geobjectiveerde ernstige klachten t.g.v. onder andere COPD problematiek, mits er een diagnose is gesteld door een longarts;</text:p>
              <text:p text:style-name="al">• hogere vervuilingsgraad door bijvoorbeeld gebruik van noodzakelijke hulpmiddelen (bijvoorbeeld elektrische rolstoel);</text:p>
              <text:p text:style-name="al">• extra bewassing of schoonmaak i.v.m. incontinentie, overmatige transpiratie, speekselverlies, spugen;</text:p>
              <text:p text:style-name="al">• extra schoonmaak i.v.m. bedlegerigheid, ernstige lichamelijke- of psychiatrische beperkingen;</text:p>
              <text:p text:style-name="al">• extra zorgbehoefte i.v.m. terminale situatie van cliënt.</text:p>
              <text:p text:style-name="al"/>
              <text:p text:style-name="al">Bij alle vier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text:p>
              <text:p text:style-name="al"/>
            </text:section>
            <text:section text:name="artikel_id1-3-2-2-5-5" text:style-name="artikel">
              <text:p text:style-name="artikel_kop_titel"><text:span text:style-name="artikel_kop_label">Artikel</text:span> <text:span text:style-name="artikel_kop_nr">18.</text:span> Afbakening van de ondersteuning</text:p>
              <text:p text:style-name="al">Voor het bereiken van de resultaten worden de volgende grenzen gehanteerd:</text:p>
              <text:p text:style-name="al"/>
              <text:p text:style-name="al">
              <text:span text:style-name="nadrukcur">
                <text:span text:style-name="nadrukondlijn">Leefbaar volgens algemeen gebruikelijke normen</text:span>
              </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incl. schoon linnen- en beddengoed), keuken, toilet, badkamer en hal. De genoemde ruimtes worden met regelmaat schoongemaakt, zo zorgen we voor een schoon en leefbaar huis. Een eventuele hobbykamer die frequent wordt gebruikt, kan hieraan worden toegevoegd. Een schoon en leefbaar huis wil niet zeggen dat alle vertrekken per definitie wekelijks schoongemaakt worden en dat het huis ‘spic en span’ hoeft te zijn, maar dat het schoon en leefbaar is. Leefbaar staat ook voor opgeruimd en functioneel. In overleg met de ondersteuningsverlener kan worden afgesproken dat één of twee keer per jaar de overige ruimten, in plaats van regulier frequente werkzaamheden, worden schoongemaakt.</text:p>
              <text:p text:style-name="al"/>
              <text:p text:style-name="al">Ruimtes en werkzaamheden die niet onder huishoudelijke ondersteuning vallen:</text:p>
              <text:p text:style-name="al">• Overige ruimtes niet genoemd in bovenstaande tekst, zoals: zolder, garage en kelder;</text:p>
              <text:p text:style-name="al">• Werkzaamheden die buiten de woning plaatsvinden (bijv. ramen lappen buiten, straatje vegen of tuinonderhoud);</text:p>
              <text:p text:style-name="al">• Meer hulp in de huishouding wanneer de woning overdadig is ingericht met tierelantijnen;</text:p>
              <text:p text:style-name="al">• Zilver poetsen en meubels in de was zetten;</text:p>
              <text:p text:style-name="al">• Verzorgen van uw dieren.</text:p>
              <text:p text:style-name="al">Het zoeken van oplossingen hiervoor behoort tot de eigen verantwoordelijkheid.</text:p>
              <text:p text:style-name="al"/>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ënt wordt verwacht dat de reikwijdte van de ondersteuning tot een minimum wordt beperkt door bijvoorbeeld de aanschaf van een droger of kleding die niet gestreken hoeft te worden.</text:p>
              <text:p text:style-name="al"/>
            </text:section>
            <text:section text:name="artikel_id1-3-2-2-5-6" text:style-name="artikel">
              <text:p text:style-name="artikel_kop_titel"><text:span text:style-name="artikel_kop_label">Artikel</text:span> <text:span text:style-name="artikel_kop_nr">19.</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start, huishoudelijk ondersteuning regulier, huishoudelijke ondersteuning plus of huishoudelijke ondersteuning extra. De voor de zorgaanbieder relevante informatie uit het gespreksverslag wordt door de gemeente doorgestuurd naar de door de cliënt gekozen zorgaanbieder. </text:p>
              <text:p text:style-name="al"/>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b beste past bij de cliënt: huishoudelijke ondersteuning start, huishoudelijke ondersteuning regulier, huishoudelijke ondersteuning plus of huishoudelijke ondersteuning extra. De Wmo adviseur kan gemotiveerd afwijken door de ondersteuning in uren en minuten te berekenen.</text:p>
              <text:p text:style-name="al"/>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
              <text:p text:style-name="al">Bij het invullen van het ondersteuningsplan dient het resultaat zoals omschreven in het overzicht met expertnormen en het normenkader voor huishoudelijke ondersteuning als bedoeld in bijlage 3 en 4 te worden bereikt. Zorgverleners dienen bij het invullen van het ondersteuningsplan rekening te houden met de unieke omstandigheden van de cliënt, zoals bijvoorbeeld de bezettingsgraad, vervuilingsgraad, COPD-problematiek, allergie voor huisstofmijt, bedlegerigheid, incontinentie, overmatige transpiratie, speekselverlies of aanwezigheid van jonge kinderen, waardoor de zorgverlener mogelijk vaker en/of langer aanwezig moet zijn om het resultaat te behalen.</text:p>
              <text:p text:style-name="al"/>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ondersteuningsplan onderdeel gemaakt van het beschikking. De beschikking wordt aan de cliënt verzonden. Zo is het voor cliënten duidelijk wat zij mogen verwachten van de ondersteuning. </text:p>
              <text:p text:style-name="al"/>
              <text:p text:style-name="al"/>
            </text:section>
            <text:p text:style-name="hoofdstuk_bottom"/>
          </text:section>
          <text:section text:name="hoofdstuk_id1-3-2-2-6" text:style-name="hoofdstuk">
            <text:p text:style-name="hoofdstuk_kop"><text:span text:style-name="label"/> <text:span text:style-name="nr">6.</text:span> Begelei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Doelen/resultaten van de ondersteuning</text:p>
              <text:p text:style-name="al">
              <text:span text:style-name="nadrukcur">Verbeteren, stabiliseren of begeleiden bij achteruitgang</text:span>
            </text:p>
              <text:p text:style-name="al">Het doel van de maatwerkvoorziening begeleiding is de cliënt in staat stellen om binnen de persoonlijke levenssfeer te functioneren. Het doel van de maatwerkvoorziening kan zijn: </text:p>
              <text:p text:style-name="al">• Het verbeteren van de zelfredzaamheid en/of participatie van een cliënt; of</text:p>
              <text:p text:style-name="al">• het stabiliseren van de zelfredzaamheid en/of participatie van een cliënt; of</text:p>
              <text:p text:style-name="al">• het begeleiden van een cliënt bij zijn verslechterde zelfredzaamheid en/of participatie.</text:p>
              <text:p text:style-name="al">In het gespreksverslag van de gemeente wordt vastgelegd waar de maatwerkvoorziening begeleiding voor de betreffende cliënt op gericht moet zijn.</text:p>
              <text:p text:style-name="al"/>
              <text:p text:style-name="al">
              <text:span text:style-name="nadrukcur">Resultaatgebieden begeleiding</text:span>
            </text:p>
              <text:p text:style-name="al">Daarnaast wordt in het gespreksverslag aangegeven welke resultaten met de inzet van de maatwerkvoorziening begeleiding moeten worden behaald. De resultaten zijn ingedeeld in resultaatgebieden:</text:p>
              <text:p text:style-name="al">• Resultaatgebied financiën:</text:p>
              <text:p text:style-name="al">- De financiën van de cliënt zijn op orde.</text:p>
              <text:p text:style-name="al">- De administratie van de cliënt is op orde.</text:p>
              <text:p text:style-name="al">• Resultaatgebied zinvolle daginvulling:</text:p>
              <text:p text:style-name="al">De cliënt heeft een adequate dag- en weekstructuur en routine in activiteiten, passend bij de ontwikkelingsmogelijkheden van de cliënt:</text:p>
              <text:p text:style-name="al">- De cliënt heeft een passende daginvulling gericht op beleving.</text:p>
              <text:p text:style-name="al">- De cliënt heeft een passende daginvulling gericht op ontwikkeling.</text:p>
              <text:p text:style-name="al">- De cliënt heeft een passende daginvulling gericht op arbeidsmatige activiteiten.</text:p>
              <text:p text:style-name="al">• Resultaatgebied huisvesting/ woongedrag:</text:p>
              <text:p text:style-name="al">- De cliënt heeft geschikte huisvesting.</text:p>
              <text:p text:style-name="al">- Cliënt maakt veilig gebruik van zijn of haar woning en vertoont maatschappelijk passend woongedrag.</text:p>
              <text:p text:style-name="al">- De cliënt is op de hoogte van de betekenis van goed huurderschap en vertoont goed huurderschap in de praktijk. </text:p>
              <text:p text:style-name="al">- De cliënt kan zo zelfstandig mogelijk zijn of haar huishouding voeren (aanleren van taken en werkzaamheden).</text:p>
              <text:p text:style-name="al">• Resultaatgebied huiselijke relaties:</text:p>
              <text:p text:style-name="al">- De cliënt heeft een veilige, stimulerende en gezonde gezinssituatie / huiselijke relatie(s). </text:p>
              <text:p text:style-name="al">- Er is binnen de thuis- of gezinssituatie geen sprake van verwaarlozing of huiselijk geweld.</text:p>
              <text:p text:style-name="al">- De thuis- en/of gezinssituatie biedt een veilige omgeving voor kinderen, waarin zij zich leeftijdsadequaat kunnen ontwikkelen en de beschikking hebben over emotioneel en fysiek beschikbare opvoeder(s).</text:p>
              <text:p text:style-name="al">• Resultaatgebied zelfzorg en gezondheid:</text:p>
              <text:p text:style-name="al">- De cliënt heeft structuur in zijn of haar persoonlijke leven.</text:p>
              <text:p text:style-name="al">- De cliënt heeft routine in activiteiten voor persoonlijke verzorging.</text:p>
              <text:p text:style-name="al">- De cliënt komt afspraken na o.a. met zorgverleners / professionals en andere organisaties.</text:p>
              <text:p text:style-name="al">- Er zijn afspraken gemaakt met de cliënt over wat te doen in het geval van escalatie (zoals WRAP of crisiskaart). Deze afspraken zijn afgestemd met de zorgaanbieder en betrokkenen uit de sociale omgeving van de cliënt. </text:p>
              <text:p text:style-name="al">• Resultaatgebied sociaal netwerk:</text:p>
              <text:p text:style-name="al">- Er is inzicht in het sociaal netwerk van de cliënt (wie biedt welke ondersteuning).</text:p>
              <text:p text:style-name="al">- Het gezond sociaal netwerk van de cliënt is aanwezig en (indien nodig) vergroot.</text:p>
              <text:p text:style-name="al">- De cliënt vervult een passende sociale rol.</text:p>
              <text:p text:style-name="al">- De cliënt is in staat om een beroep te doen op zijn of haar sociaal netwerk.</text:p>
              <text:p text:style-name="al">- Het sociaal netwerk van de cliënt kan omgaan met de beperking van de cliënt.</text:p>
              <text:p text:style-name="al">• Resultaatgebied maatschappelijk functioneren:</text:p>
              <text:p text:style-name="al">- De cliënt kan gebruik maken van de aanwezige infrastructuur: buurtsuper, openbaar en individueel vervoer etc.</text:p>
              <text:p text:style-name="al"/>
            </text:section>
            <text:section text:name="artikel_id1-3-2-2-6-4" text:style-name="artikel">
              <text:p text:style-name="artikel_kop_titel"><text:span text:style-name="artikel_kop_label">Artikel</text:span> <text:span text:style-name="artikel_kop_nr">21.</text:span> Productcategorieën</text:p>
              <text:p text:style-name="al">Binnen de maatwerkvoorziening begeleiding maken we het onderscheid tussen de producten begeleiding individueel (waakvlam, licht, midden, zwaar en offerte), begeleiding groep (licht, midden en zwaar),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p text:style-name="al">
              <text:span text:style-name="nadrukcur">Begeleiding groep</text:span>
            </text:p>
              <text:p text:style-name="al">Begeleiding groep is de aangewezen vorm van begeleiding voor cliënten waarbij de zorgbehoefte gericht is op het daadwerkelijk bieden van dagstructuur. </text:p>
              <text:p text:style-name="al">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p text:style-name="al">
              <text:span text:style-name="nadrukcur">Begeleiding individueel</text:span>
            </text:p>
              <text:p text:style-name="al">Begeleiding individueel (licht, midden, zwaar en offerte) is de aangewezen vorm van begeleiding voor cliënten waarbij de zorgbehoefte gelegen is in bijvoorbeeld het één of meerdere keren per week bieden van hulp bij het doornemen van de dag- of weekstructuur en niet in het daadwerkelijk bieden van die dagstructuur. Begeleiding individueel waakvlam is bedoeld voor cliënten binnen de Wmo doelgroep, die minder ondersteuning nodig hebben dan 4 uur per 4 weken. Het gaat hier in de regel om cliënten die één keer in de drie of vier weken een gesprek hebben met hun zorgaanbieder. Of cliënten waarbij de zorg en ondersteuning minimaal is, en er eens in de zoveel tijd op oproep van de cliënt, een de-escalerend gesprek nodig is, waarna de cliënt zelfstandig vooruit kan. </text:p>
              <text:p text:style-name="al">Ook als er medische contra-indicaties zijn of een contra-indicatie op het gebied van gedragsproblematiek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of gedragsproblematiek. </text:p>
              <text:p text:style-name="al">Op basis van het zorgdoel en de te behalen resultaten voor de cliënt kunnen begeleiding individueel en begeleiding in groepsverband gecombineerd worden aangewezen. </text:p>
              <text:p text:style-name="al"/>
              <text:p text:style-name="al">
              <text:span text:style-name="nadrukcur">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text:p>
              <text:p text:style-name="al">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p text:style-name="al"/>
              <text:section text:name="table_id1-3-2-2-6-4-17" text:style-name="table">
                <text:p text:style-name="table_top"/>
                <table:table table:style-name="tgroup">
                  <table:table-column table:style-name="id1-3-2-2-6-4-17-1-1"/>
                  <table:table-column table:style-name="id1-3-2-2-6-4-17-1-2"/>
                  <table:table-column table:style-name="id1-3-2-2-6-4-17-1-3"/>
                  <table:table-column table:style-name="id1-3-2-2-6-4-17-1-4"/>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Wmo / Jeugdwet </text:p>
                    </table:table-cell>
                    <table:table-cell table:style-name="cell_frame_all" table:number-rows-spanned="1" table:number-columns-spanned="1">
                      <text:p text:style-name="table_al">Wet langdurige zorg</text:p>
                    </table:table-cell>
                    <table:table-cell table:style-name="cell_frame_all" table:number-rows-spanned="1" table:number-columns-spanned="1">
                      <text:p text:style-name="table_al">Zorgverzekeringswet</text:p>
                    </table:table-cell>
                  </table:table-row>
                  <table:table-row table:style-name="row">
                    <table:table-cell table:style-name="cell_frame_all" table:number-rows-spanned="1" table:number-columns-spanned="1">
                      <text:p text:style-name="table_al">Benaming </text:p>
                    </table:table-cell>
                    <table:table-cell table:style-name="cell_frame_all" table:number-rows-spanned="1" table:number-columns-spanned="1">
                      <text:p text:style-name="table_al">Kortdurend verblijf (respijtzorg)</text:p>
                    </table:table-cell>
                    <table:table-cell table:style-name="cell_frame_all" table:number-rows-spanned="1" table:number-columns-spanned="1">
                      <text:p text:style-name="table_al">Logeeropvang </text:p>
                    </table:table-cell>
                    <table:table-cell table:style-name="cell_frame_all" table:number-rows-spanned="1" table:number-columns-spanned="1">
                      <text:p text:style-name="table_al">Kortdurend eerstelijns verblijf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Mensen met Wmo of Jeugdzorg, ten behoeve van het ontlasten van de mantelzorger of als time-out functie voor de cliënt</text:p>
                    </table:table-cell>
                    <table:table-cell table:style-name="cell_frame_all" table:number-rows-spanned="1" table:number-columns-spanned="1">
                      <text:p text:style-name="table_al">Mensen met Wlz indicatie die thuis wonen (incl. ‘Wlz indiceerbaren’) </text:p>
                    </table:table-cell>
                    <table:table-cell table:style-name="cell_frame_all" table:number-rows-spanned="1" table:number-columns-spanned="1">
                      <text:p text:style-name="table_al">Mensen met tijdelijke behoefte aan medisch noodzakelijk verblijf </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22.</text:span> Afbakening van de ondersteuning</text:p>
              <text:p text:style-name="al">
              <text:span text:style-name="nadrukcur">
                <text:span text:style-name="nadrukondlijn">Behandeling</text:span>
              </text:span>
            </text:p>
              <text:p text:style-name="al">Activiteiten gericht op het verbeteren van de aandoening worden gezien als behandeling en vallen niet onder de maatwerkvoorziening begeleiding binnen de Wmo, maar onder de Zvw.</text:p>
              <text:p text:style-name="al"/>
              <text:p text:style-name="al">
              <text:span text:style-name="nadrukcur">
                <text:span text:style-name="nadrukondlijn">Huishoudelijke taken</text:span>
              </text:span>
            </text:p>
              <text:p text:style-name="al">Samen opwerken bij het uitvoeren van huishoudelijke taken valt niet onder de maatwerkvoorziening begeleiding, maar onder de maatwerkvoorziening huishoudelijke ondersteuning.</text:p>
              <text:p text:style-name="al"/>
              <text:p text:style-name="al">
              <text:span text:style-name="nadrukcur">
                <text:span text:style-name="nadrukondlijn">Arbeid gerelateerde begeleiding</text:span>
              </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p text:style-name="al">
              <text:span text:style-name="nadrukcur">
                <text:span text:style-name="nadrukondlijn">Psychosociale ondersteuning</text:span>
              </text:span>
            </text:p>
              <text:p text:style-name="al">Psychosociale ondersteuning wordt niet gerekend tot de maatwerkvoorziening begeleiding, binnen de Wmo, maar tot Algemeen Maatschappelijk Werk.</text:p>
              <text:p text:style-name="al"/>
            </text:section>
            <text:section text:name="artikel_id1-3-2-2-6-6" text:style-name="artikel">
              <text:p text:style-name="artikel_kop_titel"><text:span text:style-name="artikel_kop_label">Artikel</text:span> <text:span text:style-name="artikel_kop_nr">23.</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licht, midden, zwaar of offerte. Bij het bepalen van de categorie wordt rekening houden met de volgende normen wat betreft de zorgintensiteit:</text:p>
              <text:p text:style-name="al"/>
              <text:section text:name="table_id1-3-2-2-6-6-5" text:style-name="table">
                <text:p text:style-name="table_top"/>
                <table:table table:style-name="tgroup">
                  <table:table-column table:style-name="id1-3-2-2-6-6-5-1-1"/>
                  <table:table-column table:style-name="id1-3-2-2-6-6-5-1-2"/>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1 t/m 4 dagdelen</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 t/m 7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8 t/m 9 dagdelen</text:p>
                    </table:table-cell>
                  </table:table-row>
                </table:table>
                <text:p text:style-name="table_bottom"/>
              </text:section>
              <text:p text:style-name="al"/>
              <text:section text:name="table_id1-3-2-2-6-6-7" text:style-name="table">
                <text:p text:style-name="table_top"/>
                <table:table table:style-name="tgroup">
                  <table:table-column table:style-name="id1-3-2-2-6-6-7-1-1"/>
                  <table:table-column table:style-name="id1-3-2-2-6-6-7-1-2"/>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ot 4 uur per 4 weken</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Tot 4 uur per week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Vanaf 4 tot 7 uur per week</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Vanaf 7 tot 13 uur per week</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Vanaf 13 uur per week</text:p>
                    </table:table-cell>
                  </table:table-row>
                </table:table>
                <text:p text:style-name="table_bottom"/>
              </text:section>
              <text:p text:style-name="al"/>
              <text:p text:style-name="al">Naast de zorgintensiteit (frequentie/uren) wordt er bij de categorie-indeling rekening te houden met de zorgcomplexiteit: ernst van de stoornis, hoeveel partijen zijn betrokken bij de ondersteuning, en het aantal te behalen resultaten. De voor de zorgaanbieder relevante informatie uit het gespreksverslag wordt door de gemeente doorgestuurd naar de door de cliënt gekozen zorgaanbieder.</text:p>
              <text:p text:style-name="al"/>
              <text:p text:style-name="al">
              <text:span text:style-name="nadrukcur">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 De resultaatgebieden en – afspraken zijn leidend bij het tot stand komen van het ondersteuningsplanen zowel geldend bij ondersteuning via zorg in natura als middels pgb.</text:p>
              <text:p text:style-name="al"/>
              <text:p text:style-name="al">
              <text:span text:style-name="nadrukcur">Toetsing ondersteuningsplan</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deze onderdeel gemaakt van het besluit en naar de cliënt verzonden. Zo is het voor cliënten duidelijk wat zij mogen verwachten van de ondersteuning. </text:p>
              <text:p text:style-name="al"/>
              <text:p text:style-name="al"/>
            </text:section>
            <text:p text:style-name="hoofdstuk_bottom"/>
          </text:section>
          <text:section text:name="hoofdstuk_id1-3-2-2-7" text:style-name="hoofdstuk">
            <text:p text:style-name="hoofdstuk_kop"><text:span text:style-name="label"/> <text:span text:style-name="nr">7.</text:span> Beschermd thuis en Beschermd won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Doelen/resultaten van de ondersteuning</text:p>
              <text:p text:style-name="al">
              <text:span text:style-name="nadrukcur">Ondersteuning bij wonen</text:span>
            </text:p>
              <text:p text:style-name="al">Beschermd thuis en Beschermd wonen is een maatwerkvoorziening voor personen die door psychische, sociale of maatschappelijke problemen dag en nacht hulp nodig hebben. Er is altijd sprake van GGZ problematiek, soms in combinatie een licht verstandelijke beperking en/of verslaving. Daardoor is er een verblijf met 24-uurs toezicht en begeleiding in nabijheid noodzakelijk. De nabijheid kan variëren van directe nabijheid tot 24/7 oproepbaarheid. </text:p>
              <text:p text:style-name="al"/>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p text:style-name="al">
              <text:span text:style-name="nadrukcur">Resultaten</text:span>
            </text:p>
              <text:p text:style-name="al">Er zijn diverse resultaten te definiëren binnen deze maatwerkvoorziening, zoals: </text:p>
              <text:p text:style-name="al">• Bevorderen van het psychisch en psychosociaal functioneren;</text:p>
              <text:p text:style-name="al">• Sociaal netwerk</text:p>
              <text:p text:style-name="al">• Maatschappelijk functioneren</text:p>
              <text:p text:style-name="al">• Zinvolle dagbesteding</text:p>
              <text:p text:style-name="al">• Huiselijke relaties</text:p>
              <text:p text:style-name="al">• Huisvesting en woongedrag</text:p>
              <text:p text:style-name="al">• Administratie en financiën</text:p>
              <text:p text:style-name="al">• Justitie</text:p>
              <text:p text:style-name="al"/>
            </text:section>
            <text:section text:name="artikel_id1-3-2-2-7-4" text:style-name="artikel">
              <text:p text:style-name="artikel_kop_titel"><text:span text:style-name="artikel_kop_label">Artikel</text:span> <text:span text:style-name="artikel_kop_nr">25.</text:span> Productcategorieën</text:p>
              <text:p text:style-name="al">Beschermd thuis en Beschermd wonen is bedoeld voor mensen die tijdelijk niet in staat zijn om zelfstandig (dit wil zeggen: zonder 24/7 toezicht/ begeleiding in de nabijheid) te wonen. Het gaat om de volgende productcategorieën:</text:p>
              <text:p text:style-name="al">• Beschermd thuis Licht</text:p>
              <text:p text:style-name="al">• Beschermd thuis Midden</text:p>
              <text:p text:style-name="al">• Beschermd thuis Zwaar</text:p>
              <text:p text:style-name="al">• Beschermd wonen</text:p>
              <text:p text:style-name="al">• Aanvullend bouwsteen dagbesteding (begeleiding groep)</text:p>
              <text:p text:style-name="al">• Aanvullend bouwsteen wonen</text:p>
              <text:p text:style-name="al">Hieronder volgt een nadere specificatie per productcategorie</text:p>
              <text:p text:style-name="al"/>
              <text:p text:style-name="al">
              <text:span text:style-name="nadrukvet">
                <text:span text:style-name="nadrukcur">Beschermd Thuis Licht </text:span>
              </text:span>
            </text:p>
              <text:p text:style-name="al">
              <text:span text:style-name="nadrukcur">Doelgroep </text:span>
            </text:p>
              <text:p text:style-name="al">• Er is sprake van psychische problematiek die dagelijkse begeleiding vraagt, maar niet van een actieve verslaving </text:p>
              <text:p text:style-name="al">• Er kan (terugkerend) sprake zijn van gedragsproblematiek. </text:p>
              <text:p text:style-name="al">• Er is al grotendeels sprake van zelfregie: de cliënt is in staat om tijdig hulp te vragen en kan de hulpvraag meestal uitstellen. Maar de cliënt heeft nog wel de behoefte om ook buiten de planbare begeleidingsmomenten een beroep te kunnen doen op de begeleiding. </text:p>
              <text:p text:style-name="al">• De cliënt heeft een zinvolle daginvulling in de vorm van scholing, een leerwerk traject, werk (regulier werk, beschut werk, vrijwilligerswerk), of deelname aan vrij toegankelijke dagactiviteiten en kan hier zelfstandig naar toe. </text:p>
              <text:p text:style-name="al"/>
              <text:p text:style-name="al">
              <text:span text:style-name="nadrukcur">Begeleiding </text:span>
            </text:p>
              <text:p text:style-name="al">• Gemiddelde inzet begeleiding (zowel gepland als ongepland) bedraagt 5 uur per week. </text:p>
              <text:p text:style-name="al">• Begeleiding is al (groten)deels planbaar. De cliënt heeft wel de zekerheid nodig dat begeleiding continu oproepbaar is en indien nodig beschikbaar, maar in de meeste gevallen is de fysieke opvolging uitstelbaar tot de geplande contactmomenten, dan wel is begeleiding op afstand voldoende. </text:p>
              <text:p text:style-name="al">• De begeleiding is gericht op het hanteerbaar houden van de problematiek en/of het voorbereiden van de cliënt op de stap naar zelfstandig wonen (met enkel planbare ambulante begeleiding). Met de cliënt wordt gewerkt aan het behouden, aanleren en/of versterken van vaardigheden die nodig zijn om zo zelfstandig mogelijk te functioneren, te participeren en een bijdrage te leveren aan zijn/ haar omgeving. Indien een netwerk van de cliënt in beeld is, wordt deze betrokken bij de hulpverlening. Als er geen netwerk in beeld is of het is afwezig, dan werkt de aanbieder aan het ontwikkelen van een netwerk. </text:p>
              <text:p text:style-name="al">• De cliënt is grotendeels zelf in staat om invulling te geven aan goed huurderschap en voor de algemene dagelijkse zaken als maaltijden en een veilige en gezonde woonomgeving te zorgen. </text:p>
              <text:p text:style-name="al">• Dagbesteding is geen onderdeel van de Beschermd Thuis-indicatie. In uitzonderlijke gevallen kan in overleg met de uitvoering maatwerk worden toegepast. </text:p>
              <text:p text:style-name="al"/>
              <text:p text:style-name="al">
              <text:span text:style-name="nadrukcur">Wonen</text:span>
            </text:p>
              <text:p text:style-name="al">• De cliënt heeft tijdelijk een woonomgeving nodig die bescherming, stabiliteit en structuur biedt. De <text:span text:style-name="nadrukondlijn">begeleiding</text:span> is op <text:span text:style-name="nadrukondlijn">vaste momenten</text:span> aanwezig en daarbuiten <text:span text:style-name="nadrukondlijn">24/7 bereikbaar</text:span> en <text:span text:style-name="nadrukondlijn">zo nodig beschikbaar</text:span> (binnen 30 min.). </text:p>
              <text:p text:style-name="al">• De cliënt <text:span text:style-name="nadrukondlijn">huurt zelf een woonruimte</text:span> of <text:span text:style-name="nadrukondlijn">betaalt een woonbijdrage</text:span> aan de zorgaanbieder voor het gebruik van de woonruimte. </text:p>
              <text:p text:style-name="al">• Kenmerkend is dat er sprake is van een aantal personen die bij elkaar in de buurt wonen. Dit kan zijn in één woning met privé en gezamenlijke ruimten of in aparte zelfstandige woningen in elkaars nabijheid (vaak met een gezamenlijke ruimte voor ontmoeting). </text:p>
              <text:p text:style-name="al"/>
              <text:p text:style-name="al">
              <text:span text:style-name="nadrukvet">
                <text:span text:style-name="nadrukcur">Beschermd Thuis Midden </text:span>
              </text:span>
            </text:p>
              <text:p text:style-name="al">
              <text:span text:style-name="nadrukcur">Doelgroep </text:span>
            </text:p>
              <text:p text:style-name="al">• Er is sprake van psychische problematiek die intensieve begeleiding vraagt, maar niet van een actieve verslaving </text:p>
              <text:p text:style-name="al">• Er is sprake van gedragsproblematiek, maar deze hoeft niet voortdurend te worden gereguleerd. </text:p>
              <text:p text:style-name="al">• Er is sprake van verminderde zelfregie op diverse gebieden: hulpvragen kunnen nog niet altijd worden uitgesteld. </text:p>
              <text:p text:style-name="al">• De cliënt heeft in veel gevallen een zinvolle daginvulling in de vorm van scholing, een leerwerk traject, werk (regulier werk, beschut werk, vrijwilligerswerk), of deelname aan vrij toegankelijke dagactiviteiten, maar moet vaak nog wel worden gestimuleerd om hier naar toe te gaan. </text:p>
              <text:p text:style-name="al"/>
              <text:p text:style-name="al">
              <text:span text:style-name="nadrukcur">Begeleiding </text:span>
            </text:p>
              <text:p text:style-name="al">• Gemiddelde inzet begeleiding (zowel gepland als ongepland) bedraagt 9 uur per week. </text:p>
              <text:p text:style-name="al">• Middels 24/7 begeleiding in nabijheid (direct bereikbaar en beschikbaar binnen 30 min.) kunnen cliënten in een beschermde omgeving voorzichtige stappen gaan zetten in het uitstellen van de hulpvraag. </text:p>
              <text:p text:style-name="al">• De begeleiding is gericht op ontwikkeling het leren omgaan met de problematiek. </text:p>
              <text:p text:style-name="al">• Ten aanzien van de ADL-taken is vooral sprake van toezicht. </text:p>
              <text:p text:style-name="al">• De cliënt wordt ondersteund om invulling te geven aan goed huurderschap. </text:p>
              <text:p text:style-name="al">• Dagbesteding is geen integraal onderdeel van de Beschermd Thuis indicatie. Indien nodig kan Beschermd Wonen-dagbesteding als bouwblok worden toegevoegd aan de indicatie </text:p>
              <text:p text:style-name="al"/>
              <text:p text:style-name="al">
              <text:span text:style-name="nadrukcur">Wonen </text:span>
            </text:p>
              <text:p text:style-name="al">• De cliënt heeft tijdelijk een woonomgeving nodig die bescherming, stabiliteit en structuur biedt. De <text:span text:style-name="nadrukondlijn">begeleiding</text:span> is op <text:span text:style-name="nadrukondlijn">vaste </text:span><text:span text:style-name="nadrukondlijn">momenten gedurende de dag (en eventueel avond) aanwezig</text:span>. In de nacht is er een <text:span text:style-name="nadrukondlijn">slapende wacht</text:span> in (nabijheid van) de locatie aanwezig. <text:span text:style-name="nadrukondlijn">Begeleiding 24/7 bereikbaar</text:span> en <text:span text:style-name="nadrukondlijn">zo nodig beschikbaar</text:span> Begeleiding heeft binnen 15 minuten contact ( telefonisch dan wel fysiek) en kan binnen 30 minuten ter plaatse zijn. </text:p>
              <text:p text:style-name="al">• De cliënt <text:span text:style-name="nadrukondlijn">huurt zelf een woonruimte of betaalt een woonbijdrage</text:span> aan de zorgaanbieder voor het gebruik van de woonruimte. </text:p>
              <text:p text:style-name="al">• Kenmerkend is dat er sprake is van een aantal personen die bij elkaar in de buurt wonen. Dit kan zijn in één woning met privé en gezamenlijke ruimten of in aparte zelfstandige woningen in elkaars nabijheid (vaak met een gezamenlijke ruimte voor ontmoeting). </text:p>
              <text:p text:style-name="al"/>
              <text:p text:style-name="al">
              <text:span text:style-name="nadrukvet">
                <text:span text:style-name="nadrukcur">Beschermd Thuis Zwaar </text:span>
              </text:span>
            </text:p>
              <text:p text:style-name="al">
              <text:span text:style-name="nadrukcur">Doelgroep </text:span>
            </text:p>
              <text:p text:style-name="al">• Er is sprake van complexe psychische problematiek (soms i.c.m. LVB) die zeer intensieve begeleiding vraagt, maar niet van een actieve verslaving. </text:p>
              <text:p text:style-name="al">• Er is sprake van ernstige gedragsproblematiek. De problematiek is actief van aard (symptomen zijn duidelijk waarneembaar) en moet voortdurend worden gereguleerd. </text:p>
              <text:p text:style-name="al">• Er is sprake van verlies van zelfregie op diverse gebieden: de cliënt is vaak nog instabiel en zoekende en hulpvragen kunnen vaak nog niet worden uitgesteld. </text:p>
              <text:p text:style-name="al">• De cliënt heeft vaak nog geen zinvolle daginvulling in de vorm van scholing, een leerwerk traject, werk (regulier werk, beschut werk, vrijwilligerswerk), of deelname aan vrij toegankelijke dagactiviteiten. </text:p>
              <text:p text:style-name="al"/>
              <text:p text:style-name="al">
              <text:span text:style-name="nadrukcur">Begeleiding </text:span>
            </text:p>
              <text:p text:style-name="al">• <text:span text:style-name="nadrukondlijn">Gemiddelde inzet begeleiding</text:span> (zowel gepland als ongepland) bedraagt 14 uur per week. </text:p>
              <text:p text:style-name="al">• <text:span text:style-name="nadrukondlijn">Begeleiding moet direct geboden kunnen worden</text:span> als de cliënt er om vraagt of als gesignaleerd wordt dat een cliënt per direct hulp nodig heeft (ondanks dat hij/ zij hier mogelijk niet om vraagt). </text:p>
              <text:p text:style-name="al">• De begeleiding is gericht op (herstel van) <text:span text:style-name="nadrukondlijn">deelname aan de maatschappij</text:span>. Met de cliënt wordt gewerkt aan het besef van taken en activiteiten die behoren bij het wonen en participeren. </text:p>
              <text:p text:style-name="al">• Ten aanzien van de <text:span text:style-name="nadrukondlijn">ADL-taken is er sprake van aanleveren, stimuleren en toezicht</text:spa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 </text:p>
              <text:p text:style-name="al">• <text:span text:style-name="nadrukondlijn">Dagbesteding</text:span> is <text:span text:style-name="nadrukondlijn">geen integraal onderdeel van de Beschermd Thuis-indicatie</text:span>. Indien nodig kan Beschermd Wonen-dagbesteding als bouwblok worden toegevoegd aan de indicatie. </text:p>
              <text:p text:style-name="al"/>
              <text:p text:style-name="al">Wonen </text:p>
              <text:p text:style-name="al">• De cliënt heeft tijdelijk een woonomgeving nodig die bescherming, stabiliteit en structuur biedt. De zorgaanbieder voorziet in 24-uurs aanwezigheid. In de nacht is er een wakende wacht op locatie aanwezig. </text:p>
              <text:p text:style-name="al">• De cliënt huurt zelf een woonruimte of betaalt een woonbijdrage aan de zorgaanbieder voor het gebruik van de woonruimte. </text:p>
              <text:p text:style-name="al">• Kenmerkend is dat er sprake is van een aantal personen die bij elkaar in de buurt wonen. Dit kan zijn in één woning met privé- en gezamenlijke ruimten of in aparte zelfstandige woonruimten in 1 gebouw (meestal met een gezamenlijke ruimte voor ontmoeting). </text:p>
              <text:p text:style-name="al"/>
              <text:p text:style-name="al">
              <text:span text:style-name="nadrukvet">
                <text:span text:style-name="nadrukcur">Beschermd Wonen</text:span>
              </text:span>
            </text:p>
              <text:p text:style-name="al">
              <text:span text:style-name="nadrukcur">Doelgroep </text:span>
            </text:p>
              <text:p text:style-name="al">• Er is sprake van hoogcomplexe meervoudige (gestapelde) problematiek: psychische problematiek (soms i.c.m. LVB) waarbij veelal sprake is van een actieve verslaving. </text:p>
              <text:p text:style-name="al">• Er is sprake van ernstige gedragsproblematiek die voortdurend moet worden gereguleerd. De problematiek is actief van aard (symptomen zijn duidelijk waarneembaar). </text:p>
              <text:p text:style-name="al">• Hulpvragen kunnen niet worden uitgesteld. Er is sprake van ernstig verlies van zelfregie: cliënten zijn (tijdelijk) niet in staat om zelf de regie te voeren over diverse leefgebieden. </text:p>
              <text:p text:style-name="al">• De cliënt heeft meestal nog geen zinvolle daginvulling in de vorm van scholing, een leerwerk traject, werk (regulier werk, beschut werk, vrijwilligerswerk), of deelname aan vrij toegankelijke dagactiviteiten. </text:p>
              <text:p text:style-name="al">• Zelfstandig wonen is op korte termijn niet haalbaar omdat de cliënt niet in staat is om voor de algemene dagelijkse zaken als maaltijden en een veilige en gezonde woonomgeving te zorgen. </text:p>
              <text:p text:style-name="al">• De problematiek van de cliënt vormt een risico voor de veiligheid van de cliënt als er geen permanent toezicht (24 uur dag) aanwezig is. Veelal ontbreekt bij de cliënt inzicht in de problematiek en de impact ervan op de omgeving. </text:p>
              <text:p text:style-name="al"/>
              <text:p text:style-name="al">
              <text:span text:style-name="nadrukcur">Begeleiding </text:span>
            </text:p>
              <text:p text:style-name="al">• Begeleiding bestaat uit zowel geplande als ongeplande begeleiding. Begeleiding moet direct geboden kunnen worden als de cliënt er om vraagt of als gesignaleerd wordt dat een cliënt per direct hulp nodig heeft (ondanks dat hij/ zij hier mogelijk niet om vraagt). </text:p>
              <text:p text:style-name="al">• Begeleiding is gericht op stabilisatie (het creëren van een veilige woonomgeving), om van daaruit te werken aan herstel. Met de cliënt wordt gewerkt aan het (h)erkennen van de eigen problematiek en het aanleren/ behouden van vaardigheden. </text:p>
              <text:p text:style-name="al">• Ten aanzien van de ADL-taken is er sprake van toezicht, aanleveren en stimulere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 </text:p>
              <text:p text:style-name="al">• Dagbesteding is geen integraal onderdeel van de Beschermd Wonen-indicatie. Indien nodig kan Beschermd Wonen-dagbesteding als bouwblok worden toegevoegd aan de indicatie. </text:p>
              <text:p text:style-name="al"/>
              <text:p text:style-name="al">Na 2 jaar begeleiding in deze vorm moet duidelijk zijn wat het perspectief van de cliënt is. </text:p>
              <text:p text:style-name="al">à Wanneer het perspectief is dat afschaling binnen afzienbare tijd niet aan de orde is, wordt een Wlz indicatie aangevraagd. </text:p>
              <text:p text:style-name="al">à Wanneer het perspectief is dat de cliënt door kan stromen naar Beschermd Thuis, dan richt de begeleiding zich in de periode tot afschaling op het aanleren van vaardigheden op het gebied van financiën, wonen, emotionele en sociale ontwikkeling. </text:p>
              <text:p text:style-name="al"/>
              <text:p text:style-name="al">
              <text:span text:style-name="nadrukcur">Wonen </text:span>
            </text:p>
              <text:p text:style-name="al">• Cliënten hebben een woonomgeving nodig die gericht is op veiligheid. De aanbieder voorziet in 24-uurs aanwezigheid van begeleiding in de accommodatie zodat voortdurend ondersteuning en/of toezicht geboden kan worden. </text:p>
              <text:p text:style-name="al">• Het betreft compleet verzorgd verblijf voor cliënten. De aanbieder draagt zorg voor alle zaken gerelateerd aan het wone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 </text:p>
              <text:p text:style-name="al"/>
              <text:p text:style-name="al">
              <text:span text:style-name="nadrukvet">
                <text:span text:style-name="nadrukcur">Aanvullende bouwsteen Beschermd Wonen-Dagbesteding </text:span>
              </text:span>
            </text:p>
              <text:p text:style-name="al">• Bedoeld voor cliënten die nog geen gebruik kunnen maken van participatiemogelijkheden via scholing, een leerwerk traject, werk (regulier werk, beschut werk, vrijwilligerswerk) of deelname aan vrij toegankelijke dagactiviteiten. </text:p>
              <text:p text:style-name="al">• Het doel van Beschermd Wonen-dagbesteding is het creëren van een gezond dag- en nachtritme (ritme en regelmaat) en het klaarstomen van cliënten voor andere vormen van participatie (scholing, een leerwerk traject, werk (regulier werk, beschut werk, vrijwilligerswerk of deelname aan vrij toegankelijke dagactiviteiten). </text:p>
              <text:p text:style-name="al">• Activiteiten zijn gericht op persoonlijke ontwikkeling en toename van zelfredzaamheid en sluiten aan bij de interesses en mogelijkheden van de cliënt. </text:p>
              <text:p text:style-name="al">• De dagbesteding wordt in de regel in groepsverband uitgevoerd en vindt plaats buiten de accommodatie waar de inwoner verblijft. In overleg met de Wmo adviseur kan hiervan worden afgeweken als dit in lijn is met het ondersteuningsplan van de cliënt. </text:p>
              <text:p text:style-name="al">• Indien vervoer nodig is wordt dit aanvullend geïndiceerd op basis van daadwerkelijk af te leggen kilometers. </text:p>
              <text:p text:style-name="al">• Deze bouwsteen wordt altijd tijdelijk afgegeven (na zes maanden geëvalueerd). </text:p>
              <text:p text:style-name="al"/>
              <text:p text:style-name="al">
              <text:span text:style-name="nadrukvet">
                <text:span text:style-name="nadrukcur">Aanvullende bouwsteen Wonen </text:span>
              </text:span>
            </text:p>
              <text:p text:style-name="al">• Bedoeld voor cliënten die door omstandigheden tijdelijk/ nog niet in staat zijn om zelf voor woon- of leefkosten zorg te dragen. </text:p>
              <text:p text:style-name="al">• Het verantwoordelijk maken van de cliënt voor het zorgdragen voor woon- of leefkosten zou een negatieve uitwerking hebben op de behandelings- en begeleidingsdoelen van de cliënt (zou tot escalatie en/of verslechtering van de problematiek van de cliënt kunnen leiden). </text:p>
              <text:p text:style-name="al">• Deze bouwsteen wordt alleen bij uitzondering toegekend en altijd tijdelijk (na zes maanden geëvalueerd). </text:p>
              <text:p text:style-name="al"/>
            </text:section>
            <text:section text:name="artikel_id1-3-2-2-7-5" text:style-name="artikel">
              <text:p text:style-name="artikel_kop_titel"><text:span text:style-name="artikel_kop_label">Artikel</text:span> <text:span text:style-name="artikel_kop_nr">26.</text:span> Afbakening van de ondersteuning</text:p>
              <text:p text:style-name="al">
              <text:span text:style-name="nadrukcur">Ambulante behandeling in het kader van GGZ of verslaving</text:span>
            </text:p>
              <text:p text:style-name="al">Naast beschermd thuis en beschermd wonen wordt aan de cliënt in veel gevallen ambulante behandeling geboden in het kader van GGZ of verslaving. . Waar nodig wordt de ondersteuning vanuit beschermd thuis of beschermd wonen afgestemd met de behandelaar. Een ambulante GGZ of verslavingsbehandeling valt zelf niet onder de Wmo. Indien een cliënt op grond van de Zorgverzekeringswet (Zvw) is opgenomen in een instelling voor GGZ of verslavingsbehandeling, vallen zowel de begeleiding als de behandeling onder de Zvw en heeft de Wmo geen resultaatsverplichting.</text:p>
              <text:p text:style-name="al"/>
              <text:p text:style-name="al">
              <text:span text:style-name="nadrukcur">Beschermd wonen vanuit de </text:span>
              <text:span text:style-name="nadrukcur">Wlz</text:span>
            </text:p>
              <text:p text:style-name="al">Beschermd wonen vanuit de Wmo is bedoeld voor cliënten waarbij de verwachting is dat zij na afloop van het beschermd thuis of beschermd wonen traject zelfstandig kunnen wonen (zonder 24/7 nabijheid van begeleiding). Indien een client langdurig/ structureel een beschermde woonomgeving nodig heeft, dan dient het beschermd wonen vanuit de Wlz vormgegeven en gefinancierd te worden. De client dient in dit geval een aanvraag te doen voor zorg/ ondersteuning bij het CIZ. Indien een cliënt ondersteuning nodig heeft bij het doen van een Wlz-aanvraag, dan kan de cliënt ondersteund worden door een zorgaanbieder of clientondersteuner. Een zorgaanbieder is verplicht om mee te werken aan het doen van een Wlz-aanvraag wanneer de betrokken zorgaanbieder gefinancierd wordt vanuit de Wmo. Er geldt in dit geval geen resultaatverplichting vanuit de Wmo. Indien een aanvraag voor een indicatie voor de Wlz door het CIZ wordt afgewezen dient er alsnog een onderzoek in het kader van de Wmo plaats te vinden.</text:p>
              <text:p text:style-name="al"/>
              <text:p text:style-name="al">
              <text:span text:style-name="nadrukcur">Zelfstandig wonen</text:span>
            </text:p>
              <text:p text:style-name="al">Wanneer de cliënt zelfstandig kan wonen (niet bij een zorgaanbieder) met begeleiding, deze begeleiding hoeft niet 24/7 in de nabijheid te zijn, wordt er tevens geen beschermd thuis of beschermd wonen ingezet. Dit geldt ook wanneer de cliënt geen woning tot zijn beschikking heeft, beschermd wonen en beschermd thuis worden niet ingezet om een woonprobleem op te lossen. De cliënt wordt dan in aanmerking gebracht voor begeleiding individueel en/of begeleiding in groepsverband.</text:p>
              <text:p text:style-name="al"/>
            </text:section>
            <text:section text:name="artikel_id1-3-2-2-7-6" text:style-name="artikel">
              <text:p text:style-name="artikel_kop_titel"><text:span text:style-name="artikel_kop_label">Artikel</text:span> <text:span text:style-name="artikel_kop_nr">27.</text:span> Bepalen omvang van de ondersteuning</text:p>
              <text:p text:style-name="al">
              <text:span text:style-name="nadrukcur">Maatwerk</text:span>
            </text:p>
              <text:p text:style-name="al">Voor alle cliënten geldt dat de omvang van de van de beschermd thuis en beschermd wonen indicatie maatwerk is. Er is geen standaardindicatie in een cliëntsituatie, maar er wordt gekeken naar de totale cliëntsituatie. De gemeente stelt samen met de client een gespreksverslag op. Hierin wordt, naast een beschrijving van de te behalen resultaten, benoemd binnen welke productcategorie de cliënt valt. </text:p>
              <text:p text:style-name="al"/>
            </text:section>
            <text:section text:name="artikel_id1-3-2-2-7-7" text:style-name="artikel">
              <text:p text:style-name="artikel_kop_titel"><text:span text:style-name="artikel_kop_label">Artikel</text:span> <text:span text:style-name="artikel_kop_nr">28.</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p text:style-name="al">• Gemeente Bergen op Zoom </text:p>
              <text:p text:style-name="al">• Gemeente Halderberge</text:p>
              <text:p text:style-name="al">• Gemeente Roosendaal</text:p>
              <text:p text:style-name="al">• Gemeente Rucphen</text:p>
              <text:p text:style-name="al">• Gemeente Steenbergen</text:p>
              <text:p text:style-name="al">• Gemeente Woensdrecht</text:p>
              <text:p text:style-name="al"/>
              <text:p text:style-name="al"/>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p text:style-name="al"/>
            </text:section>
            <text:section text:name="artikel_id1-3-2-2-8-4" text:style-name="artikel">
              <text:p text:style-name="artikel_kop_titel"><text:span text:style-name="artikel_kop_label">Artikel</text:span> <text:span text:style-name="artikel_kop_nr">30.</text:span> Productcategorieën</text:p>
              <text:p text:style-name="al">Binnen de rolstoelvoorzieningen wordt er onderscheid gemaakt tussen een handbewogen rolstoel (met of zonder hulpmotor) en een elektrische rolstoel. </text:p>
              <text:p text:style-name="al"/>
              <text:p text:style-name="al">
              <text:span text:style-name="nadrukcur">Handbewogen (duw)rolstoel</text:span>
            </text:p>
              <text:p text:style-name="al">Handbewogen (duw)rolstoelen kunnen op grond van gebruiksfrequentie en gebruiksduur nader onderverdeeld worden in:</text:p>
              <text:p text:style-name="al">• Rolstoel kortdurend gebruik (1-2 uur aaneengesloten, enkele dagen per week);</text:p>
              <text:p text:style-name="al">• Rolstoel semipermanent gebruik (4-6 uur aaneengesloten, meerdere tot alle dagen per week);</text:p>
              <text:p text:style-name="al">• Rolstoel permanent gebruik (volledig rolstoelafhankelijk).</text:p>
              <text:p text:style-name="al"/>
              <text:p text:style-name="al">Hulpmotoren geven duw- en remondersteuning voor een handbewogen rolstoel waardoor de inspanning voor de begeleider vermindert. Een hulpmotor kan een oplossing zijn om het gewenste resultaat te bereiken wanneer:</text:p>
              <text:p text:style-name="al">• De rolstoelgebruiker niet in staat is zich zelfstandig met een handbewogen of elektrische rolstoel dan wel scootmobiel te verplaatsen en voor zijn verplaatsingen steeds beroep moet doen op een begeleider en/of;</text:p>
              <text:p text:style-name="al">• de begeleider beperkt is in zijn mogelijkheden om deze verplaatsingen te kunnen uitvoeren. Dit kan o.a. door:</text:p>
              <text:p text:style-name="al">o Lichamelijke beperkingen, welke medisch onderbouwd dienen te zijn;</text:p>
              <text:p text:style-name="al">o Een groot verschil tussen grootte en gewicht van rolstoelgebruiker en begeleider.</text:p>
              <text:p text:style-name="al"/>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p text:style-name="al">• Rolstoelen voor gebruik binnenshuis.</text:p>
              <text:p text:style-name="al">• Rolstoelen voor zowel binnen- als buitenshuis gebruik.</text:p>
              <text:p text:style-name="al"/>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p text:style-name="al"/>
            </text:section>
            <text:section text:name="artikel_id1-3-2-2-8-5" text:style-name="artikel">
              <text:p text:style-name="artikel_kop_titel"><text:span text:style-name="artikel_kop_label">Artikel</text:span> <text:span text:style-name="artikel_kop_nr">31.</text:span> Afbakening van de ondersteuning</text:p>
              <text:p text:style-name="al">
              <text:span text:style-name="nadrukcur">Kortdurende noodzakelijkheid </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 </text:p>
              <text:p text:style-name="al"/>
              <text:p text:style-name="al">
              <text:span text:style-name="nadrukcur">Loophulpmiddelen </text:span>Als de cliënt een bepaalde afstand te voet (bijvoorbeeld 100 meter) kan afleggen, maar daarna is aangewezen op zittend verplaatsen, dan kan een rolstoelvoorziening verstrekt worden. Het moet dan wel duidelijk zijn dat andere loophulpmiddelen (zoals een rollator) geen oplossing biedt voor het verplaatsingsprobleem. Die loophulpmiddelen kunnen op grond van artikel 2.12 Regeling zorgverzekering worden verstrekt.</text:p>
              <text:p text:style-name="al"/>
              <text:p text:style-name="al">
              <text:span text:style-name="nadrukcur">Aanpassingen</text:span>
            </text:p>
              <text:p text:style-name="al">Er zijn diverse aanpassingen mogelijk aan een rolstoel. Deze kunnen worden onderverdeeld in standaard en individuele aanpassingen:</text:p>
              <text:p text:style-name="al">• Standaard aanpassingen zijn de standaard fabrieksopties op voorzieningen. Hierbij kan gedacht worden aan extra onderdelen die niet standaard op een rolstoel zitten (zoals comfort beensteunen of een werkblad), maar wel noodzakelijk zijn voor de cliënt;</text:p>
              <text:p text:style-name="al">• Individuele aanpassingen zijn op maat gemaakte aanpassingen.</text:p>
              <text:p text:style-name="al"/>
              <text:p text:style-name="al">
              <text:span text:style-name="nadrukcur">Accessoires</text:span>
            </text:p>
              <text:p text:style-name="al">Accessoires zijn doorgaans niet noodzakelijk maar wenselijk en worden daarom ook niet vanuit de Wmo verstrekt.</text:p>
              <text:p text:style-name="al"/>
              <text:p text:style-name="al">
              <text:span text:style-name="nadrukcur">Vergoeding oplaadkosten accu</text:span>
            </text:p>
              <text:p text:style-name="al">Het college verstrekt geen vergoeding voor oplaadkosten van de accu van een elektrische voorziening.</text:p>
              <text:p text:style-name="al"/>
              <text:p text:style-name="al">
              <text:span text:style-name="nadrukcur">Training</text:span>
            </text:p>
              <text:p text:style-name="al">• Bij aflevering van de maatwerkvoorziening zal voldoende instructie en demonstratie worden gegeven. </text:p>
              <text:p text:style-name="al">• 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p text:style-name="al"/>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worden vergoed bij de start van de zorg tot aan de kostprijs van ZIN</text:p>
              <text:p text:style-name="al"/>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8-6" text:style-name="artikel">
              <text:p text:style-name="artikel_kop_titel"><text:span text:style-name="artikel_kop_label">Artikel</text:span> <text:span text:style-name="artikel_kop_nr">32.</text:span> Bepalen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Wmo adviseur de categorie van de voorziening bepaald (volgens de categorie-indeling zoals afgesproken met de leverancier) en wordt er, indien nodig, een programma van eisen opgesteld.</text:p>
              <text:p text:style-name="al"/>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p text:style-name="al"/>
              <text:p text:style-name="al"/>
            </text:section>
            <text:p text:style-name="hoofdstuk_bottom"/>
          </text:section>
          <text:section text:name="hoofdstuk_id1-3-2-2-9" text:style-name="hoofdstuk">
            <text:p text:style-name="hoofdstuk_kop"><text:span text:style-name="label"/> <text:span text:style-name="nr">9.</text:span> Sportvoorzien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3.</text:span> Doel/resultaat van de ondersteuning</text:p>
              <text:p text:style-name="al">
              <text:span text:style-name="nadrukcur">Sporten = participeren</text:span>
            </text:p>
              <text:p text:style-name="al"> Het doel van een sportvoorziening is het ondersteunen van de cliënt in het uitoefenen van sport, waardoor de cliënt zo lang mogelijk kan participeren.</text:p>
              <text:p text:style-name="al"/>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9-4" text:style-name="artikel">
              <text:p text:style-name="artikel_kop_titel"><text:span text:style-name="artikel_kop_label">Artikel</text:span> <text:span text:style-name="artikel_kop_nr">34.</text:span> Productcategorieën</text:p>
              <text:p text:style-name="al">Onder een sportvoorziening vallen diverse producten.</text:p>
              <text:p text:style-name="al"/>
              <text:p text:style-name="al">
              <text:span text:style-name="nadrukcur">Sportrolstoelen</text:span>
            </text:p>
              <text:p text:style-name="al">Bij diverse sporten, zoals bijvoorbeeld hockey, tennis, of rugby kan een sportrolstoel uitkomst bieden.</text:p>
              <text:p text:style-name="al"/>
              <text:p text:style-name="al">
              <text:span text:style-name="nadrukcur">Overige hulpmiddelen</text:span>
            </text:p>
              <text:p text:style-name="al">Hierbij kan worden gedacht aan bijvoorbeeld een roadrunner.</text:p>
              <text:p text:style-name="al"/>
              <text:p text:style-name="al">
              <text:span text:style-name="nadrukcur">Lidmaatschap sportvereniging</text:span>
            </text:p>
              <text:p text:style-name="al">Om aanspraak te maken op een sportvoorziening dient de cliënt lid te zijn van een gehandicaptensportvereniging en een bewijs van lidmaatschap te tonen. </text:p>
              <text:p text:style-name="al">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text:p>
              <text:p text:style-name="al"/>
            </text:section>
            <text:section text:name="artikel_id1-3-2-2-9-5" text:style-name="artikel">
              <text:p text:style-name="artikel_kop_titel"><text:span text:style-name="artikel_kop_label">Artikel</text:span> <text:span text:style-name="artikel_kop_nr">35.</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zoals Uniek Sporten (eventueel te leen), hoeft er door het college geen sportvoorziening vanuit de Wmo te worden verstrekt.</text:p>
              <text:p text:style-name="al"/>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p text:style-name="al"/>
            </text:section>
            <text:section text:name="artikel_id1-3-2-2-9-6" text:style-name="artikel">
              <text:p text:style-name="artikel_kop_titel"><text:span text:style-name="artikel_kop_label">Artikel</text:span> <text:span text:style-name="artikel_kop_nr">36.</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p text:style-name="al"/>
              <text:p text:style-name="al"/>
            </text:section>
            <text:p text:style-name="hoofdstuk_bottom"/>
          </text:section>
          <text:section text:name="hoofdstuk_id1-3-2-2-10" text:style-name="hoofdstuk">
            <text:p text:style-name="hoofdstuk_kop"><text:span text:style-name="label"/> <text:span text:style-name="nr">10.</text:span> Vervoersvoorzien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7.</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p text:style-name="al">• Vervoer om boodschappen te doen;</text:p>
              <text:p text:style-name="al">• Bezoeken van vrienden en familie;</text:p>
              <text:p text:style-name="al">• Vervoer naar clubs en sociaal-culturele instellingen;</text:p>
              <text:p text:style-name="al">• Recreatieve verplaatsingen;</text:p>
              <text:p text:style-name="al">• Vervoer van en naar medische behandelaars.</text:p>
              <text:p text:style-name="al"/>
            </text:section>
            <text:section text:name="artikel_id1-3-2-2-10-4" text:style-name="artikel">
              <text:p text:style-name="artikel_kop_titel"><text:span text:style-name="artikel_kop_label">Artikel</text:span> <text:span text:style-name="artikel_kop_nr">38.</text:span> Productcategorieën</text:p>
              <text:p text:style-name="al">Onder vervoersvoorzieningen vallen diverse producten.</text:p>
              <text:p text:style-name="al">
              <text:span text:style-name="nadrukcur">(Rolstoel)taxivervoer</text:span>
            </text:p>
              <text:p text:style-name="al">Het (rolstoel)taxivervoer wordt uitgevoerd in de vorm van collectief Kleinschalig Collectief Vervoer KCV ook wel ‘Deeltaxi’ genoemd. Het KCV is in de meeste gevallen een toepasselijke voorziening om aan de ondersteuningsbehoefte van een cliënt te voldoen. </text:p>
              <text:p text:style-name="al"/>
              <text:p text:style-name="al">Een cliënt kan bij gebruik van het KCV op twee manieren worden begeleid: </text:p>
              <text:p text:style-name="al">• door een sociale begeleider;</text:p>
              <text:p text:style-name="al">• door een verplichte begeleider. </text:p>
              <text:p text:style-name="al"/>
              <text:p text:style-name="al">De behoefte aan begeleiding vóór of na de rit is geen reden voor verplichte begeleiding in het kader van de Wmo. Een uitzondering op deze regel is iemand die in een zelfstandig wooncomplex woont en niet in staat is om zich zelfstandig van de voordeur van de woning naar de centrale hal te verplaatsen en ditzelfde probleem op plaats van bestemming ondervindt. Deze persoon kan in aanmerking komen voor een indicatie verplichte begeleiding als hij zelf geen maatregelen kan treffen voor deze belemmeringen. Wanneer de cliënt behoefte heeft aan een begeleider na de rit (bijvoorbeeld bij het winkelen), dan is het meenemen van deze zogenaamde sociale begeleider wel mogelijk, maar dan tegen 2x het Wmo-tarief. Indien de cliënt een indicatie heeft voor verplichte begeleiding, is het de cliënt niet toegestaan om zonder begeleiding te reizen (dit zal worden geweigerd door de vervoerder). </text:p>
              <text:p text:style-name="al"/>
              <text:p text:style-name="al">Indien er een medisch onderbouwde reden is voor een contra-indicatie voor het KCV, kan het college een alternatieve vervoersvoorziening verstrekken. Als richtlijn kunnen onderstaande gevallen als contra-indicatie voor het KCV gezien worden:</text:p>
              <text:p text:style-name="al">• 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p text:style-name="al">• (Onbeheersbare) incontinentie voor faeces en/of geuroverlast door faeces of urine.</text:p>
              <text:p text:style-name="al">• Medicijngebruik direct noodzakelijk, toe te dienen door een derde.</text:p>
              <text:p text:style-name="al">• Aantoonbare fobische klachten die geen behandelingsoptie hebben.</text:p>
              <text:p text:style-name="al">• Infectiegevoeligheid indien samen reizen met meerdere personen extra infectiegevaar oplevert welke gezondheidsschade kunnen aanrichten. Criteria kunnen zijn:</text:p>
              <text:p text:style-name="al">o Ernstige COPD klachten met recidiverende longontsteking en/of zuurstofgebruik.</text:p>
              <text:p text:style-name="al">o Gebruik van cytostatica.</text:p>
              <text:p text:style-name="al">o Ernstige aangetoonde bronchiale hyperreactiviteit, waarbij de benauwdheidklachten verergeren door luchtjes van andere passagiers (parfumallergie).</text:p>
              <text:p text:style-name="al">o Relatief frequente insulten (meer dan 1 à 2 maal per week) bij optimaal ingestelde epilepsiemedicatie.</text:p>
              <text:p text:style-name="al">o Minder dan 1 uur zonder verzorging kunnen reizen (verzorging die niet tijdens de rit geboden kan worden).</text:p>
              <text:p text:style-name="al"/>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p text:style-name="al"/>
            </text:section>
            <text:section text:name="artikel_id1-3-2-2-10-5" text:style-name="artikel">
              <text:p text:style-name="artikel_kop_titel"><text:span text:style-name="artikel_kop_label">Artikel</text:span> <text:span text:style-name="artikel_kop_nr">39.</text:span> Afbakening van de ondersteuning</text:p>
              <text:p text:style-name="al">
              <text:span text:style-name="nadrukcur">
                <text:span text:style-name="nadrukondlijn">Algemene vervoersmiddelen</text:span>
              </text:span>
            </text:p>
              <text:p text:style-name="al">Bij de beoordeling van de aanspraak op een vervoersvoorziening wordt bezien of een algemeen gebruikelijk vervoersmiddel, zoals bijv. een fiets (met hulpmotor) of brommer, een adequaat vervoermiddel is voor de cliënt. </text:p>
              <text:p text:style-name="al">Ook wordt bij de beoordeling onderzocht of het reguliere Openbaar Vervoer (OV) kan worden gebruikt en of de client het OV te voet, per fiets of per bus kan bereiken. </text:p>
              <text:p text:style-name="al"/>
              <text:p text:style-name="al">De cliënt wordt in staat geacht om het openbaar vervoer te kunnen bereiken wanneer hij zelfstandig, al dan niet met hulpmiddelen en in een redelijk tempo, 800 meter kan lopen.</text:p>
              <text:p text:style-name="al"/>
              <text:p text:style-name="al">
              <text:span text:style-name="nadrukcur">Vervoer in het kader van begeleiding groep</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p text:style-name="al">
              <text:span text:style-name="nadrukcur">Bewoners </text:span>
              <text:span text:style-name="nadrukcur">Wlz</text:span>
              <text:span text:style-name="nadrukcur">-instelling</text:span>
            </text:p>
              <text:p text:style-name="al">Voor het verstrekken van KCV wordt geen onderscheid gemaakt tussen bewoners in een Wlz-instelling en overige Wmo-doelgroepen. </text:p>
              <text:p text:style-name="al"/>
              <text:p text:style-name="al">
              <text:span text:style-name="nadrukcur">Reikwijdte (rolstoel)taxi vervoer KCV</text:span>
            </text:p>
              <text:p text:style-name="al">Met het KCV mag tegen een gereduceerd tarief naar een locatie worden gereisd die zich maximaal 25 kilometer (5 OV-zones) vanaf het woonadres bevindt. Na 25 kilometer geldt het doorreistarief. Als een cliënt verder van huis wil, dan is er Valys. Naast het Valys taxivervoer biedt Valys ook verschillende mogelijkheden om de taxi te combineren met de trein (met of zonder begeleiding).</text:p>
              <text:p text:style-name="al"/>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van de in het kader van de Wmo aangebrachte autoaanpassingen worden wel vergoed. Dit zijn immers kosten die de cliënt niet zou hebben op het moment dat deze aanpassingen niet nodig zouden zijn geweest. </text:p>
              <text:p text:style-name="al"/>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p text:style-name="al">
              <text:span text:style-name="nadrukcur">Onderhoud, reparatie en verzekering hulpmiddel</text:span>
            </text:p>
              <text:p text:style-name="al">Hulpmiddelen die door het college verstrekt worden in natura (bruikleen), worden door de leverancier onderhouden, indien nodig gerepareerd en (bij een elektrisch aangedreven middel) voorzien van een verzekering.</text:p>
              <text:p text:style-name="al">Kosten voor onderhoud, reparatie en (bij een elektrisch aangedreven middel) verzekering van voorzieningen die in de vorm van een pgb worden verstrekt, worden vergoed op declaratiebasis.</text:p>
              <text:p text:style-name="al"/>
              <text:p text:style-name="al">
              <text:span text:style-name="nadrukcur">Vergoeding oplaadkosten accu hulpmiddel</text:span>
            </text:p>
              <text:p text:style-name="al">Het college verstrekt geen vergoeding voor oplaadkosten van de accu van een hulpmiddel.</text:p>
              <text:p text:style-name="al"/>
              <text:p text:style-name="al">
              <text:span text:style-name="nadrukcur">Training</text:span>
            </text:p>
              <text:p text:style-name="al"/>
              <text:p text:style-name="al">• Bij aflevering van de maatwerkvoorziening zal voldoende instructie en demonstratie worden gegeven. </text:p>
              <text:p text:style-name="al">• 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p text:style-name="al"/>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p text:style-name="al"/>
            </text:section>
            <text:section text:name="artikel_id1-3-2-2-10-6" text:style-name="artikel">
              <text:p text:style-name="artikel_kop_titel"><text:span text:style-name="artikel_kop_label">Artikel</text:span> <text:span text:style-name="artikel_kop_nr">40.</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p text:style-name="al">• Vervoer op korte en middellange afstand (tussen de 0 en 1.500 meter); in de woonomgeving, het loop- en fietsvervoer.</text:p>
              <text:p text:style-name="al">• Vervoer op langere afstand (1500 meter tot +/- 20 km); de afstand waarvoor personen zonder beperking het openbaar vervoer zouden nemen.</text:p>
              <text:p text:style-name="al">Het is mogelijk dat de cliënt op beide afstanden belemmeringen ondervindt. Dit kan tot gevolg hebben dat de cliënt voor beide terreinen gecompenseerd moet worden.</text:p>
              <text:p text:style-name="al"/>
              <text:p text:style-name="al">
              <text:span text:style-name="nadrukcur">Omvang (rolstoel)taxivervoer (KCV)</text:span>
            </text:p>
              <text:p text:style-name="al">Voor zowel het (rolstoel)taxivervoer middels zorg in natura als middels een pgb geldt een maximum aan het aantal kilometers dat cliënten per jaar kunnen reizen (extra gereden kilometers worden niet door het college vergoed). Het maximum aantal kilometers per jaar bedraagt 1.500 kilometer. </text:p>
              <text:p text:style-name="al"/>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p text:style-name="al">
              <text:span text:style-name="nadrukcur">Omvang hulpmiddel</text:span>
            </text:p>
              <text:p text:style-name="al">Wanneer na onderzoek blijkt dat een hulpmiddel noodzakelijk is in verband met de vervoersbehoefte van de cliënt, wordt door de Wmo adviseur de categorie van het hulpmiddel bepaald (volgens de categorie-indeling zoals afgesproken met de leverancier, bijvoorbeeld in het geval van een scootmobiel: in en om de woning, standaard, extra geveerd en bijzondere uitvoering, of in het geval van een fietsvoorziening: volwassene en kind, tweewielers of driewieler, met of zonder hulpmotor, zitunit kind) en wordt er, indien nodig, een programma van eisen opgesteld. </text:p>
              <text:p text:style-name="al">Er wordt een verzoek bij de leverancier ingediend voor passing en selectie van de goedkoopste maatwerkvoorziening gezien de aandoeningen, beperkingen en belemmeringen in relatie tot de vervoersbehoefte van de cliënt.</text:p>
              <text:p text:style-name="al"/>
              <text:p text:style-name="al">
              <text:span text:style-name="nadrukcur">Snelheid </text:span>
              <text:span text:style-name="nadrukcur">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Verkeersinzicht en reactievermogen kunnen ook reden zijn om de snelheid af te stellen op 8 km/h.</text:p>
              <text:p text:style-name="al"/>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wenselijk of noodzakelijk is. Indien er geen noodzaak is tot het verhogen van de maximale snelheid, dan zal de snelheid 12km/h blijven. </text:p>
              <text:p text:style-name="al"/>
              <text:p text:style-name="al"/>
            </text:section>
            <text:p text:style-name="hoofdstuk_bottom"/>
          </text:section>
          <text:section text:name="hoofdstuk_id1-3-2-2-11" text:style-name="hoofdstuk">
            <text:p text:style-name="hoofdstuk_kop"><text:span text:style-name="label"/> <text:span text:style-name="nr">11.</text:span> Woonvoorzien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41.</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p text:style-name="al"/>
            </text:section>
            <text:section text:name="artikel_id1-3-2-2-11-4" text:style-name="artikel">
              <text:p text:style-name="artikel_kop_titel"><text:span text:style-name="artikel_kop_label">Artikel</text:span> <text:span text:style-name="artikel_kop_nr">42.</text:span> Productcategorieë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2.500,- uit komt. In artikel 44 wordt dit verder toegelicht.</text:p>
              <text:p text:style-name="al"/>
              <text:p text:style-name="al">
              <text:span text:style-name="nadrukcur">Verhuishulp</text:span>
            </text:p>
              <text:p text:style-name="al">De cliënt op wie het verhuisprimaat van toepassing is kan in aanmerking komen voor een tegemoetkoming in de kosten van het verhuizen en de inrichtingskosten.</text:p>
              <text:p text:style-name="al"/>
            </text:section>
            <text:section text:name="artikel_id1-3-2-2-11-5" text:style-name="artikel">
              <text:p text:style-name="artikel_kop_titel"><text:span text:style-name="artikel_kop_label">Artikel</text:span> <text:span text:style-name="artikel_kop_nr">43.</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p text:style-name="al">• De technische levensduur van de woonwagen nog minimaal 5 jaar is;</text:p>
              <text:p text:style-name="al">• De standplaats niet binnen 5 jaar voor opheffing in aanmerking komt;</text:p>
              <text:p text:style-name="al">• De woonwagen ten tijde van de indiening van de melding bij de gemeente op een standplaats stond;</text:p>
              <text:p text:style-name="al">• De hoofdbewoner van een woonwagen valt onder de doelgroep zoals vermeld in de Huisvestingswet.</text:p>
              <text:p text:style-name="al"/>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p text:style-name="al">• Hotels/pensions;</text:p>
              <text:p text:style-name="al">• trekkerswoonwagens;</text:p>
              <text:p text:style-name="al">• leef- en woongemeenschappen (of daarmee vergelijkbare woonvormen zoals een klooster);</text:p>
              <text:p text:style-name="al">• tweede woningen;</text:p>
              <text:p text:style-name="al">• vakantiewoningen en recreatiewoningen.</text:p>
              <text:p text:style-name="al"/>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p text:style-name="al"/>
              <text:section text:name="table_id1-3-2-2-11-5-28" text:style-name="table">
                <text:p text:style-name="table_top"/>
                <table:table table:style-name="tgroup">
                  <table:table-column table:style-name="id1-3-2-2-11-5-28-1-1"/>
                  <table:table-column table:style-name="id1-3-2-2-11-5-28-1-2"/>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Bij aanbouw (aantal m2)</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Natte cel:</text:p>
                      <text:p text:style-name="table_al">Wastafelruimte</text:p>
                      <text:p text:style-name="table_al">Doucheruimte</text:p>
                    </table:table-cell>
                    <table:table-cell table:style-name="cell_frame_all" table:number-rows-spanned="1" table:number-columns-spanned="1">
                      <text:p text:style-name="table_al"/>
                      <text:p text:style-name="table_al">2 m2</text:p>
                      <text:p text:style-name="table_al">3 m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in principe niet vergoed.</text:p>
              <text:p text:style-name="al"/>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p text:style-name="al">
              <text:span text:style-name="nadrukcur">Stallingsruimte</text:span>
            </text:p>
              <text:p text:style-name="al">Als de cliënt voor zijn participatie of zelfredzaamheid afhankelijk is van een scootmobiel of elektrische rolstoel, moet de cliënt kunnen beschikken over een adequate stallingruimte. Het vervoermiddel of de rolstoel moet daarbij beschermd zijn tegen diefstal, vernieling en weersinvloeden. Dat betekent dat er sprake moet zijn van stalling in een afgesloten ruimte (hal van wooncomplex, afgesloten tuin, garage) en/of een (af)dak waar de maatwerkvoorziening onder gestald kan worden. In dat geval valt het gebruik van een schuur/berging ten behoeve van het stallen van een maatwerkvoorziening wel onder het normale gebruik van de woning als voortvloeisel vanuit het toekennen van de maatwerkvoorziening (vaak eist de leverancier van de maatwerkvoorziening een geschikte stalling voor de maatwerkvoorziening). De stallingruimte moet voor de cliënt bereikbaar zijn.</text:p>
              <text:p text:style-name="al"/>
              <text:p text:style-name="al">
              <text:span text:style-name="nadrukcur">Trapliften:</text:span>
            </text:p>
              <text:p text:style-name="al">Wanneer een traplift noodzakelijk is kan deze verstrekt worden in bruikleen. Er wordt maximaal één traplift toegekend. Wanneer meer trapliften noodzakelijk zijn om adequaat gebruik te maken van de woning dan is het verhuisprimaat van toepassing. </text:p>
              <text:p text:style-name="al"/>
              <text:p text:style-name="al">
              <text:span text:style-name="nadrukcur">Bezoekbaar</text:span>
              <text:span text:style-name="nadrukcu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p text:style-name="al">• De gemeente is enkel verantwoordelijk indien de cliënt in een Wlz-instelling woont gevestigd in de gemeente Bergen op Zoom</text:p>
              <text:p text:style-name="al">• De woning die bezoekbaar gemaakt wordt, kan zich in een andere gemeente bevinden. </text:p>
              <text:p text:style-name="al">• Er is niet al een andere woning voor de cliënt bezoekbaar gemaakt.</text:p>
              <text:p text:style-name="al">De maximale vergoeding voor het bezoekbaar maken van de woning is €1.500,-</text:p>
              <text:p text:style-name="al"/>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p text:style-name="al"/>
            </text:section>
            <text:section text:name="artikel_id1-3-2-2-11-6" text:style-name="artikel">
              <text:p text:style-name="artikel_kop_titel"><text:span text:style-name="artikel_kop_label">Artikel</text:span> <text:span text:style-name="artikel_kop_nr">44.</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Hierbij wordt aansluiting gezocht bij de afschrijvingstermijnen Beleid huurverhoging na Woonverbetering zoals opgenomen in bijlage 2.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p text:style-name="al">• 100% bekostiging indien de te vervangen voorziening ¼ van de afschrijvingstermijn nog niet heeft bereikt met een maximum van 4 jaar;</text:p>
              <text:p text:style-name="al">• 75% bekostiging indien de te vervangen voorziening ¼ van de afschrijvingstermijn heeft bereikt;</text:p>
              <text:p text:style-name="al">• 50% bekostiging indien de te vervangen voorziening ½ van de afschrijvingstermijn heeft bereikt;</text:p>
              <text:p text:style-name="al">• 25% bekostiging indien de te vervangen voorziening ¾ van de afschrijvingstermijn heeft bereikt;</text:p>
              <text:p text:style-name="al">• 0% bekostiging indien de te vervangen voorziening de afschrijvingstermijn heeft bereikt.</text:p>
              <text:p text:style-name="al"/>
              <text:p text:style-name="al">Het gaat in alle gevallen om een vergoeding op het uitvoeringsniveau van sociale woningbouw.</text:p>
              <text:p text:style-name="al"/>
              <text:p text:style-name="al">
              <text:span text:style-name="nadrukcur">Achterstalling</text:span>
              <text:span text:style-name="nadrukcur"> onderhoud</text:span>
            </text:p>
              <text:p text:style-name="al">Het college hoeft geen woonvoorziening te verstrekken als de ondervonden problemen te wijten zijn aan achterstallig onderhoud of wanneer de woning niet voldoet aan de geldende wettelijke eisen.</text:p>
              <text:p text:style-name="al"/>
              <text:p text:style-name="al">
              <text:span text:style-name="nadrukcur">Nieuwbouw/ 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p text:style-name="al">
              <text:span text:style-name="nadrukcur">Afweging woningaanpassing of verhuizing</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Wmo adviseur zal blijken welke maatwerkvoorziening in de situatie van de cliënt de goedkoopste/adequate is om het te bereiken resultaat te behalen.</text:p>
              <text:p text:style-name="al"/>
              <text:p text:style-name="al">Bij de afweging tussen woningaanpassing of primaat verhuizen worden o.a. de volgende factoren meegewogen:</text:p>
              <text:p text:style-name="al">- Beschikbaarheid van aangepaste of eenvoudig aan te passen woningen. Dit binnen een medisch aanvaardbaar termijn</text:p>
              <text:p text:style-name="al">- Kostenvergelijking tussen aanpassen en verhuizen; wanneer de kosten gelijk aan of meer dan €2.500,- is verhuizen het primaat</text:p>
              <text:p text:style-name="al">- Verandering in woonlasten</text:p>
              <text:p text:style-name="al">- Sociale omstandigheden zoals mantelzorg in de omgeving, aanwezigheid/afstand tot voorzieningen</text:p>
              <text:p text:style-name="al">- De wil van client om te verhuizen. Wanneer verhuizen de meest compenserende oplossing is, gezien de weging van alle andere factoren, kan om deze reden het primaat verhuizing toch worden toegepast.</text:p>
              <text:p text:style-name="al">- Overige persoonlijke omstandigheden</text:p>
              <text:p text:style-name="al"/>
              <text:p text:style-name="al">Het college geeft, indien de noodzaak tot verhuizen aanwezig is, na onderzoek aan de woningcorporatie door naar wat voor type woning de cliënt dient te verhuizen. De cliënt kan bij de woningcorporatie een verhuisurgentie verkrijgen. Voor het accepteren van de woning, zal de cliënt het college op de hoogte moeten stellen zodat het college kan beoordelen of de woning voldoet aan de gestelde eisen.</text:p>
              <text:p text:style-name="al"/>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p text:style-name="al">• U hebt langdurige, aantoonbare problemen in het normale gebruik van uw woning, bijvoorbeeld met traplopen. Daardoor is het medisch noodzakelijk om uit uw huidige woning te verhuizen. Dit wist u nog niet toen u de huidige woning accepteerde. </text:p>
              <text:p text:style-name="al">• U woont zelfstandig en u verhuist naar een zelfstandige woning waar u het hele jaar mag wonen (geen recreatiewoning).</text:p>
              <text:p text:style-name="al">• U bent ingeschreven als inwoner van Bergen op Zoom (op de woning die niet meer geschikt is).</text:p>
              <text:p text:style-name="al">• U verhuist naar een geschikte woning binnen Nederland. De woning moet dan voldoen aan de eisen die in het besluit (de beschikking) staan.</text:p>
              <text:p text:style-name="al">• U hebt de huur nog niet opgezegd of uw huis nog niet verkocht.</text:p>
              <text:p text:style-name="al">• De maximale hoogte van de verhuiskostenvergoeding is €2.500,-. Hogere verhuis- en inrichtingskosten zijn voor eigen rekening.</text:p>
              <text:p text:style-name="al">• De verhuiskostenvergoeding is geldig voor het termijn bepaald in de beschikking.</text:p>
              <text:p text:style-name="al"/>
              <text:p text:style-name="al"/>
              <text:p text:style-name="al">
              <text:span text:style-name="nadrukcur">Losse hulpmiddelen in natura</text:span>
            </text:p>
              <text:p text:style-name="al">Losse woonvoorzieningen worden voornamelijk in bruikleen verstrekt. Wanneer na onderzoek blijkt dat een losse woonvoorziening noodzakelijk is, wordt door de Wmo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 </text:p>
              <text:p text:style-name="al"/>
              <text:p text:style-name="al"/>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44.</text:span> Bepalen omvang van de ondersteuning</text:p>
              <text:p text:style-name="al">1. De Beleidsregels voorzieningen maatschappelijke ondersteuning Bergen op Zoom 2018 worden ingetrokken per 1 februari 2023.</text:p>
              <text:p text:style-name="al">2. Een cliënt houdt recht op een lopende voorziening verstrekt op grond van de Beleidsregels voorzieningen maatschappelijke ondersteuning Bergen op Zoom 2018, totdat het college een nieuw besluit heeft genomen waarbij het besluit waarmee deze voorziening is verstrekt, wordt ingetrokken.</text:p>
              <text:p text:style-name="al">3. Aanvragen die zijn ingediend voor 1 februari 2023 worden afgewikkeld conform de Beleidsregels voorzieningen maatschappelijke ondersteuning Bergen op Zoom 2018.</text:p>
              <text:p text:style-name="al">4. Van het in het derde lid van dit artikel gestelde kan ten gunste van de cliënt worden afgeweken.</text:p>
              <text:p text:style-name="al"/>
            </text:section>
            <text:section text:name="artikel_id1-3-2-2-12-4" text:style-name="artikel">
              <text:p text:style-name="artikel_kop_titel"><text:span text:style-name="artikel_kop_label">Artikel</text:span> <text:span text:style-name="artikel_kop_nr">45.</text:span> Inwerkingtreding en citeertitel</text:p>
              <text:p text:style-name="al">1. Deze beleidsregels treden in werking op 1 februari 2023.</text:p>
              <text:p text:style-name="al">2. Deze beleidsregels worden aangehaald als: Beleidsregels maatschappelijke ondersteuning Bergen op Zoom 2023.</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t limitatieve lijst van algemeen gebruikelijke voorzieningen</text:p>
          <text:p text:style-name="al"/>
          <text:p text:style-name="al">Op basis van jurisprudentie zijn de volgende voorzieningen als algemeen gebruikelijk aan te merken:</text:p>
          <text:p text:style-name="al"/>
          <text:p text:style-name="al">
          <text:span text:style-name="nadrukondlijn">Woonvoorzieningen</text:span>
        </text:p>
          <text:p text:style-name="al">• Keramische kookplaat</text:p>
          <text:p text:style-name="al">• Inductiekookplaat</text:p>
          <text:p text:style-name="al">• (Combi)magnetron</text:p>
          <text:p text:style-name="al">• Vervanging standaard keukenapparatuur</text:p>
          <text:p text:style-name="al">• Een niet in hoogte verstelbaar aanrechtblad</text:p>
          <text:p text:style-name="al">• Thermostaatkraan</text:p>
          <text:p text:style-name="al">• (eengreeps) hendel mengkraan</text:p>
          <text:p text:style-name="al">• Toiletgelegenheid op de 1e etage</text:p>
          <text:p text:style-name="al">• Spoelföhntoiletbril</text:p>
          <text:p text:style-name="al">• Douche</text:p>
          <text:p text:style-name="al">• Antislipvloer</text:p>
          <text:p text:style-name="al">• Hangtoilet</text:p>
          <text:p text:style-name="al">• Eenvoudige voorzieningen waaronder een standaard douchezitje/stoel, wandgrepen, en beugels, badplank etc. </text:p>
          <text:p text:style-name="al">• Vervangen van een lavet door een douche</text:p>
          <text:p text:style-name="al">• Spiegel</text:p>
          <text:p text:style-name="al">• Douchekop op glijstang</text:p>
          <text:p text:style-name="al">• Verhoogd toilet</text:p>
          <text:p text:style-name="al">• Binnendeuren in een woning</text:p>
          <text:p text:style-name="al">• Handgrepen</text:p>
          <text:p text:style-name="al">• Stangen voor raambediening hoge ramen</text:p>
          <text:p text:style-name="al">• Wasmachine</text:p>
          <text:p text:style-name="al">• Wasdroger</text:p>
          <text:p text:style-name="al">• (Mobiele) telefoon</text:p>
          <text:p text:style-name="al">• Internetaansluiting</text:p>
          <text:p text:style-name="al">• Centrale verwarming</text:p>
          <text:p text:style-name="al">• (Losse) airconditioning</text:p>
          <text:p text:style-name="al">• Zonwering (binnen- en buitenzijde woning)</text:p>
          <text:p text:style-name="al">o Elektrische bediening van zonwering (binnen- en buitenwering)</text:p>
          <text:p text:style-name="al">• Automatische deuropeners voor garagedeuren t.b.v. stalling scootmobiel</text:p>
          <text:p text:style-name="al">• Automatische deuropeners bij serviceflats voor senioren van 55 jaar en ouder/ mensen met een beperking</text:p>
          <text:p text:style-name="al">• Vervanging schuifpui</text:p>
          <text:p text:style-name="al">• Verwijderen van drempels in de woning in specifiek voor ouderen gerichte sociale huurwoning</text:p>
          <text:p text:style-name="al">• Ventilatiesystemen</text:p>
          <text:p text:style-name="al">• Stalling t.b.v. (driewiel)fiets</text:p>
          <text:p text:style-name="al">• Tuinhek voor voortuin.</text:p>
          <text:p text:style-name="al">• Babyfoon</text:p>
          <text:p text:style-name="al">• Tweede trapleuning</text:p>
          <text:p text:style-name="al">• Drempelhulp tot 10 cm</text:p>
          <text:p text:style-name="al">• opklapbare douche/toiletbeugels</text:p>
          <text:p text:style-name="al">• nagelvaste douchestoel</text:p>
          <text:p text:style-name="al">• losse douchestoel</text:p>
          <text:p text:style-name="al">• videodeurbel</text:p>
          <text:p text:style-name="al"/>
          <text:p text:style-name="al">
          <text:span text:style-name="nadrukondlijn">Hulp bij het huishouden</text:span>
        </text:p>
          <text:p text:style-name="al">• Glasbewassing buiten</text:p>
          <text:p text:style-name="al">• Stomerij</text:p>
          <text:p text:style-name="al">• Kinderopvang, crèche, BSO</text:p>
          <text:p text:style-name="al">• Maaltijdvoorziening</text:p>
          <text:p text:style-name="al">• Boodschappendienst</text:p>
          <text:p text:style-name="al"/>
          <text:p text:style-name="al">
          <text:span text:style-name="nadrukondlijn">Vervoersvoorzieningen</text:span>
        </text:p>
          <text:p text:style-name="al">• (Elektrische) fiets (met lage instap)</text:p>
          <text:p text:style-name="al">• Fiets met hulpmotor/trapondersteuning</text:p>
          <text:p text:style-name="al">• Bakfiets voor gezinnen met kleine kinderen</text:p>
          <text:p text:style-name="al">• Fietskarretjes voor kinderen (tenzij voorzien van een speciale zitvoorziening)</text:p>
          <text:p text:style-name="al">• Ligfiets</text:p>
          <text:p text:style-name="al">• Tandems</text:p>
          <text:p text:style-name="al">• Eenvoudige mobiliteitshulpmiddelen</text:p>
          <text:p text:style-name="al">• Automatische transmissie</text:p>
          <text:p text:style-name="al">• Centrale deurvergrendeling en elektrische ramen in een auto</text:p>
          <text:p text:style-name="al">• Airconditioning in de auto</text:p>
          <text:p text:style-name="al">• Cruise control</text:p>
          <text:p text:style-name="al">• Elektrische raambediening/ spiegelbediening</text:p>
          <text:p text:style-name="al">• Blindering in de auto (folie)/ warmwerend glas</text:p>
          <text:p text:style-name="al">• Uitneembare hoedenplank en neer/inklapbare achterbank in de auto</text:p>
          <text:p text:style-name="al">• Trekhaak en een aanhanger</text:p>
          <text:p text:style-name="al">• Verstelbare stuurwielen</text:p>
          <text:p text:style-name="al">• Scooter</text:p>
          <text:p text:style-name="al">• APK</text:p>
          <text:p text:style-name="al">• Mobiele telefoon</text:p>
          <text:p text:style-name="al">• Oplaadkosten voor scootmobiel</text:p>
          <text:p text:style-name="al"/>
          <text:p text:style-name="al">
          <text:span text:style-name="nadrukondlijn">Rolstoelvoorziening</text:span>
        </text:p>
          <text:p text:style-name="al">• Regenkleding en handschoenen</text:p>
          <text:p text:style-name="al"/>
          <text:p text:style-name="al">
          <text:span text:style-name="nadrukondlijn">Kindervoorzieningen</text:span>
        </text:p>
          <text:p text:style-name="al">• Buggy tot 4 jaar</text:p>
          <text:p text:style-name="al">• Commode tot 4 jaar</text:p>
          <text:p text:style-name="al">• Box tot 2 jaar</text:p>
          <text:p text:style-name="al">• Driewieler tot 4 jaar</text:p>
          <text:p text:style-name="al">• Aankoppelfiets</text:p>
          <text:p text:style-name="al"/>
          <text:p text:style-name="al">Bovenstaande opsomming is niet limitatief. Er zal altijd een individuele toets plaatsvinden om te beoordelen of de voorziening voor de persoon als aanvrager algemeen gebruikelijk is.</text:p>
          <text:p text:style-name="al"/>
          <text:p text:style-name="al"/>
        </text:section>
        <text:section text:name="bijlage_id1-3-2-5" text:style-name="bijlage">
          <text:p text:style-name="bijlage_top"/>
          <text:p text:style-name="hoofdstuk_kop"><text:span text:style-name="label">Bijlage</text:span> <text:span text:style-name="nr">2</text:span> Richtlijnen afschrijvingstermijn woningverbeteringen</text:p>
          <text:p text:style-name="al"/>
          <text:p text:style-name="al">Onderstaande lijst van woningverbeteringen is afkomstig uit het Beleid Huurverhoging na woonverbetering van de Huurcommissie (versie juni 2017). De afschrijvingstermijnen zijn richtlijnen; één en ander is mede afhankelijk van de kwaliteit van het materiaal en het uitvoeringsniveau.</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Sanitaire ruimten en- installaties</text:p>
                </table:table-cell>
              </table:table-row>
              <table:table-row table:style-name="row">
                <table:table-cell table:style-name="cell_frame_all" table:number-rows-spanned="1" table:number-columns-spanned="1">
                  <text:p text:style-name="table_al">Vervangen sanitair</text:p>
                </table:table-cell>
                <table:table-cell table:style-name="cell_frame_all"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niet aanwezige bad- of douchegelegenheid</text:p>
                </table:table-cell>
                <table:table-cell table:style-name="cell_frame_all" table:number-rows-spanned="1" table:number-columns-spanned="1">
                  <text:p text:style-name="table_al">De totale kosten voor de nieuwe badkamer inclusief alle bouwkundige 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itbreiden badkamer</text:p>
                </table:table-cell>
                <table:table-cell table:style-name="cell_frame_all" table:number-rows-spanned="1" table:number-columns-spanned="1">
                  <text:p text:style-name="table_al">Bij het vergroten van een bestaande badruimte de meerkosten t.o.v. het vervangen van bestaande situ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vangen keukeninstallatie</text:p>
                </table:table-cell>
                <table:table-cell table:style-name="cell_frame_all"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ndaard wc-pot vervangen voor hangend toilet</text:p>
                </table:table-cell>
                <table:table-cell table:style-name="cell_frame_all"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Installaties</text:p>
                </table:table-cell>
              </table:table-row>
              <table:table-row table:style-name="row">
                <table:table-cell table:style-name="cell_frame_all" table:number-rows-spanned="1" table:number-columns-spanned="1">
                  <text:p text:style-name="table_al">Vervangen en uitbreiden van elektrische installatie</text:p>
                </table:table-cell>
                <table:table-cell table:style-name="cell_frame_all" table:number-rows-spanned="1" table:number-columns-spanned="1">
                  <text:p text:style-name="table_al">Totale kosten berekenen, vervolgens verminderen met het vervangen van de bestaande groepen, bijvoorbeeld van 2 naar 5 groepen is 3/5 van de totale kos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brengen liftinstallatie</text:p>
                </table:table-cell>
                <table:table-cell table:style-name="cell_frame_all"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Diverse werkzaamheden</text:p>
                </table:table-cell>
              </table:table-row>
              <table:table-row table:style-name="row">
                <table:table-cell table:style-name="cell_frame_all" table:number-rows-spanned="1" table:number-columns-spanned="1">
                  <text:p text:style-name="table_al">Totaal renovatie</text:p>
                </table:table-cell>
                <table:table-cell table:style-name="cell_frame_all"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pdate casco en uitbreiding</text:p>
                </table:table-cell>
                <table:table-cell table:style-name="cell_frame_all"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Expertnormen<text:note text:id="noot_id1-3-2-6-1-3-1" text:note-class="footnote"><text:note-citation text:label="2">2</text:note-citation><text:note-body><text:p text:style-name="noot.al">Deze expertnormen zijn gebaseerd op de expertnormen welke zijn gepubliceerd in de eindrapportage van Bureau HHM en KPMG Plexus voor de gemeente Utrecht (augustus 2016). De expertnormen uit die rapportage zijn tot stand gekomen na uitvoerige consultatie van een expertgroep bestaande uit diverse aanbieders van huishoudelijke hulp (zowel aanbieders die actief zijn in de gemeente Utrecht als aanbieders die elders actief zijn, om te voorkomen dat de Utrechtse situatie dominant is), betrokkenheid van aanbieders van facilitaire dienstverlening voor bedrijven en betrokkenheid van onafhankelijke experts op het gebied van schoonmaak, hygiëne en infectiepreventie.</text:p></text:note-body></text:note> frequentie per activiteit ten behoeve van het resultaat Schoon en leefbaar hui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Raambekleding reinig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Deuren en 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dio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aapvertrek</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cell table:style-name="cell_frame_all" table:number-rows-spanned="1" table:number-columns-spanned="1">
                  <text:p text:style-name="table_al">Raambekleding reinig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Deuren en 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ambekleding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aanrecht, fornuis, spoelbak</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Deuren en 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stofzuigen, dweilen, wastafel, toilet, douche/bad</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ambekleding reinig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 stofzuigen, dweilen, toile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 en 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l, overloop</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ambekleding reinig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span text:style-name="nadrukvet">en trap</text:span>
                  </text:p>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Deuren en 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Tegelwand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ne en </text:span>
                  </text:p>
                </table:table-cell>
                <table:table-cell table:style-name="cell_frame_all" table:number-rows-spanned="1" table:number-columns-spanned="1">
                  <text:p text:style-name="table_al">Sorter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aagbare</text:span>
                  </text:p>
                </table:table-cell>
                <table:table-cell table:style-name="cell_frame_all" table:number-rows-spanned="1" table:number-columns-spanned="1">
                  <text:p text:style-name="table_al">Wass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eding</text:span>
                  </text:p>
                </table:table-cell>
                <table:table-cell table:style-name="cell_frame_all" table:number-rows-spanned="1" table:number-columns-spanned="1">
                  <text:p text:style-name="table_al">Dro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ken bovenkleding</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ouwen en opber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Normenkader Huishoudelijke Hulp (in minuten per week)</text:p>
          <text:p text:style-name="al">
          <draw:frame><draw:text-box><text:section text:name="plaatje_id1-3-2-7-2-1" text:style-name="plaatje">
            <text:p text:style-name="illustratie_id1-3-2-7-2-1-1"><draw:frame draw:style-name="illustratie_id1-3-2-7-2-1-1" text:anchor-type="paragraph" svg:width="153mm" svg:height="81.50377358490566mm"><draw:image xlink:href="Pictures/Afbeelding1i3a8235ca-223d-42fd-b95b-1a890103c899.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Resultaatgebieden en -afspraken maatwerkvoorziening Begeleid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Resultaatgebied maatwerkvoorziening begeleiding</text:p>
                </table:table-cell>
                <table:table-cell table:style-name="cell_frame_all" table:number-rows-spanned="1" table:number-columns-spanned="1">
                  <text:p text:style-name="table_al">Verbeteren van zelfredzaamheid / participatie op resultaatgebied</text:p>
                </table:table-cell>
                <table:table-cell table:style-name="cell_frame_all" table:number-rows-spanned="1" table:number-columns-spanned="1">
                  <text:p text:style-name="table_al">Stabiliseren / behouden van zelfredzaamheid participatie op resultaatgebied</text:p>
                </table:table-cell>
                <table:table-cell table:style-name="cell_frame_all" table:number-rows-spanned="1" table:number-columns-spanned="1">
                  <text:p text:style-name="table_al">Begeleiden bij verslechtering / achteruitgang van zelfredzaamheid en participatie op resultaat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ultaatafspraak:</text:p>
                </table:table-cell>
                <table:table-cell table:style-name="cell_frame_all" table:number-rows-spanned="1" table:number-columns-spanned="1">
                  <text:p text:style-name="table_al">Resultaatafspraak:</text:p>
                </table:table-cell>
                <table:table-cell table:style-name="cell_frame_all" table:number-rows-spanned="1" table:number-columns-spanned="1">
                  <text:p text:style-name="table_al">Resultaatafspraak:</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financiën van de cliënt zijn op orde</text:p>
                </table:table-cell>
                <table:table-cell table:style-name="cell_frame_all" table:number-rows-spanned="1" table:number-columns-spanned="1">
                  <text:p text:style-name="table_al">Op …[datum] beheer ik mijn financiën zelfstandig. Of indien nodig met ondersteuning (vanuit eigen netwerk, voorliggend veld of begeleiding).</text:p>
                </table:table-cell>
                <table:table-cell table:style-name="cell_frame_all" table:number-rows-spanned="1" table:number-columns-spanned="1">
                  <text:p text:style-name="table_al">Op …[datum] zijn mijn vaardigheden op het gebied van financiën behouden. Indien nodig met behulp van begeleiding en/of bewindvoerder.</text:p>
                </table:table-cell>
                <table:table-cell table:style-name="cell_frame_all" table:number-rows-spanned="1" table:number-columns-spanned="1">
                  <text:p text:style-name="table_al">Vanaf …[datum] heb ik passende ondersteuning bij het beheer van mijn financiën. Indien nodig met bewindvoerder/ budgetbeheerder/curator/ mentor. </text:p>
                </table:table-cell>
              </table:table-row>
              <table:table-row table:style-name="row">
                <table:table-cell table:style-name="cell_frame_all" table:number-rows-spanned="1" table:number-columns-spanned="1">
                  <text:p text:style-name="table_al">De administratie van de cliënt is op orde</text:p>
                </table:table-cell>
                <table:table-cell table:style-name="cell_frame_all" table:number-rows-spanned="1" table:number-columns-spanned="1">
                  <text:p text:style-name="table_al">Op …[datum] heb ik mijn administratie op orde. Of indien nodig met ondersteuning (vanuit eigen netwerk, voorliggend veld of begeleiding). </text:p>
                </table:table-cell>
                <table:table-cell table:style-name="cell_frame_all" table:number-rows-spanned="1" table:number-columns-spanned="1">
                  <text:p text:style-name="table_al">Op….[datum] houd ik mijn administratie zelfstandig of indien nodig met ondersteuning vanuit eigen netwerk en/of begeleiding op orde. </text:p>
                </table:table-cell>
                <table:table-cell table:style-name="cell_frame_all" table:number-rows-spanned="1" table:number-columns-spanned="1">
                  <text:p text:style-name="table_al">Vanaf ….[datum] is duidelijk welke ondersteuning ik nodig heb bij het op orde houden van mijn administratie. </text:p>
                </table:table-cell>
              </table:table-row>
              <table:table-row table:style-name="row">
                <table:table-cell table:style-name="cell_frame_all" table:number-rows-spanned="1" table:number-columns-spanned="1">
                  <text:p text:style-name="table_al">Zinvolle daginvu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een adequate dag- en weekstructuur en routine in activiteiten, passend bij de ontwikkelingsmogelijkheden van de cliënt</text:p>
                </table:table-cell>
                <table:table-cell table:style-name="cell_frame_all" table:number-rows-spanned="1" table:number-columns-spanned="1">
                  <text:p text:style-name="table_al">Op …[datum] breng ik zelfstandig een dagelijkse routine/dagstructuur aan.</text:p>
                  <text:p text:style-name="table_al"/>
                  <text:p text:style-name="table_al">Op …[datum] heb ik een leuke / zinvolle daginvulling thuis / op mijn werk / hobby</text:p>
                </table:table-cell>
                <table:table-cell table:style-name="cell_frame_all" table:number-rows-spanned="1" table:number-columns-spanned="1">
                  <text:p text:style-name="table_al">Op …[datum] houd ik mijn dagelijkse routine/dagstructuur</text:p>
                  <text:p text:style-name="table_al"/>
                  <text:p text:style-name="table_al">Op ….[datum] houd ik een leuke / zinvolle daginvulling thuis</text:p>
                  <text:p text:style-name="table_al"/>
                  <text:p text:style-name="table_al">Op …[datum] zijn mijn werkvaardigheden behouden</text:p>
                </table:table-cell>
                <table:table-cell table:style-name="cell_frame_all" table:number-rows-spanned="1" table:number-columns-spanned="1">
                  <text:p text:style-name="table_al">Vanaf …[datum] word ik begeleid / ondersteund in mijn dagelijkse routine/dagstructuur</text:p>
                </table:table-cell>
              </table:table-row>
              <table:table-row table:style-name="row">
                <table:table-cell table:style-name="cell_frame_all" table:number-rows-spanned="1" table:number-columns-spanned="1">
                  <text:p text:style-name="table_al">De cliënt heeft een passende daginvulling gericht op beleving.</text:p>
                </table:table-cell>
                <table:table-cell table:style-name="cell_frame_all" table:number-rows-spanned="1" table:number-columns-spanned="1">
                  <text:p text:style-name="table_al">Op …[datum] heb ik passende daginvulling</text:p>
                </table:table-cell>
                <table:table-cell table:style-name="cell_frame_all" table:number-rows-spanned="1" table:number-columns-spanned="1">
                  <text:p text:style-name="table_al">Op …[datum] behoud ik passende daginvulling</text:p>
                </table:table-cell>
                <table:table-cell table:style-name="cell_frame_all" table:number-rows-spanned="1" table:number-columns-spanned="1">
                  <text:p text:style-name="table_al">Vanaf …[datum] behoud ik, zo lang mogelijk, passende daginvulling</text:p>
                </table:table-cell>
              </table:table-row>
              <table:table-row table:style-name="row">
                <table:table-cell table:style-name="cell_frame_all" table:number-rows-spanned="1" table:number-columns-spanned="1">
                  <text:p text:style-name="table_al">De cliënt heeft een passende daginvulling gericht op ontwikkeling.</text:p>
                </table:table-cell>
                <table:table-cell table:style-name="cell_frame_all" table:number-rows-spanned="1" table:number-columns-spanned="1">
                  <text:p text:style-name="table_al">Op …[datum] heb ik passende daginvulling gericht op ontwikkeling van mogelijk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een passende daginvulling gericht op arbeidsmatige activiteiten</text:p>
                </table:table-cell>
                <table:table-cell table:style-name="cell_frame_all" table:number-rows-spanned="1" table:number-columns-spanned="1">
                  <text:p text:style-name="table_al">Op …[datum] heb ik passende arbeidsmatige daginvulling.</text:p>
                </table:table-cell>
                <table:table-cell table:style-name="cell_frame_all" table:number-rows-spanned="1" table:number-columns-spanned="1">
                  <text:p text:style-name="table_al">Op …[datum] behoud ik passende arbeidsmatige daginvulling.</text:p>
                </table:table-cell>
                <table:table-cell table:style-name="cell_frame_all" table:number-rows-spanned="1" table:number-columns-spanned="1">
                  <text:p text:style-name="table_al">Vanaf…[datum] behoud ik, zo lang mogelijk, passende arbeidsmatige daginvulling.</text:p>
                </table:table-cell>
              </table:table-row>
              <table:table-row table:style-name="row">
                <table:table-cell table:style-name="cell_frame_all" table:number-rows-spanned="1" table:number-columns-spanned="1">
                  <text:p text:style-name="table_al">Huisvesting / woon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geschikte huisvesting.</text:p>
                </table:table-cell>
                <table:table-cell table:style-name="cell_frame_all" table:number-rows-spanned="1" table:number-columns-spanned="1">
                  <text:p text:style-name="table_al">Op …[datum] heb ik geschikte huisvesting, passend bij mijn wensen, mogelijkheden en inkomen.</text:p>
                </table:table-cell>
                <table:table-cell table:style-name="cell_frame_all" table:number-rows-spanned="1" table:number-columns-spanned="1">
                  <text:p text:style-name="table_al">Op …[datum] heb ik / behoud ik geschikte huisvesting, passend bij mijn wensen, mogelijkheden en inkomen.</text:p>
                </table:table-cell>
                <table:table-cell table:style-name="cell_frame_all" table:number-rows-spanned="1" table:number-columns-spanned="1">
                  <text:p text:style-name="table_al">Vanaf …[datum] heb en/of behoud ik geschikte huisvesting, passend bij mijn wensen, mogelijkheden en inkomen indien nodig met ondersteuning van begeleiding</text:p>
                </table:table-cell>
              </table:table-row>
              <table:table-row table:style-name="row">
                <table:table-cell table:style-name="cell_frame_all" table:number-rows-spanned="1" table:number-columns-spanned="1">
                  <text:p text:style-name="table_al">Cliënt maakt veilig gebruik van zijn of haar woning en vertoont maatschappelijk passend woongedrag.</text:p>
                </table:table-cell>
                <table:table-cell table:style-name="cell_frame_all" table:number-rows-spanned="1" table:number-columns-spanned="1">
                  <text:p text:style-name="table_al">Op …[datum] vertoon ik maatschappelijk passend woongedrag en maak ik veilig gebruik van mijn woning</text:p>
                </table:table-cell>
                <table:table-cell table:style-name="cell_frame_all" table:number-rows-spanned="1" table:number-columns-spanned="1">
                  <text:p text:style-name="table_al">Op …[datum] blijf ik maatschappelijk passend woongedrag vertonen en blijf ik veilig gebruik maken van mijn woning. Indien nodig met ondersteuning van begeleiding.</text:p>
                </table:table-cell>
                <table:table-cell table:style-name="cell_frame_all" table:number-rows-spanned="1" table:number-columns-spanned="1">
                  <text:p text:style-name="table_al">Vanaf …[datum] vertoon ik maatschappelijk passend woongedrag en maak ik veilig gebruik van mijn woning. Indien nodig met ondersteuning van begeleiding en anders met ondersteuning zoeken naar passende huisvesting.</text:p>
                </table:table-cell>
              </table:table-row>
              <table:table-row table:style-name="row">
                <table:table-cell table:style-name="cell_frame_all" table:number-rows-spanned="1" table:number-columns-spanned="1">
                  <text:p text:style-name="table_al">De cliënt kan zo zelfstandig mogelijk zijn of haar huishouding voeren (aanleren van taken en werkzaamheden).</text:p>
                </table:table-cell>
                <table:table-cell table:style-name="cell_frame_all" table:number-rows-spanned="1" table:number-columns-spanned="1">
                  <text:p text:style-name="table_al">Op ..[datum] kan ik zelfstandig of met hulp uit het netwerk, op een veilige en verantwoorde manier mijn HDL-handelingen (huishoudelijke dagelijkse levensverrichtingen) uitvoeren.</text:p>
                </table:table-cell>
                <table:table-cell table:style-name="cell_frame_all" table:number-rows-spanned="1" table:number-columns-spanned="1">
                  <text:p text:style-name="table_al">Op ..[datum] kan ik eventueel met ondersteuning vanuit het netwerk en/of (huishoudelijke) begeleiding, op een veilige en verantwoorde manier mijn HDL-handelingen (huishoudelijke dagelijkse levensverrichtingen) uitvoeren.</text:p>
                </table:table-cell>
                <table:table-cell table:style-name="cell_frame_all" table:number-rows-spanned="1" table:number-columns-spanned="1">
                  <text:p text:style-name="table_al">Vanaf …[datum] worden op een veilige en verantwoorde manier mijn HDL handelingen (huishoudelijke dagelijkse levensverrichtingen) uitgevoerd.</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een veilige, stimulerende en gezonde gezinssituatie / huiselijke relatie(s)</text:p>
                </table:table-cell>
                <table:table-cell table:style-name="cell_frame_all" table:number-rows-spanned="1" table:number-columns-spanned="1">
                  <text:p text:style-name="table_al">Op …[datum] kan ik zelfstandig, of met ondersteuning vanuit het netwerk, voorliggend veld of begeleiding, zorg dragen voor een veilige, gezonde thuissituatie</text:p>
                </table:table-cell>
                <table:table-cell table:style-name="cell_frame_all" table:number-rows-spanned="1" table:number-columns-spanned="1">
                  <text:p text:style-name="table_al">Op …[datum] behoud ik, eventueel met begeleiding, een veilige, gezonde thuissituatie</text:p>
                </table:table-cell>
                <table:table-cell table:style-name="cell_frame_all" table:number-rows-spanned="1" table:number-columns-spanned="1">
                  <text:p text:style-name="table_al">Vanaf …[datum] heb ik een veilige en stabiele thuis / gezinssituatie</text:p>
                  <text:p text:style-name="table_al"/>
                  <text:p text:style-name="table_al">Op …[datum] krijg ik passende ondersteuning om verdere achteruitgang te voorkomen</text:p>
                </table:table-cell>
              </table:table-row>
              <table:table-row table:style-name="row">
                <table:table-cell table:style-name="cell_frame_all" table:number-rows-spanned="1" table:number-columns-spanned="1">
                  <text:p text:style-name="table_al">Er is binnen de thuis- of gezinssituatie geen sprake van verwaarlozing of huiselijk geweld</text:p>
                </table:table-cell>
                <table:table-cell table:style-name="cell_frame_all" table:number-rows-spanned="1" table:number-columns-spanned="1">
                  <text:p text:style-name="table_al">Op …[datum] ben ik zelfstandig, of met hulp van het netwerk, voorliggend veld en/of begeleiding, in staat te zorgen voor een veilige thuissituatie / afname van huiselijk geweld</text:p>
                </table:table-cell>
                <table:table-cell table:style-name="cell_frame_all" table:number-rows-spanned="1" table:number-columns-spanned="1">
                  <text:p text:style-name="table_al">Op …[datum] kan ik met ondersteuning vanuit het netwerk, voorliggend veld en /of begeleiding zorgen voor een veilige thuissituatie / afname van huiselijk geweld</text:p>
                </table:table-cell>
                <table:table-cell table:style-name="cell_frame_all" table:number-rows-spanned="1" table:number-columns-spanned="1">
                  <text:p text:style-name="table_al">Vanaf …[datum] maak ik gebruik van externe partijen om verwaarlozing / huiselijk geweld tegen te 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atum] is mijn gemoedstoestand / gezondheid verbeterd. (indien er sprake is van verwaarlozing of huiselijk geweld door de cliënt)</text:p>
                </table:table-cell>
                <table:table-cell table:style-name="cell_frame_all" table:number-rows-spanned="1" table:number-columns-spanned="1">
                  <text:p text:style-name="table_al">Op …[datum] is mijn gemoedstoestand / gezondheid stabiel ten opzichte van …[datum]. (indien er sprake is van verwaarlozing of huiselijk geweld door de cliënt)</text:p>
                </table:table-cell>
                <table:table-cell table:style-name="cell_frame_all" table:number-rows-spanned="1" table:number-columns-spanned="1">
                  <text:p text:style-name="table_al">Vanaf …[datum] ontvang ik ondersteuning om mijn gemoedstoestand / gezondheid te verbeteren / te behouden / om te gaan met achteruitgang</text:p>
                </table:table-cell>
              </table:table-row>
              <table:table-row table:style-name="row">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heeft structuur in zijn of haar persoonlijke leven</text:p>
                </table:table-cell>
                <table:table-cell table:style-name="cell_frame_all" table:number-rows-spanned="1" table:number-columns-spanned="1">
                  <text:p text:style-name="table_al">Op …beschik ik (zelfstandig) over een dagelijkse routine / dagstructuur</text:p>
                </table:table-cell>
                <table:table-cell table:style-name="cell_frame_all" table:number-rows-spanned="1" table:number-columns-spanned="1">
                  <text:p text:style-name="table_al">Op …behoud ik een dagelijkse routine / dagstructuur</text:p>
                </table:table-cell>
                <table:table-cell table:style-name="cell_frame_all" table:number-rows-spanned="1" table:number-columns-spanned="1">
                  <text:p text:style-name="table_al">Vanaf …behoud ik met gepaste ondersteuning een dagelijkse routine / dagstructuur</text:p>
                </table:table-cell>
              </table:table-row>
              <table:table-row table:style-name="row">
                <table:table-cell table:style-name="cell_frame_all" table:number-rows-spanned="1" table:number-columns-spanned="1">
                  <text:p text:style-name="table_al">De cliënt heeft routine in activiteiten voor persoonlijke verzorging</text:p>
                </table:table-cell>
                <table:table-cell table:style-name="cell_frame_all" table:number-rows-spanned="1" table:number-columns-spanned="1">
                  <text:p text:style-name="table_al">Op …[datum] voer ik zelfstandig activiteiten t.b.v. mijn persoonlijke verzorging uit.</text:p>
                </table:table-cell>
                <table:table-cell table:style-name="cell_frame_all" table:number-rows-spanned="1" table:number-columns-spanned="1">
                  <text:p text:style-name="table_al">Op …[datum] voer ik zelfstandig activiteiten t.b.v. mijn persoonlijke verzorging uit, indien nodig met begeleiding.</text:p>
                </table:table-cell>
                <table:table-cell table:style-name="cell_frame_all" table:number-rows-spanned="1" table:number-columns-spanned="1">
                  <text:p text:style-name="table_al">Vanaf …[datum] word ik ondersteund in het uitvoeren van vaardigheden op het gebied van mijn persoonlijke verzorging.</text:p>
                </table:table-cell>
              </table:table-row>
              <table:table-row table:style-name="row">
                <table:table-cell table:style-name="cell_frame_all" table:number-rows-spanned="1" table:number-columns-spanned="1">
                  <text:p text:style-name="table_al">De cliënt komt afspraken na o.a. met zorgaanbieders / professionals en andere organisaties</text:p>
                </table:table-cell>
                <table:table-cell table:style-name="cell_frame_all" table:number-rows-spanned="1" table:number-columns-spanned="1">
                  <text:p text:style-name="table_al">Op ..[datum] heb ik zelfstandig het contact met zorgaanbieders / professionals en andere organisaties</text:p>
                </table:table-cell>
                <table:table-cell table:style-name="cell_frame_all" table:number-rows-spanned="1" table:number-columns-spanned="1">
                  <text:p text:style-name="table_al">Op …[datum] onderhoud ik met begeleiding het contact met zorgaanbieders / professionals en andere organisaties.</text:p>
                </table:table-cell>
                <table:table-cell table:style-name="cell_frame_all" table:number-rows-spanned="1" table:number-columns-spanned="1">
                  <text:p text:style-name="table_al">Vanaf …[datum] maak ik gebruik van externe partijen om mijn contacten te onderhoude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inzicht in het sociaal netwerk van de cliënt (wie biedt welke ondersteuning)</text:p>
                </table:table-cell>
                <table:table-cell table:style-name="cell_frame_all" table:number-rows-spanned="1" table:number-columns-spanned="1">
                  <text:p text:style-name="table_al">Resultaten gericht op uitbreiden en versterken van netwerk.</text:p>
                </table:table-cell>
                <table:table-cell table:style-name="cell_frame_all" table:number-rows-spanned="1" table:number-columns-spanned="1">
                  <text:p text:style-name="table_al">Resultaten gericht op behouden en benutten van netwerk.</text:p>
                </table:table-cell>
                <table:table-cell table:style-name="cell_frame_all" table:number-rows-spanned="1" table:number-columns-spanned="1">
                  <text:p text:style-name="table_al">Resultaten gericht op terugval op netwerk en inzetten van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atum] weet ik op wie van mijn netwerk ik een beroep kan doen in verschillende situaties.</text:p>
                </table:table-cell>
                <table:table-cell table:style-name="cell_frame_all" table:number-rows-spanned="1" table:number-columns-spanned="1">
                  <text:p text:style-name="table_al">Op …[datum] behoud ik zicht op wie van mijn netwerk ik een beroep kan doen in verschillende situaties</text:p>
                </table:table-cell>
                <table:table-cell table:style-name="cell_frame_all" table:number-rows-spanned="1" table:number-columns-spanned="1">
                  <text:p text:style-name="table_al">Vanaf…[datum] krijg ik begeleiding om zicht te houden op mijn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atum] weet ik hoe ik mijn sociale netwerk wil en kan onderhouden</text:p>
                </table:table-cell>
                <table:table-cell table:style-name="cell_frame_all" table:number-rows-spanned="1" table:number-columns-spanned="1">
                  <text:p text:style-name="table_al">Op …[datum] weet ik hoe ik mijn sociale netwerk (met ondersteuning) wil onderhouden.</text:p>
                </table:table-cell>
                <table:table-cell table:style-name="cell_frame_all" table:number-rows-spanned="1" table:number-columns-spanned="1">
                  <text:p text:style-name="table_al">Vanaf …[datum] weet ik hoe ik ondersteund wil worden om mijn sociale netwerk te onderhouden.</text:p>
                </table:table-cell>
              </table:table-row>
              <table:table-row table:style-name="row">
                <table:table-cell table:style-name="cell_frame_all" table:number-rows-spanned="1" table:number-columns-spanned="1">
                  <text:p text:style-name="table_al">Het gezond sociaal netwerk van de cliënt is aanwezig en (indien nodig) vergroot</text:p>
                </table:table-cell>
                <table:table-cell table:style-name="cell_frame_all" table:number-rows-spanned="1" table:number-columns-spanned="1">
                  <text:p text:style-name="table_al">Op …[datum] heb ik mijn sociale netwerk uitgebreid</text:p>
                </table:table-cell>
                <table:table-cell table:style-name="cell_frame_all" table:number-rows-spanned="1" table:number-columns-spanned="1">
                  <text:p text:style-name="table_al">Op …[datum] is mijn sociale netwerk behouden en /of uitgebreid. Indien nodig met begeleiding</text:p>
                </table:table-cell>
                <table:table-cell table:style-name="cell_frame_all" table:number-rows-spanned="1" table:number-columns-spanned="1">
                  <text:p text:style-name="table_al">Vanaf …[datum] krijg ik begeleiding om mijn sociale netwerk te behouden en indien mogelijk te vergroten</text:p>
                </table:table-cell>
              </table:table-row>
              <table:table-row table:style-name="row">
                <table:table-cell table:style-name="cell_frame_all" table:number-rows-spanned="1" table:number-columns-spanned="1">
                  <text:p text:style-name="table_al">De cliënt vervult een passende sociale rol</text:p>
                </table:table-cell>
                <table:table-cell table:style-name="cell_frame_all" table:number-rows-spanned="1" table:number-columns-spanned="1">
                  <text:p text:style-name="table_al">Op …[datum] beschik ik over een aantal sociale vaardigheden die mij helpen in de omgang met mijn netwerk</text:p>
                </table:table-cell>
                <table:table-cell table:style-name="cell_frame_all" table:number-rows-spanned="1" table:number-columns-spanned="1">
                  <text:p text:style-name="table_al">Op …[datum] heb ik mijn sociale netwerk behouden</text:p>
                </table:table-cell>
                <table:table-cell table:style-name="cell_frame_all" table:number-rows-spanned="1" table:number-columns-spanned="1">
                  <text:p text:style-name="table_al">Vanaf…[datum] heb ik passende ondersteuning om een sociaal netwerk op te 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atum] heb ik een groei doorgemaakt in mijn sociaal-emotionele ontwikkelingsniveau</text:p>
                </table:table-cell>
                <table:table-cell table:style-name="cell_frame_all" table:number-rows-spanned="1" table:number-columns-spanned="1">
                  <text:p text:style-name="table_al">Op …[datum] zijn mijn sociale vaardigheden behouden</text:p>
                </table:table-cell>
                <table:table-cell table:style-name="cell_frame_all" table:number-rows-spanned="1" table:number-columns-spanned="1">
                  <text:p text:style-name="table_al">Vanaf …[datum] heb ik ondersteuning bij het vervullen van een passende sociale rol</text:p>
                </table:table-cell>
              </table:table-row>
              <table:table-row table:style-name="row">
                <table:table-cell table:style-name="cell_frame_all" table:number-rows-spanned="1" table:number-columns-spanned="1">
                  <text:p text:style-name="table_al">De cliënt is in staat om een beroep te doen op zijn of haar sociaal netwerk</text:p>
                </table:table-cell>
                <table:table-cell table:style-name="cell_frame_all" table:number-rows-spanned="1" table:number-columns-spanned="1">
                  <text:p text:style-name="table_al">Op …[datum] ben ik in staat een beroep te doen om mijn sociaal netwerk</text:p>
                </table:table-cell>
                <table:table-cell table:style-name="cell_frame_all" table:number-rows-spanned="1" table:number-columns-spanned="1">
                  <text:p text:style-name="table_al">Op …[datum] behoud ik de vaardigheden een beroep te doen op mijn sociaal netwerk. Indien nodig met begeleiding</text:p>
                </table:table-cell>
                <table:table-cell table:style-name="cell_frame_all" table:number-rows-spanned="1" table:number-columns-spanned="1">
                  <text:p text:style-name="table_al">Vanaf …[datum] krijg ik begeleiding om een beroep te doen op mijn sociaal netwerk</text:p>
                </table:table-cell>
              </table:table-row>
              <table:table-row table:style-name="row">
                <table:table-cell table:style-name="cell_frame_all" table:number-rows-spanned="1" table:number-columns-spanned="1">
                  <text:p text:style-name="table_al">Het sociaal netwerk van de cliënt kan omgaan met de beperking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function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cliënt kan gebruik maken van de aanwezige infrastructuur: buurtsuper, openbaar en individueel vervoer etc.</text:p>
                </table:table-cell>
                <table:table-cell table:style-name="cell_frame_all" table:number-rows-spanned="1" table:number-columns-spanned="1">
                  <text:p text:style-name="table_al">Op …[datum] kan ik gebruik maken van openbare voorzieningen</text:p>
                </table:table-cell>
                <table:table-cell table:style-name="cell_frame_all" table:number-rows-spanned="1" table:number-columns-spanned="1">
                  <text:p text:style-name="table_al">Op …[datum] kan ik gebruik blijven maken van openbare voorzieningen zelfstandig of met begeleiding</text:p>
                </table:table-cell>
                <table:table-cell table:style-name="cell_frame_all" table:number-rows-spanned="1" table:number-columns-spanned="1">
                  <text:p text:style-name="table_al">Vanaf …[datum] kan ik gebruik maken van openbare voorzieningen zelfstandig of met bege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datum] maak ik gebruik van voorzieningen die mij ondersteunen in h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12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BW23-00051</meta:user-defined>
    <meta:user-defined meta:name="DCTERMS.alternative">Beleidsregels Voorzieningen Maatschappelijke Ondersteuning Bergen op Zoom 2023</meta:user-defined>
    <dc:language>nl</dc:language>
    <meta:user-defined meta:name="OVERHEIDop.locatietype/OVERHEIDop.gebiedsmarkering">Gemeente</meta:user-defined>
    <meta:user-defined meta:name="DC.title">Beleidsregel van het college van burgemeester en wethouders van Bergen op Zoom inhoudende Beleidsregels maatschappelijke ondersteuning Bergen op Zoom 2023</meta:user-defined>
    <meta:user-defined meta:name="DCTERMS.W3CDTF/DCTERMS.available">2023-02-17</meta:user-defined>
    <meta:user-defined meta:name="DCTERMS.W3CDTF/OVERHEIDop.jaargang">2023</meta:user-defined>
    <meta:user-defined meta:name="OVERHEIDop.publicationIssue">71243</meta:user-defined>
    <meta:user-defined meta:name="OVERHEIDop.betreftRegeling">CVDR692510_1</meta:user-defined>
    <meta:user-defined meta:name="xs:date/OVERHEIDop.startdatum">2023-02-18</meta:user-defined>
    <meta:user-defined meta:name="OVERHEIDop.GmbID/DC.identifier">gmb-2023-71243</meta:user-defined>
    <meta:user-defined meta:name="OVERHEIDop.versieInformatie"/>
  </office:meta>
</office:document-meta>
</file>