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Graauw, Irene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Graauw, Irenestraat 13</text:span>
          </text:p>
            <text:p text:style-name="common-al">Zaakomschrijving: verlagen van trottoir voor de inrit naar de garage</text:p>
            <text:p text:style-name="common-al">Zaaknummer: 300341</text:p>
            <text:p text:style-name="common-al">Beschikking datum verzonden: 15-02-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123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3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3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341</meta:user-defined>
    <meta:user-defined meta:name="DCTERMS.abstract">verlagen van trottoir voor de inrit naar de garage</meta:user-defined>
    <dc:language>nl</dc:language>
    <meta:user-defined meta:name="OVERHEIDop.locatietype/OVERHEIDop.gebiedsmarkering">Punt</meta:user-defined>
    <meta:user-defined meta:name="DC.title">Ingetrokken aanvraag, Graauw, Irenestraat 13</meta:user-defined>
    <meta:user-defined meta:name="DCTERMS.W3CDTF/DCTERMS.available">2023-02-17</meta:user-defined>
    <meta:user-defined meta:name="DCTERMS.W3CDTF/OVERHEIDop.jaargang">2023</meta:user-defined>
    <meta:user-defined meta:name="OVERHEIDop.publicationIssue">71238</meta:user-defined>
    <meta:user-defined meta:name="OVERHEIDop.GmbID/DC.identifier">gmb-2023-71238</meta:user-defined>
    <meta:user-defined meta:name="OVERHEIDop.versieInformatie"/>
  </office:meta>
</office:document-meta>
</file>