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zijde van de woning, Coornhertlaan 2 5615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611</text:p>
            <text:p text:style-name="common-al">Omschrijving: plaatsen van een dakkapel aan de voorzijde van de woning</text:p>
            <text:p text:style-name="common-al">Adres: Coornhertlaan 2 5615EK Eindhoven</text:p>
            <text:p text:style-name="common-al">Datum ontvangst: 14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22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2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2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611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Coornhertlaan 2 5615EK Eindhov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226</meta:user-defined>
    <meta:user-defined meta:name="OVERHEIDop.GmbID/DC.identifier">gmb-2023-71226</meta:user-defined>
    <meta:user-defined meta:name="OVERHEIDop.versieInformatie"/>
  </office:meta>
</office:document-meta>
</file>