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4">
      <text:list-level-style-bullet style:num-suffix="" text:bullet-char="​" text:level="1">
        <style:list-level-properties text:min-label-width="10mm"/>
      </text:list-level-style-bullet>
    </text:list-style>
    <text:list-style style:name="id1-3-2-2-1-11-2-5">
      <text:list-level-style-bullet style:num-suffix="" text:bullet-char="​" text:level="1">
        <style:list-level-properties text:min-label-width="10mm"/>
      </text:list-level-style-bullet>
    </text:list-style>
    <style:style style:family="table-column" style:parent-style-name="colspec" style:name="id1-3-2-4-3-1-1">
      <style:table-column-properties/>
    </style: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style:style style:family="table-column" style:parent-style-name="colspec" style:name="id1-3-2-4-12-1-5">
      <style:table-column-properties/>
    </style:style>
    <text:list-style style:name="id1-3-2-4-12-1-7-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5-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7-5-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7-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7-5-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5-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5-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7-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7-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7-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6-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7-6-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7-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6-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6-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7-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8-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8-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7-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7-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7-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1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7-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7-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7-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2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26-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7-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7-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7-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1-7-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2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27-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7-27-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7-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28-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28-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7-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7-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7-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29-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29-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7-3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30-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30-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7-30-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7-30-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1-7-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3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3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7-3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7-3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3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3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7-3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7-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3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7-3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7-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3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33-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7-33-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7-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3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3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7-34-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7-3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3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36-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7-36-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7-36-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1-7-3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3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37-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7-37-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7-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4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4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7-4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4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42-2-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42-2-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4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4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7-4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7-42-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1-7-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4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43-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7-43-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7-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4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4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7-4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4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47-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7-47-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7-4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48-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48-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7-48-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7-48-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1-7-5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50-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50-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3-1-5">
      <style:table-column-properties/>
    </style:style>
    <text:list-style style:name="id1-3-2-4-13-1-6-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6-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6-6-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6-6-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1-6-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6-6-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6-6-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6-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6-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6-7-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6-7-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1-6-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6-1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6-1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6-1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1-6-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6-1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6-15-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6-1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6-1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6-2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6-20-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6-20-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6-20-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1-6-2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6-2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6-2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6-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6-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6-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6-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1-6-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6-2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6-24-4-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6-24-4-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6-24-4-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6-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6-2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6-25-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6-25-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1-6-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6-2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6-26-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6-26-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1-6-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6-2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6-27-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6-27-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1-6-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6-28-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6-28-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6-28-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1-6-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6-29-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6-29-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6-29-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1-6-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6-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6-3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6-3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6-35-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6-35-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1-6-3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6-3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6-37-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6-37-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1-6-3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6-37-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6-37-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6-3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6-38-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6-38-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6-38-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style:style style:family="table-column" style:parent-style-name="colspec" style:name="id1-3-2-4-15-1-5">
      <style:table-column-properties/>
    </style:style>
    <style:style style:family="table-column" style:parent-style-name="colspec" style:name="id1-3-2-4-15-1-6">
      <style:table-column-properties/>
    </style:style>
    <text:list-style style:name="id1-3-2-4-15-1-7-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7-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10-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10-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7-10-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1-7-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7-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1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17-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7-17-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style:style style:family="table-column" style:parent-style-name="colspec" style:name="id1-3-2-4-17-1-5">
      <style:table-column-properties/>
    </style:style>
    <text:list-style style:name="id1-3-2-4-17-1-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6-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6-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1-6-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6-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6-7-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1-6-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6-1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6-16-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1-6-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6-19-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6-19-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1-6-19-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18-1-4">
      <style:table-column-properties/>
    </style:style>
    <style:style style:family="table-column" style:parent-style-name="colspec" style:name="id1-3-2-4-18-1-5">
      <style:table-column-properties/>
    </style:style>
    <text:list-style style:name="id1-3-2-4-18-1-6-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6-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6-6-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1-6-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6-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6-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1-6-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1-6-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6-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6-7-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1-6-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6-8-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6-8-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1-6-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6-10-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6-10-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1-6-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6-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6-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1-6-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6-1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6-1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1-6-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6-1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6-13-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1-6-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6-18-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6-18-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1-6-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6-2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6-24-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1-6-24-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1-6-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6-29-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6-29-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1-6-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6-3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6-3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1-6-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6-3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6-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6-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6-3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1-6-3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1-6-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6-3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6-3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1-6-3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1-6-3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1-6-36-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8-1-6-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6-3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6-3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6-3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6-38-5-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6-38-5-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6-38-5-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1-6-38-5-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1-6-38-5-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1-6-4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6-4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6-4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1-6-4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1-6-4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6-40-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6-4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6-4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6-40-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6-40-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6-40-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1-6-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6-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6-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6-4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6-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6-4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6-41-5-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6-41-5-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6-41-5-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1-6-41-5-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1-6-41-5-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1-6-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6-4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6-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6-4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6-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6-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6-4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1-6-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6-4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6-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6-4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6-4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1-6-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6-4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6-45-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1-6-5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6-50-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6-50-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1-6-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6-5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6-5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1-6-5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6-5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6-51-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6-51-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6-51-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1-6-51-5-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1-6-51-5-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1-6-5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6-5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6-57-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0-1-4">
      <style:table-column-properties/>
    </style:style>
    <style:style style:family="table-column" style:parent-style-name="colspec" style:name="id1-3-2-4-20-1-5">
      <style:table-column-properties/>
    </style:style>
    <text:list-style style:name="id1-3-2-4-20-1-7-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7-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7-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1-7-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1-7-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1-7-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7-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7-5-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1-7-5-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1-7-5-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1-7-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7-5-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7-5-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1-7-5-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1-7-5-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1-7-5-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0-1-7-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7-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7-6-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1-7-6-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1-7-6-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1-7-6-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0-1-7-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7-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7-7-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1-7-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7-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7-7-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1-7-7-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1-7-7-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1-7-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7-8-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7-8-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1-7-8-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1-7-8-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1-7-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7-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7-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7-9-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7-9-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1-7-9-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1-7-9-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1-7-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7-9-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7-9-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1-7-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7-10-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7-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7-10-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7-10-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1-7-10-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1-7-10-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1-7-10-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0-1-7-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7-1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7-1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1-7-1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1-7-12-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1-7-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7-1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7-13-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1-7-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7-1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7-1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1-7-14-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1-7-14-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1-7-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7-1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7-15-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1-7-15-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1-7-15-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1-7-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7-18-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7-18-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1-7-18-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1-7-18-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1-7-18-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0-1-7-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7-19-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7-19-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1-7-19-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1-7-19-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1-7-19-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0-1-7-2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7-20-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7-20-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1-7-20-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1-7-20-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1-7-20-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0-1-7-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7-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7-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1-7-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1-7-2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1-7-21-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0-1-7-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7-2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7-2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1-7-24-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1-7-24-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1-7-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7-2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7-25-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1-7-25-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1-7-25-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1-7-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7-2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7-26-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1-7-26-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1-7-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7-2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7-26-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1-7-26-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1-7-26-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1-7-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7-2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7-27-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1-7-27-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1-7-27-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1-7-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7-29-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7-29-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1-7-29-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1-7-3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7-30-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7-30-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1-7-30-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1-7-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7-3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7-3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1-7-3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1-7-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7-3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7-3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1-7-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7-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7-3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1-7-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7-3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7-33-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1-7-33-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1-7-3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7-3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7-36-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1-7-36-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1-7-3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7-3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7-37-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1-7-37-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1-7-3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7-38-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7-38-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1-7-38-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1-7-3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7-39-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7-39-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1-7-39-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1-7-4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7-40-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7-40-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1-7-40-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1-7-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7-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7-4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1-7-4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1-7-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7-4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7-43-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1-7-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7-4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7-4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1-7-44-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1-7-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7-4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7-45-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1-7-45-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1-7-4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7-4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7-47-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1-7-47-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1-7-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7-48-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7-48-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1-7-4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7-48-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7-48-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1-7-48-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1-7-4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7-49-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7-49-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1-7-49-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1-7-5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7-50-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7-50-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1-7-50-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1-7-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7-5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7-5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1-7-5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1-7-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7-5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7-5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1-7-5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1-7-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7-5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7-5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1-7-5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1-7-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7-5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7-53-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1-7-53-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1-7-5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7-5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7-5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1-7-54-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1-7-5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7-5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7-55-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1-7-55-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1-7-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7-5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7-56-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1-7-5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7-5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7-56-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1-7-56-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1-7-5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7-5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7-57-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1-7-57-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1-7-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7-5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7-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7-5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7-5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7-58-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7-58-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1-7-58-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1-7-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7-5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7-5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1-7-5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1-7-5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7-59-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7-59-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1-7-59-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1-7-6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7-6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7-6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1-7-6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1-7-6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1-7-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7-6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7-6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1-7-6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1-7-6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7-6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7-6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1-7-6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7-6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7-64-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7-64-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7-6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7-6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7-65-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1-7-65-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1-7-65-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1-7-6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7-6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7-67-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1-7-6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7-6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7-67-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1-7-67-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1-7-6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7-68-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7-68-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1-7-68-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1-7-6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7-69-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7-69-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1-7-69-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1-7-7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7-70-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7-70-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1-7-7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7-70-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7-70-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1-7-70-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1-7-7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7-7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7-7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1-7-7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1-7-7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1-7-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7-7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7-7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1-7-7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1-7-72-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1-7-72-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0-1-7-7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7-7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7-73-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1-7-73-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1-7-73-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1-7-73-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0-1-7-7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7-7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7-7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1-7-74-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1-7-74-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1-7-74-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0-1-7-7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7-7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7-75-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1-7-75-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1-7-7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7-7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7-77-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1-7-7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7-78-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7-7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7-79-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7-79-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1-7-8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7-80-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7-80-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1-7-8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7-8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7-83-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1-7-83-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1-7-83-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1-7-83-4-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7-83-4-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7-8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7-8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7-86-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1-7-8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7-8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7-87-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1-7-87-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1-7-87-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1-7-8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7-88-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7-88-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1-7-88-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1-7-88-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1-7-8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7-8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7-9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7-90-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7-90-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1-7-90-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1-7-90-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1-7-9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7-9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7-9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1-7-9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7-9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7-9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1-7-9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1-7-9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7-9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7-92-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1-7-9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7-9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7-9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1-7-9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1-7-9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1-7-9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7-9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7-93-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1-7-93-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1-7-93-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1-7-93-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0-1-7-9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7-9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7-9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1-1-4">
      <style:table-column-properties/>
    </style:style>
    <style:style style:family="table-column" style:parent-style-name="colspec" style:name="id1-3-2-4-21-1-5">
      <style:table-column-properties/>
    </style:style>
    <text:list-style style:name="id1-3-2-4-21-1-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6-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6-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6-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6-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6-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6-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6-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6-1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6-1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6-1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6-1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6-1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6-1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6-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6-1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6-1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1-6-13-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1-6-13-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1-6-13-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1-6-13-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1-6-13-3-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1-1-6-13-3-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1-1-6-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6-1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6-13-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1-6-13-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1-6-13-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1-6-13-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1-6-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6-13-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6-13-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1-6-13-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1-6-13-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1-6-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6-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6-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6-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6-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1-6-15-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6-15-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6-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6-1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6-15-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1-6-15-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1-6-15-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1-6-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6-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6-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6-2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6-2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1-6-20-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1-6-2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6-20-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6-20-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1-6-20-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1-6-20-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1-6-20-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1-6-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6-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6-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1-6-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1-6-2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1-6-21-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1-6-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6-2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6-2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1-6-2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1-6-22-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1-6-22-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1-6-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6-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6-2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1-6-2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1-6-24-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1-6-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6-2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6-2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1-6-24-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1-6-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6-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6-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1-6-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1-6-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1-6-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1-6-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6-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6-2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1-6-2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1-6-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6-2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6-25-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1-6-25-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1-6-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6-2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6-25-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1-6-25-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1-6-25-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1-6-25-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1-6-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6-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6-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6-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6-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6-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6-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6-2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6-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6-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6-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6-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6-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6-2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6-26-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1-6-26-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1-6-26-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1-6-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6-2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6-27-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1-6-27-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1-6-27-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1-6-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6-28-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6-28-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1-6-28-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1-6-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6-28-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6-28-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1-6-28-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1-6-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6-29-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6-29-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1-6-29-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1-6-29-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1-6-29-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1-6-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6-3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6-33-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1-6-33-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1-6-33-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1-6-33-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1-6-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6-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6-3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1-6-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6-3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6-3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1-6-34-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1-6-34-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1-6-34-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1-6-3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6-3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6-35-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1-6-35-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1-6-35-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1-6-3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6-38-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6-38-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1-6-38-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1-6-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6-4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6-4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1-6-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6-4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6-4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1-6-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6-4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6-43-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1-6-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6-4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6-45-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1-6-4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6-4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6-46-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1-6-46-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1-6-46-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1-6-46-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1-6-4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6-48-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6-48-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1-6-48-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1-6-48-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1-6-48-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1-6-4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6-49-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6-49-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1-6-49-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1-6-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6-5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6-5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1-6-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6-5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6-5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1-6-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6-5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6-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6-5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6-53-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1-6-53-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1-6-53-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4-1-1">
      <style:table-column-properties/>
    </style:style>
    <style:style style:family="table-column" style:parent-style-name="colspec" style:name="id1-3-2-4-24-1-2">
      <style:table-column-properties/>
    </style:style>
  </office:automatic-styles>
  <office:body>
    <office:text>
      <text:p text:style-name="new_page_staatscourant"/>
      <text:p text:style-name="single-kop-titel">Besluit interne mandaten, volmachten en machtigingen 2023</text:p>
      <text:section text:name="regeling_id1-3-2" text:style-name="regeling">
        <text:section text:name="aanhef_id1-3-2-1" text:style-name="aanhef">
          <text:section text:name="preambule_id1-3-2-1-1" text:style-name="preambule">
            <text:p text:style-name="al"/>
            <text:p text:style-name="al">Het college van burgemeester en wethouders en de burgemeester van Veldhoven, ieder voor zover het zijn bevoegdheden betreft;</text:p>
            <text:p text:style-name="al"/>
            <text:p text:style-name="al">gelet op het bepaalde in de artikelen 10:1 e.v. van de Algemene wet bestuursrecht; </text:p>
            <text:p text:style-name="al"/>
            <text:p text:style-name="al">b e s l u i t e n :</text:p>
            <text:p text:style-name="al"/>
            <text:p text:style-name="al">De uitoefening van de bevoegdheden, zoals vermeld in het bij dit besluit behorend overzicht, op te dragen aan de daarbij aangegeven ambtelijke functionarissen;</text:p>
            <text:p text:style-name="al"/>
            <text:p text:style-name="al">De volgende algemene bepalingen vast te stellen en van toepassing te verklaren op de bevoegdheden, zoals bedoeld onder I. van dit besluit:</text:p>
            <text:p text:style-name="al"/>
          </text:section>
        </text:section>
        <text:section text:name="regeling-tekst_id1-3-2-2" text:style-name="regeling-tekst">
          <text:section text:name="hoofdstuk_id1-3-2-2-1" text:style-name="hoofdstuk">
            <text:p text:style-name="hoofdstuk_kop"><text:span text:style-name="label"/> <text:span text:style-name="nr"/>  ALGEMENE BEPALINGEN</text:p>
            <text:section text:name="artikel_id1-3-2-2-1-2" text:style-name="artikel">
              <text:p text:style-name="artikel_kop_titel"><text:span text:style-name="artikel_kop_label"/> <text:span text:style-name="artikel_kop_nr"/>  Artikel 1. Definities</text:p>
              <text:list text:style-name="id1-3-2-2-1-2-2">
                <text:list-item text:style-override="id1-3-2-2-1-2-2-1">
                  <text:number>1.</text:number>
                  <text:p text:style-name="al">Onder mandaat wordt in dit besluit verstaan de machtiging tot het in naam en onder verantwoordelijkheid van het college van burgemeester en wethouders dan wel de burgemeester uitoefenen van een besluitbevoegdheid, zulks met inbegrip van de ondertekeningsbevoegdheid van het besluit en alle voorafgaande voorbereidings- en uitvoeringshandelingen.</text:p>
                </text:list-item>
                <text:list-item text:style-override="id1-3-2-2-1-2-2-2">
                  <text:number>2.</text:number>
                  <text:p text:style-name="al">Onder volmacht wordt in dit besluit verstaan de bevoegdheid tot het in naam van de burgemeester verrichten van privaatrechtelijke rechtshandelingen, waaronder het ondertekenen van overeenkomsten met inbegrip van alle voorafgaande voorbereidings- en uitvoeringshandelingen. </text:p>
                </text:list-item>
                <text:list-item text:style-override="id1-3-2-2-1-2-2-3">
                  <text:number>3.</text:number>
                  <text:p text:style-name="al">Onder machtiging wordt in dit besluit verstaan de bevoegdheid tot het in naam van het college van burgemeester en wethouders danwel de burgemeester verrichten van handelingen, anders dan bedoeld in het eerste en tweede lid.</text:p>
                </text:list-item>
              </text:list>
              <text:p text:style-name="al"/>
            </text:section>
            <text:section text:name="artikel_id1-3-2-2-1-3" text:style-name="artikel">
              <text:p text:style-name="artikel_kop_titel"><text:span text:style-name="artikel_kop_label">Artikel</text:span> <text:span text:style-name="artikel_kop_nr">2.</text:span> Kaderstelling</text:p>
              <text:list text:style-name="id1-3-2-2-1-3-2">
                <text:list-item text:style-override="id1-3-2-2-1-3-2-1">
                  <text:number>1.</text:number>
                  <text:p text:style-name="al">De uitoefening van de bevoegdheden geschiedt met inachtneming van de kaders en specifieke voorwaarden, zoals aangegeven in het onder I. bedoelde overzicht.</text:p>
                </text:list-item>
                <text:list-item text:style-override="id1-3-2-2-1-3-2-2">
                  <text:number>2.</text:number>
                  <text:p text:style-name="al">Onverminderd het bepaalde in het eerste lid geschiedt de uitoefening van de bevoegdheden binnen de grenzen van het recht, waarop deze bevoegdheden steunen en de terzake geldende uitvoeringsregels.</text:p>
                </text:list-item>
                <text:list-item text:style-override="id1-3-2-2-1-3-2-3">
                  <text:number>3.</text:number>
                  <text:p text:style-name="al">Voor zover de uitoefening van de bevoegdheden financiële consequenties voor de gemeente met zich brengt, geschiedt zulks met inachtneming van de terzake gestelde budgettaire kaders. </text:p>
                </text:list-item>
              </text:list>
              <text:p text:style-name="al"/>
            </text:section>
            <text:section text:name="artikel_id1-3-2-2-1-4" text:style-name="artikel">
              <text:p text:style-name="artikel_kop_titel"><text:span text:style-name="artikel_kop_label">Artikel</text:span> <text:span text:style-name="artikel_kop_nr">3.</text:span> Terugkoppeling </text:p>
              <text:list text:style-name="id1-3-2-2-1-4-2">
                <text:list-item text:style-override="id1-3-2-2-1-4-2-1">
                  <text:number>1.</text:number>
                  <text:p text:style-name="al">Indien in enig geval wordt getwijfeld of de voorgenomen uitoefening van de bevoegdheid in overeenstemming is met het bepaalde in artikel 2, oefent de gemandateerde c.q. ge(vol)machtigde zijn bevoegdheid niet uit dan nadat hij daarover overleg heeft gepleegd met het collegelid tot wiens portefeuille de betreffende aangelegenheid behoort dan wel, voor zover toepasselijk, met de burgemeester.</text:p>
                </text:list-item>
                <text:list-item text:style-override="id1-3-2-2-1-4-2-2">
                  <text:number>2.</text:number>
                  <text:p text:style-name="al">Het bepaalde in het eerste lid vindt in elk geval plaats indien:</text:p>
                </text:list-item>
                <text:list-item text:style-override="id1-3-2-2-1-4-2-3">
                  <text:number>a.</text:number>
                  <text:p text:style-name="al">de portefeuillehouder of de burgemeester de wens daartoe heeft kenbaar gemaakt;</text:p>
                </text:list-item>
                <text:list-item text:style-override="id1-3-2-2-1-4-2-4">
                  <text:number>b.</text:number>
                  <text:p text:style-name="al">de uitoefening van de bevoegdheid (vermoedelijk) bestuurlijke/ politieke consequenties zal hebben;</text:p>
                </text:list-item>
                <text:list-item text:style-override="id1-3-2-2-1-4-2-5">
                  <text:number>c.</text:number>
                  <text:p text:style-name="al">precedentwerking is te verwachten.</text:p>
                </text:list-item>
              </text:list>
              <text:p text:style-name="al"/>
            </text:section>
            <text:section text:name="artikel_id1-3-2-2-1-5" text:style-name="artikel">
              <text:p text:style-name="artikel_kop_titel"><text:span text:style-name="artikel_kop_label">Artikel</text:span> <text:span text:style-name="artikel_kop_nr">4.</text:span> Ondertekening</text:p>
              <text:list text:style-name="id1-3-2-2-1-5-2">
                <text:list-item text:style-override="id1-3-2-2-1-5-2-1">
                  <text:number>1.</text:number>
                  <text:p text:style-name="al">De ondertekening van uitgaande stukken, waarop de besluitbevoegdheid betrekking heeft, geschiedt als volgt:</text:p>
                </text:list-item>
              </text:list>
              <text:p text:style-name="al"> - “Het college van burgemeester en wethouders van Veldhoven,</text:p>
              <text:p text:style-name="al"> namens hen,” </text:p>
              <text:p text:style-name="al"> danwel voor zover toepasselijk,</text:p>
              <text:p text:style-name="al"> - “De burgemeester van Veldhoven,</text:p>
              <text:p text:style-name="al"> namens hem,”</text:p>
              <text:p text:style-name="al">gevolgd door de functie-aanduiding van de gemandateerde c.q. ge(vol)machtigde, diens handtekening en naam. </text:p>
              <text:list text:style-name="id1-3-2-2-1-5-9">
                <text:list-item text:style-override="id1-3-2-2-1-5-9-1">
                  <text:number>2.</text:number>
                  <text:p text:style-name="al">Het gebruik van een handtekeningstempel is niet toegestaan.</text:p>
                </text:list-item>
              </text:list>
              <text:p text:style-name="al"/>
            </text:section>
            <text:section text:name="artikel_id1-3-2-2-1-6" text:style-name="artikel">
              <text:p text:style-name="artikel_kop_titel"><text:span text:style-name="artikel_kop_label">Artikel</text:span> <text:span text:style-name="artikel_kop_nr">5.</text:span> Ondermandaat en substitutie</text:p>
              <text:p text:style-name="al">Buiten de in bijbehorend overzicht aangegeven gevallen is de gemandateerde c.q. ge(vol)machtigde niet bevoegd om ondermandaat of substitutie te verstrekken ten aanzien van enige bij dit besluit aan hem verleende bevoegdheid.</text:p>
              <text:p text:style-name="al"/>
            </text:section>
            <text:section text:name="artikel_id1-3-2-2-1-7" text:style-name="artikel">
              <text:p text:style-name="artikel_kop_titel"><text:span text:style-name="artikel_kop_label">Artikel</text:span> <text:span text:style-name="artikel_kop_nr">6.</text:span> Vervanging</text:p>
              <text:list text:style-name="id1-3-2-2-1-7-2">
                <text:list-item text:style-override="id1-3-2-2-1-7-2-1">
                  <text:number>1.</text:number>
                  <text:p text:style-name="al">Bij afwezigheid of verhindering van de gemeentesecretaris worden de aan hem bij dit besluit toegekende bevoegdheden uitgeoefend door diens als zodanig door burgemeester en wethouders aangewezen vervanger.</text:p>
                </text:list-item>
                <text:list-item text:style-override="id1-3-2-2-1-7-2-2">
                  <text:number>2.</text:number>
                  <text:p text:style-name="al">Bij afwezigheid of verhindering van een afdelingshoofd worden de aan hem bij dit besluit toegekende bevoegdheden uitgeoefend door het afdelingshoofd van een andere afdeling.</text:p>
                </text:list-item>
                <text:list-item text:style-override="id1-3-2-2-1-7-2-3">
                  <text:number>3.</text:number>
                  <text:p text:style-name="al">Bij afwezigheid of verhindering van een teamleider worden de aan hem bij dit besluit toegekende bevoegdheden uitgeoefend door diens afdelingshoofd of een door deze aan te wijzen teamleider binnen die afdeling.</text:p>
                </text:list-item>
                <text:list-item text:style-override="id1-3-2-2-1-7-2-4">
                  <text:number>4.</text:number>
                  <text:p text:style-name="al">Bij afwezigheid of verhindering van een binnen een gemeentelijke afdeling werkzame functionaris worden de aan hem bij dit besluit toegekende bevoegdheden uitgeoefend door diens afdelingshoofd.</text:p>
                </text:list-item>
              </text:list>
              <text:p text:style-name="al"/>
            </text:section>
            <text:section text:name="artikel_id1-3-2-2-1-8" text:style-name="artikel">
              <text:p text:style-name="artikel_kop_titel"><text:span text:style-name="artikel_kop_label">Artikel</text:span> <text:span text:style-name="artikel_kop_nr">7.</text:span> Toezicht en rapportage</text:p>
              <text:list text:style-name="id1-3-2-2-1-8-2">
                <text:list-item text:style-override="id1-3-2-2-1-8-2-1">
                  <text:number>1.</text:number>
                  <text:p text:style-name="al">De functionaris, die rechtstreeks leiding geeft aan de gemandateerde c.q. ge(vol)machtigde, draagt zorg voor het toezicht op de rechtmatige uitoefening van de opgedragen bevoegdheden.</text:p>
                </text:list-item>
                <text:list-item text:style-override="id1-3-2-2-1-8-2-2">
                  <text:number>2.</text:number>
                  <text:p text:style-name="al">De gemandateerde draagt zorg voor periodieke rapportages aan de mandaatgever over de uitoefening van de besluitbevoegdheden indien en voor zover de mandaatgever het verzoek daartoe kenbaar heeft gemaakt.</text:p>
                </text:list-item>
              </text:list>
            </text:section>
            <text:section text:name="artikel_id1-3-2-2-1-9" text:style-name="artikel">
              <text:p text:style-name="artikel_kop_titel"><text:span text:style-name="artikel_kop_label"/> <text:span text:style-name="artikel_kop_nr"/>  Artikel 8. Evaluatie</text:p>
              <text:p text:style-name="al">Periodiek doch tenminste eenmaal per jaar gaat de gemandateerde c.q. ge(vol)machtigde, ieder voor zover het hem aangaat, na of de inhoud van het onder I. bedoelde overzicht aanpassing behoeft.</text:p>
              <text:p text:style-name="al"/>
            </text:section>
            <text:section text:name="artikel_id1-3-2-2-1-10" text:style-name="artikel">
              <text:p text:style-name="artikel_kop_titel"><text:span text:style-name="artikel_kop_label">Artikel</text:span> <text:span text:style-name="artikel_kop_nr">9.</text:span> Register/Informatieverstrekking </text:p>
              <text:p text:style-name="al">De gemeentesecretaris is verantwoordelijk voor het registreren van de bij dit besluit verleende mandaten, volmachten en machtigingen en de eventuele toekomstige wijzigingen of intrekking ervan, in een openbaar register. </text:p>
              <text:p text:style-name="al"/>
            </text:section>
            <text:section text:name="artikel_id1-3-2-2-1-11" text:style-name="artikel">
              <text:p text:style-name="artikel_kop_titel"><text:span text:style-name="artikel_kop_label">Artikel</text:span> <text:span text:style-name="artikel_kop_nr">10.</text:span> Inwerkingtreding en citeertitel</text:p>
              <text:list text:style-name="id1-3-2-2-1-11-2">
                <text:list-item text:style-override="id1-3-2-2-1-11-2-1">
                  <text:number>1.</text:number>
                  <text:p text:style-name="al">Dit besluit treedt in werking op de 1e dag na die van bekendmaking en werkt terug tot en met 1 januari 2023. </text:p>
                </text:list-item>
                <text:list-item text:style-override="id1-3-2-2-1-11-2-2">
                  <text:number>2.</text:number>
                  <text:p text:style-name="al">Per voormelde datum vervallen de eerder verstrekte interne mandaten, volmachten en machtigingen, met uitzondering van de besluiten tot het verlenen van machtiging om de gemeentelijke bestuursorganen te vertegenwoordigen in administratiefrechtelijke procedures. </text:p>
                </text:list-item>
                <text:list-item text:style-override="id1-3-2-2-1-11-2-3">
                  <text:number>3.</text:number>
                  <text:p text:style-name="al">Dit besluit kan worden aangehaald als “Besluit interne mandaten, volmachten en machtigingen 2023”.</text:p>
                </text:list-item>
                <text:list-item text:style-override="id1-3-2-2-1-11-2-4">
                  <text:number/>
                  <text:p text:style-name="al"/>
                </text:list-item>
                <text:list-item text:style-override="id1-3-2-2-1-11-2-5">
                  <text:number/>
                  <text:p text:style-name="al"/>
                </text:list-item>
              </text:list>
            </text:section>
            <text:p text:style-name="hoofdstuk_bottom"/>
          </text:section>
        </text:section>
        <text:section text:name="regeling-sluiting_id1-3-2-3" text:style-name="regeling-sluiting">
          <text:section text:name="ondertekening_id1-3-2-3-1">
            <text:p><text:span text:style-name="functie">Aldus vastgesteld bij besluit van 7 februari 2023</text:span></text:p>
            <text:p><text:span text:style-name="functie"/></text:p>
            <text:p><text:span text:style-name="functie"/></text:p>
            <text:p><text:span text:style-name="functie">HET COLLEGE VAN BURGEMEESTER EN WETHOUDERS VAN VELDHOVEN,</text:span></text:p>
            <text:p><text:span text:style-name="functie">De secretaris, l.s. De burgemeester,</text:span></text:p>
            <text:p><text:span text:style-name="functie"/></text:p>
            <text:p><text:span text:style-name="functie"/></text:p>
            <text:p><text:span text:style-name="functie">Eric Bergmeester M.J.A. Delhez MSc</text:span></text:p>
            <text:p><text:span text:style-name="functie"/></text:p>
            <text:p><text:span text:style-name="functie"/></text:p>
            <text:p><text:span text:style-name="functie">DE BURGEMEESTER VAN VELDHOVEN,</text:span></text:p>
            <text:p><text:span text:style-name="functie"/></text:p>
            <text:p><text:span text:style-name="functie"/></text:p>
            <text:p><text:span text:style-name="functie">M.J.A. Delhez MSc</text:span></text:p>
          </text:section>
          <text:section text:name="ondertekening_id1-3-2-3-2">
            <text:p><text:span text:style-name="functie"/></text:p>
          </text:section>
        </text:section>
        <text:section text:name="bijlage_id1-3-2-4" text:style-name="bijlage">
          <text:p text:style-name="bijlage_top"/>
          <text:p text:style-name="hoofdstuk_kop"><text:span text:style-name="label"> Bijlage </text:span> <text:span text:style-name="nr"/> <text:span text:style-name="label"/> </text:p>
          <text:p text:style-name="al"/>
          <text:section text:name="table_id1-3-2-4-3" text:style-name="table">
            <text:p text:style-name="table_top"/>
            <table:table table:style-name="tgroup">
              <table:table-column table:style-name="id1-3-2-4-3-1-1"/>
              <table:table-row table:style-name="row">
                <table:table-cell table:style-name="entry" table:number-rows-spanned="1" table:number-columns-spanned="1">
                  <text:p text:style-name="table_al">OVERZICHT BEHOREND BIJ HET BESLUIT INTERNE MANDATEN, VOLMACHTEN EN MACHTIGINGEN 2023zoals vastgesteld door het college van burgemeester en wethouders &amp; de burgemeester d.d. 7 februari 2023  </text:p>
                </table:table-cell>
              </table:table-row>
            </table:table>
            <text:p text:style-name="table_bottom"/>
          </text:section>
          <text:p text:style-name="al">
          <text:span text:style-name="nadrukondlijn">Inhoudsopgave</text:span>
        </text:p>
          <text:list text:style-name="id1-3-2-4-5">
            <text:list-item text:style-override="id1-3-2-4-5-1">
              <text:number>A.</text:number>
              <text:p text:style-name="al">Algemeen</text:p>
            </text:list-item>
          </text:list>
          <text:list text:style-name="id1-3-2-4-6">
            <text:list-item text:style-override="id1-3-2-4-6-1">
              <text:number>1.</text:number>
              <text:p text:style-name="al">Regie en Ontwikkeling (RenO)</text:p>
            </text:list-item>
          </text:list>
          <text:list text:style-name="id1-3-2-4-7">
            <text:list-item text:style-override="id1-3-2-4-7-1">
              <text:number>2.</text:number>
              <text:p text:style-name="al">Beheer en Realisatie (BR)</text:p>
            </text:list-item>
          </text:list>
          <text:list text:style-name="id1-3-2-4-8">
            <text:list-item text:style-override="id1-3-2-4-8-1">
              <text:number>3.</text:number>
              <text:p text:style-name="al">Advies &amp; Ondersteuning (A&amp;O)</text:p>
              <text:p text:style-name="al">4. Mens en Omgeving (M&amp;O)</text:p>
            </text:list-item>
          </text:list>
          <text:list text:style-name="id1-3-2-4-9">
            <text:list-item text:style-override="id1-3-2-4-9-1">
              <text:number>5.</text:number>
              <text:p text:style-name="al">Facilitair Bedrijf (FB)</text:p>
            </text:list-item>
          </text:list>
          <text:p text:style-name="al">Bijlage: Conversietabel tekenmandaat Mens en Omgeving</text:p>
          <text:p text:style-name="al">  </text:p>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column table:style-name="id1-3-2-4-12-1-5"/>
              <table:table-header-rows>
                <table:table-row table:style-name="row">
                  <table:table-cell table:style-name="thead_entry" table:number-rows-spanned="1" table:number-columns-spanned="1">
                    <text:p text:style-name="table_al">VOLG-</text:p>
                    <text:p text:style-name="table_al">NR. </text:p>
                  </table:table-cell>
                  <table:table-cell table:style-name="thead_entry" table:number-rows-spanned="1" table:number-columns-spanned="1">
                    <text:p text:style-name="table_al">BEVOEGDHEID</text:p>
                  </table:table-cell>
                  <table:table-cell table:style-name="thead_entry" table:number-rows-spanned="1" table:number-columns-spanned="1">
                    <text:p text:style-name="table_al">GRONDSLAG</text:p>
                  </table:table-cell>
                  <table:table-cell table:style-name="thead_entry" table:number-rows-spanned="1" table:number-columns-spanned="1">
                    <text:p text:style-name="table_al">GEMANDATEERDE C.Q. </text:p>
                    <text:p text:style-name="table_al">GE(VOL-)MACHTIGDE</text:p>
                  </table:table-cell>
                  <table:table-cell table:style-name="thead_entry" table:number-rows-spanned="1" table:number-columns-spanned="1">
                    <text:p text:style-name="table_al">KADER / SPECIFIEKE VOORWAARDEN</text:p>
                  </table:table-cell>
                </table:table-row>
              </table:table-header-rows>
              <table:table-row table:style-name="row">
                <table:table-cell table:style-name="entry" table:number-rows-spanned="1" table:number-columns-spanned="5"/>
              </table:table-row>
              <table:table-row table:style-name="row">
                <table:table-cell table:style-name="entry" table:number-rows-spanned="1" table:number-columns-spanned="5">
                  <text:p text:style-name="table_al">
                    <text:span text:style-name="nadrukvet">A. ALGEMEEN</text:span>
                  </text:p>
                </table:table-cell>
              </table:table-row>
              <table:table-row table:style-name="row">
                <table:table-cell table:style-name="entry" table:number-rows-spanned="1" table:number-columns-spanned="3"/>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De bevoegdheid wordt uitgeoefend binnen het taakgebied van de gemandateerde</text:p>
                </table:table-cell>
              </table:table-row>
              <table:table-row table:style-name="row">
                <table:table-cell table:style-name="entry" table:number-rows-spanned="1" table:number-columns-spanned="1">
                  <text:p text:style-name="table_al">A-1</text:p>
                </table:table-cell>
                <table:table-cell table:style-name="entry" table:number-rows-spanned="1" table:number-columns-spanned="1">
                  <text:p text:style-name="table_al">
                    <text:span text:style-name="nadrukvet">Inkoop</text:span>
                  </text:p>
                </table:table-cell>
                <table:table-cell table:style-name="entry" table:number-rows-spanned="1" table:number-columns-spanned="3"/>
              </table:table-row>
              <table:table-row table:style-name="row">
                <table:table-cell table:style-name="entry" table:number-rows-spanned="1" table:number-columns-spanned="1">
                  <text:p text:style-name="table_al">A-1.1</text:p>
                </table:table-cell>
                <table:table-cell table:style-name="entry" table:number-rows-spanned="1" table:number-columns-spanned="1">
                  <text:p text:style-name="table_al">Aangaan, wijzigen, verlengen of opzeggen van overeenkomsten dan wel het verstrekken of gunnen van opdrachten voor werken, leveringen en diensten ten behoeve van de gemeente (inkoop). </text:p>
                </table:table-cell>
                <table:table-cell table:style-name="entry" table:number-rows-spanned="1" table:number-columns-spanned="1">
                  <text:p text:style-name="table_al">Art. 160</text:p>
                  <text:p text:style-name="table_al">Gemeentewet</text:p>
                </table:table-cell>
                <table:table-cell table:style-name="entry" table:number-rows-spanned="1" table:number-columns-spanned="1">
                  <text:list text:style-name="id1-3-2-4-12-1-7-5-4-1">
                    <text:list-item text:style-override="id1-3-2-4-12-1-7-5-4-1-1">
                      <text:number>1.</text:number>
                      <text:p text:style-name="table_al">Gemeentesecretaris</text:p>
                    </text:list-item>
                    <text:list-item text:style-override="id1-3-2-4-12-1-7-5-4-1-2">
                      <text:number>2.</text:number>
                      <text:p text:style-name="table_al">Budgethouders</text:p>
                    </text:list-item>
                    <text:list-item text:style-override="id1-3-2-4-12-1-7-5-4-1-3">
                      <text:number>3.</text:number>
                      <text:p text:style-name="table_al">Budgetbeheerders</text:p>
                    </text:list-item>
                  </text:list>
                </table:table-cell>
                <table:table-cell table:style-name="entry" table:number-rows-spanned="1" table:number-columns-spanned="1">
                  <text:p text:style-name="table_al">De besluitbevoegdheid wordt uitgeoefend door <text:span text:style-name="nadrukondlijn">budgetbeheerders</text:span> (zoals aangewezen in de budgethoudersregeling) voor inkoop met een contractwaarde tot </text:p>
                  <text:list text:style-name="id1-3-2-4-12-1-7-5-5-2">
                    <text:list-item text:style-override="id1-3-2-4-12-1-7-5-5-2-1">
                      <text:number>1.</text:number>
                      <text:p text:style-name="table_al">€ 50.000,-- voor leveringen en diensten </text:p>
                    </text:list-item>
                    <text:list-item text:style-override="id1-3-2-4-12-1-7-5-5-2-2">
                      <text:number>2.</text:number>
                      <text:p text:style-name="table_al">€ 100.000,-- voor werken</text:p>
                    </text:list-item>
                  </text:list>
                  <text:p text:style-name="table_al">met inachtneming van de volgende kaders:</text:p>
                  <text:p text:style-name="table_al">Onderstaande kaders zijn van toepassing op <text:span text:style-name="nadrukondlijn">alle gemandateerden</text:span>: </text:p>
                  <text:list text:style-name="id1-3-2-4-12-1-7-5-5-5">
                    <text:list-item text:style-override="id1-3-2-4-12-1-7-5-5-5-1">
                      <text:number>1.</text:number>
                      <text:p text:style-name="table_al">Inkoopbeleid gemeente Veldhoven vastgesteld bij collegebesluit van 11-07-2017.</text:p>
                    </text:list-item>
                    <text:list-item text:style-override="id1-3-2-4-12-1-7-5-5-5-2">
                      <text:number>2.</text:number>
                      <text:p text:style-name="table_al">Bestuurlijk/politiek gevoelige zaken komen niet in aanmerking voor mandaat</text:p>
                    </text:list-item>
                  </text:list>
                </table:table-cell>
              </table:table-row>
              <table:table-row table:style-name="row">
                <table:table-cell table:style-name="entry" table:number-rows-spanned="1" table:number-columns-spanned="1">
                  <text:p text:style-name="table_al">A-1.2</text:p>
                </table:table-cell>
                <table:table-cell table:style-name="entry" table:number-rows-spanned="1" table:number-columns-spanned="1">
                  <text:p text:style-name="table_al">Bevoegdheden met betrekking tot aanbesteden, met inbegrip van:</text:p>
                  <text:list text:style-name="id1-3-2-4-12-1-7-6-2-2">
                    <text:list-item text:style-override="id1-3-2-4-12-1-7-6-2-2-1">
                      <text:number>1.</text:number>
                      <text:p text:style-name="table_al">vaststelling inkoopstrategie, bestekken, selectie-/gunningscriteria;</text:p>
                    </text:list-item>
                    <text:list-item text:style-override="id1-3-2-4-12-1-7-6-2-2-2">
                      <text:number>2.</text:number>
                      <text:p text:style-name="table_al">selectie- en gunningsbesluiten;</text:p>
                    </text:list-item>
                    <text:list-item text:style-override="id1-3-2-4-12-1-7-6-2-2-3">
                      <text:number>3.</text:number>
                      <text:p text:style-name="table_al">besluiten tot niet deelnemen aan een intergemeentelijk inkooptraject dat is voorzien in een vastgesteld inkoopplan</text:p>
                    </text:list-item>
                  </text:list>
                </table:table-cell>
                <table:table-cell table:style-name="entry" table:number-rows-spanned="1" table:number-columns-spanned="1">
                  <text:p text:style-name="table_al">Art. 160</text:p>
                  <text:p text:style-name="table_al">Gemeentewet</text:p>
                </table:table-cell>
                <table:table-cell table:style-name="entry" table:number-rows-spanned="1" table:number-columns-spanned="1">
                  <text:list text:style-name="id1-3-2-4-12-1-7-6-4-1">
                    <text:list-item text:style-override="id1-3-2-4-12-1-7-6-4-1-1">
                      <text:number>1.</text:number>
                      <text:p text:style-name="table_al">Gemeentesecretaris</text:p>
                    </text:list-item>
                    <text:list-item text:style-override="id1-3-2-4-12-1-7-6-4-1-2">
                      <text:number>2.</text:number>
                      <text:p text:style-name="table_al">Afdelingshoofden</text:p>
                    </text:list-item>
                    <text:list-item text:style-override="id1-3-2-4-12-1-7-6-4-1-3">
                      <text:number>3.</text:number>
                      <text:p text:style-name="table_al">Teamleider</text:p>
                    </text:list-item>
                  </text:list>
                </table:table-cell>
                <table:table-cell table:style-name="entry" table:number-rows-spanned="1" table:number-columns-spanned="1">
                  <text:list text:style-name="id1-3-2-4-12-1-7-6-5-1">
                    <text:list-item text:style-override="id1-3-2-4-12-1-7-6-5-1-1">
                      <text:number>1.</text:number>
                      <text:p text:style-name="table_al">Kader: Inkoop- en aanbestedingsprocedure vastgesteld bij collegebesluit d.d. 30-07-2013</text:p>
                    </text:list-item>
                    <text:list-item text:style-override="id1-3-2-4-12-1-7-6-5-1-2">
                      <text:number>2.</text:number>
                      <text:p text:style-name="table_al">Bestuurlijk/politiek gevoelige zaken komen niet in aanmerking voor mandaat</text:p>
                    </text:list-item>
                  </text:list>
                </table:table-cell>
              </table:table-row>
              <table:table-row table:style-name="row">
                <table:table-cell table:style-name="entry" table:number-rows-spanned="1" table:number-columns-spanned="1">
                  <text:p text:style-name="table_al">A-2</text:p>
                </table:table-cell>
                <table:table-cell table:style-name="entry" table:number-rows-spanned="1" table:number-columns-spanned="1">
                  <text:p text:style-name="table_al">
                    <text:span text:style-name="nadrukvet">Personeel</text:span>
                  </text:p>
                </table:table-cell>
                <table:table-cell table:style-name="entry" table:number-rows-spanned="1" table:number-columns-spanned="1"/>
                <table:table-cell table:style-name="entry" table:number-rows-spanned="1" table:number-columns-spanned="1">
                  <text:p text:style-name="table_al">
                    <text:span text:style-name="nadrukvet">Mandaat</text:span>
                  </text:p>
                </table:table-cell>
                <table:table-cell table:style-name="entry" table:number-rows-spanned="1" table:number-columns-spanned="1"/>
              </table:table-row>
              <table:table-row table:style-name="row">
                <table:table-cell table:style-name="entry" table:number-rows-spanned="1" table:number-columns-spanned="1">
                  <text:p text:style-name="table_al">A-2.1</text:p>
                </table:table-cell>
                <table:table-cell table:style-name="entry" table:number-rows-spanned="1" table:number-columns-spanned="1">
                  <text:p text:style-name="table_al">Het besluiten tot budgettair neutrale formatiewijzigingen</text:p>
                </table:table-cell>
                <table:table-cell table:style-name="entry" table:number-rows-spanned="1" table:number-columns-spanned="1">
                  <text:p text:style-name="table_al">Art. 160 Gemeentewet</text:p>
                </table:table-cell>
                <table:table-cell table:style-name="entry" table:number-rows-spanned="1" table:number-columns-spanned="1">
                  <text:list text:style-name="id1-3-2-4-12-1-7-8-4-1">
                    <text:list-item text:style-override="id1-3-2-4-12-1-7-8-4-1-1">
                      <text:number>1.</text:number>
                      <text:p text:style-name="table_al">Gemeentesecretaris </text:p>
                    </text:list-item>
                    <text:list-item text:style-override="id1-3-2-4-12-1-7-8-4-1-2">
                      <text:number>2.</text:number>
                      <text:p text:style-name="table_al">Afdelingshoofden</text:p>
                    </text:list-item>
                  </text:list>
                </table:table-cell>
                <table:table-cell table:style-name="entry" table:number-rows-spanned="1" table:number-columns-spanned="1">
                  <text:p text:style-name="table_al">De besluitbevoegdheid wordt uitgeoefend door:</text:p>
                  <text:list text:style-name="id1-3-2-4-12-1-7-8-5-2">
                    <text:list-item text:style-override="id1-3-2-4-12-1-7-8-5-2-1">
                      <text:number>1.</text:number>
                      <text:p text:style-name="table_al">gemeentesecretaris: op organisatieniveau;</text:p>
                    </text:list-item>
                    <text:list-item text:style-override="id1-3-2-4-12-1-7-8-5-2-2">
                      <text:number>2.</text:number>
                      <text:p text:style-name="table_al">afdelingshoofden: op afdelingsniveau</text:p>
                    </text:list-item>
                  </text:list>
                  <text:p text:style-name="table_al">Mandaat wordt uitgeoefend na afstemming met HRM</text:p>
                </table:table-cell>
              </table:table-row>
              <table:table-row table:style-name="row">
                <table:table-cell table:style-name="entry" table:number-rows-spanned="1" table:number-columns-spanned="1">
                  <text:p text:style-name="table_al">A-2.2</text:p>
                </table:table-cell>
                <table:table-cell table:style-name="entry" table:number-rows-spanned="1" table:number-columns-spanned="1">
                  <text:p text:style-name="table_al">Besluiten over het treffen van een pensioen- of nabestaandenvoorziening voor wethouders</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Gemeentesecretari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Volmacht</text:span>
                  </text:p>
                </table:table-cell>
                <table:table-cell table:style-name="entry" table:number-rows-spanned="1" table:number-columns-spanned="1"/>
              </table:table-row>
              <table:table-row table:style-name="row">
                <table:table-cell table:style-name="entry" table:number-rows-spanned="1" table:number-columns-spanned="1">
                  <text:p text:style-name="table_al">A-2a.1</text:p>
                </table:table-cell>
                <table:table-cell table:style-name="entry" table:number-rows-spanned="1" table:number-columns-spanned="1">
                  <text:p text:style-name="table_al">Nemen beslissingen ter uitvoering van de Cao gemeenten, ledenraadpleging en het personeelshandsboek</text:p>
                </table:table-cell>
                <table:table-cell table:style-name="entry" table:number-rows-spanned="1" table:number-columns-spanned="1">
                  <text:list text:style-name="id1-3-2-4-12-1-7-11-3-1">
                    <text:list-item text:style-override="id1-3-2-4-12-1-7-11-3-1-1">
                      <text:number>1.</text:number>
                      <text:p text:style-name="table_al">Cao gemeenten</text:p>
                    </text:list-item>
                    <text:list-item text:style-override="id1-3-2-4-12-1-7-11-3-1-2">
                      <text:number>2.</text:number>
                      <text:p text:style-name="table_al">Personeelshandboek</text:p>
                    </text:list-item>
                  </text:list>
                </table:table-cell>
                <table:table-cell table:style-name="entry" table:number-rows-spanned="1" table:number-columns-spanned="1">
                  <text:p text:style-name="table_al">Afdelingshoofd A&amp;O</text:p>
                </table:table-cell>
                <table:table-cell table:style-name="entry" table:number-rows-spanned="1" table:number-columns-spanned="1">
                  <text:list text:style-name="id1-3-2-4-12-1-7-11-5-1">
                    <text:list-item text:style-override="id1-3-2-4-12-1-7-11-5-1-1">
                      <text:number>1.</text:number>
                      <text:p text:style-name="table_al">Van de besluitbevoegdheid is uitgezonderd het personeel van de griffie </text:p>
                    </text:list-item>
                    <text:list-item text:style-override="id1-3-2-4-12-1-7-11-5-1-2">
                      <text:number>2.</text:number>
                      <text:p text:style-name="table_al">- Bevoegdheden m.b.t. het opleggen van disciplinaire maatregelen zijn niet gemandateerd.</text:p>
                    </text:list-item>
                  </text:list>
                </table:table-cell>
              </table:table-row>
              <table:table-row table:style-name="row">
                <table:table-cell table:style-name="entry" table:number-rows-spanned="1" table:number-columns-spanned="1">
                  <text:p text:style-name="table_al">A-2a.2</text:p>
                </table:table-cell>
                <table:table-cell table:style-name="entry" table:number-rows-spanned="1" table:number-columns-spanned="1">
                  <text:p text:style-name="table_al">Besluiten tot het vaststellen van functiebeschrij-vingen en functiewaarderingen </text:p>
                </table:table-cell>
                <table:table-cell table:style-name="entry" table:number-rows-spanned="1" table:number-columns-spanned="1">
                  <text:p text:style-name="table_al">Artikel. 3.2 Cao gemeenten</text:p>
                </table:table-cell>
                <table:table-cell table:style-name="entry" table:number-rows-spanned="1" table:number-columns-spanned="1">
                  <text:p text:style-name="table_al">Gemeentesecretaris</text:p>
                </table:table-cell>
                <table:table-cell table:style-name="entry" table:number-rows-spanned="1" table:number-columns-spanned="1"/>
              </table:table-row>
              <table:table-row table:style-name="row">
                <table:table-cell table:style-name="entry" table:number-rows-spanned="1" table:number-columns-spanned="1">
                  <text:p text:style-name="table_al">A-2a.3</text:p>
                </table:table-cell>
                <table:table-cell table:style-name="entry" table:number-rows-spanned="1" table:number-columns-spanned="1">
                  <text:p text:style-name="table_al">Aangaan, wijzigen, verlengen of opzeggen van een arbeidsovereenkomst</text:p>
                </table:table-cell>
                <table:table-cell table:style-name="entry" table:number-rows-spanned="1" table:number-columns-spanned="1">
                  <text:p text:style-name="table_al">Art. 7:610, art. 7:613, art. 7:668a en art. 7:669 BW</text:p>
                </table:table-cell>
                <table:table-cell table:style-name="entry" table:number-rows-spanned="1" table:number-columns-spanned="1">
                  <text:p text:style-name="table_al">Afdelingshoofden</text:p>
                </table:table-cell>
                <table:table-cell table:style-name="entry" table:number-rows-spanned="1" table:number-columns-spanned="1"/>
              </table:table-row>
              <table:table-row table:style-name="row">
                <table:table-cell table:style-name="entry" table:number-rows-spanned="1" table:number-columns-spanned="1">
                  <text:p text:style-name="table_al">A-2a.4</text:p>
                </table:table-cell>
                <table:table-cell table:style-name="entry" table:number-rows-spanned="1" table:number-columns-spanned="1">
                  <text:p text:style-name="table_al">Besluiten op een verzoek om onbetaald verlof</text:p>
                </table:table-cell>
                <table:table-cell table:style-name="entry" table:number-rows-spanned="1" table:number-columns-spanned="1">
                  <text:p text:style-name="table_al">Artikel 6:13 Cao gemeenten</text:p>
                </table:table-cell>
                <table:table-cell table:style-name="entry" table:number-rows-spanned="1" table:number-columns-spanned="1">
                  <text:p text:style-name="table_al">Afdelingshoofden</text:p>
                </table:table-cell>
                <table:table-cell table:style-name="entry" table:number-rows-spanned="1" table:number-columns-spanned="1"/>
              </table:table-row>
              <table:table-row table:style-name="row">
                <table:table-cell table:style-name="entry" table:number-rows-spanned="1" table:number-columns-spanned="1">
                  <text:p text:style-name="table_al">A-2a.5</text:p>
                </table:table-cell>
                <table:table-cell table:style-name="entry" table:number-rows-spanned="1" table:number-columns-spanned="1">
                  <text:p text:style-name="table_al">Vergoeden van opleidingskosten in het kader van de duurzame inzetbaarheid</text:p>
                </table:table-cell>
                <table:table-cell table:style-name="entry" table:number-rows-spanned="1" table:number-columns-spanned="1">
                  <text:p text:style-name="table_al">Artikel 8:2, artikel 8:4, artikel 8:5 Cao gemeenten</text:p>
                </table:table-cell>
                <table:table-cell table:style-name="entry" table:number-rows-spanned="1" table:number-columns-spanned="1">
                  <text:p text:style-name="table_al">Afdelingshoofden</text:p>
                </table:table-cell>
                <table:table-cell table:style-name="entry" table:number-rows-spanned="1" table:number-columns-spanned="1"/>
              </table:table-row>
              <table:table-row table:style-name="row">
                <table:table-cell table:style-name="entry" table:number-rows-spanned="1" table:number-columns-spanned="1">
                  <text:p text:style-name="table_al">A-2a.6</text:p>
                </table:table-cell>
                <table:table-cell table:style-name="entry" table:number-rows-spanned="1" table:number-columns-spanned="1">
                  <text:p text:style-name="table_al">Aanbieden stageovereenkomst voor opleiding, studie of onderzoek of het aanbieden van een werkervaringsovereenkomst </text:p>
                </table:table-cell>
                <table:table-cell table:style-name="entry" table:number-rows-spanned="1" table:number-columns-spanned="1">
                  <text:p text:style-name="table_al">Artikel 2.8 en 2.9 Cao gemeenten</text:p>
                </table:table-cell>
                <table:table-cell table:style-name="entry" table:number-rows-spanned="1" table:number-columns-spanned="1">
                  <text:p text:style-name="table_al">Afdelingshoofden</text:p>
                </table:table-cell>
                <table:table-cell table:style-name="entry" table:number-rows-spanned="1" table:number-columns-spanned="1"/>
              </table:table-row>
              <table:table-row table:style-name="row">
                <table:table-cell table:style-name="entry" table:number-rows-spanned="1" table:number-columns-spanned="1">
                  <text:p text:style-name="table_al">A-2a.7</text:p>
                </table:table-cell>
                <table:table-cell table:style-name="entry" table:number-rows-spanned="1" table:number-columns-spanned="1">
                  <text:p text:style-name="table_al">Toekennen van een bedrag voor uitstekend functioneren of een bijzondere prestatie</text:p>
                </table:table-cell>
                <table:table-cell table:style-name="entry" table:number-rows-spanned="1" table:number-columns-spanned="1">
                  <text:p text:style-name="table_al">Personeelshandboek</text:p>
                </table:table-cell>
                <table:table-cell table:style-name="entry" table:number-rows-spanned="1" table:number-columns-spanned="1">
                  <text:p text:style-name="table_al">Afdelingshoofden</text:p>
                </table:table-cell>
                <table:table-cell table:style-name="entry" table:number-rows-spanned="1" table:number-columns-spanned="1"/>
              </table:table-row>
              <table:table-row table:style-name="row">
                <table:table-cell table:style-name="entry" table:number-rows-spanned="1" table:number-columns-spanned="1">
                  <text:p text:style-name="table_al">A-2a.8</text:p>
                </table:table-cell>
                <table:table-cell table:style-name="entry" table:number-rows-spanned="1" table:number-columns-spanned="1">
                  <text:p text:style-name="table_al">Nemen van besluiten over salaris, salaristoelagen en vergoedingen </text:p>
                </table:table-cell>
                <table:table-cell table:style-name="entry" table:number-rows-spanned="1" table:number-columns-spanned="1">
                  <text:p text:style-name="table_al">Hoofdstuk 3 Cao gemeenten</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Volmacht tot het bevorderen van personeel reikt niet verder dan de formeel geldende functieschaal.</text:p>
                  <text:p text:style-name="table_al">Mandaat wordt uitgeoefend na afstemming met HRM</text:p>
                </table:table-cell>
              </table:table-row>
              <table:table-row table:style-name="row">
                <table:table-cell table:style-name="entry" table:number-rows-spanned="1" table:number-columns-spanned="1">
                  <text:p text:style-name="table_al">A-2a.9</text:p>
                </table:table-cell>
                <table:table-cell table:style-name="entry" table:number-rows-spanned="1" table:number-columns-spanned="1">
                  <text:p text:style-name="table_al">Nemen van besluiten over arbeidsduur en werktijden</text:p>
                </table:table-cell>
                <table:table-cell table:style-name="entry" table:number-rows-spanned="1" table:number-columns-spanned="1">
                  <text:p text:style-name="table_al">Hoofdstuk 5 Cao gemeenten</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Mandaat wordt uitgeoefend na afstemming met HRM</text:p>
                </table:table-cell>
              </table:table-row>
              <table:table-row table:style-name="row">
                <table:table-cell table:style-name="entry" table:number-rows-spanned="1" table:number-columns-spanned="1">
                  <text:p text:style-name="table_al">A-2a.10</text:p>
                </table:table-cell>
                <table:table-cell table:style-name="entry" table:number-rows-spanned="1" table:number-columns-spanned="1">
                  <text:p text:style-name="table_al">Nemen van besluiten over uitvoeren van het individueel keuzebudget </text:p>
                </table:table-cell>
                <table:table-cell table:style-name="entry" table:number-rows-spanned="1" table:number-columns-spanned="1">
                  <text:p text:style-name="table_al">Hoofdstuk 4 Cao gemeenten</text:p>
                </table:table-cell>
                <table:table-cell table:style-name="entry" table:number-rows-spanned="1" table:number-columns-spanned="1">
                  <text:p text:style-name="table_al">Afdelingshoofden</text:p>
                </table:table-cell>
                <table:table-cell table:style-name="entry" table:number-rows-spanned="1" table:number-columns-spanned="1"/>
              </table:table-row>
              <table:table-row table:style-name="row">
                <table:table-cell table:style-name="entry" table:number-rows-spanned="1" table:number-columns-spanned="1">
                  <text:p text:style-name="table_al">A-2a.11</text:p>
                </table:table-cell>
                <table:table-cell table:style-name="entry" table:number-rows-spanned="1" table:number-columns-spanned="1">
                  <text:p text:style-name="table_al">Nemen van besluiten over recht op salaris tijdens arbeidsongeschiktheid</text:p>
                </table:table-cell>
                <table:table-cell table:style-name="entry" table:number-rows-spanned="1" table:number-columns-spanned="1">
                  <text:p text:style-name="table_al">Hoofdstuk 7 Cao gemeenten</text:p>
                </table:table-cell>
                <table:table-cell table:style-name="entry" table:number-rows-spanned="1" table:number-columns-spanned="1">
                  <text:p text:style-name="table_al">Afdelingshoofden</text:p>
                </table:table-cell>
                <table:table-cell table:style-name="entry" table:number-rows-spanned="1" table:number-columns-spanned="1"/>
              </table:table-row>
              <table:table-row table:style-name="row">
                <table:table-cell table:style-name="entry" table:number-rows-spanned="1" table:number-columns-spanned="1">
                  <text:p text:style-name="table_al">A-2a.12</text:p>
                </table:table-cell>
                <table:table-cell table:style-name="entry" table:number-rows-spanned="1" table:number-columns-spanned="1">
                  <text:p text:style-name="table_al">Nemen van besluiten over nevenwerkzaamheden van ambtenaren </text:p>
                </table:table-cell>
                <table:table-cell table:style-name="entry" table:number-rows-spanned="1" table:number-columns-spanned="1"/>
                <table:table-cell table:style-name="entry" table:number-rows-spanned="1" table:number-columns-spanned="1">
                  <text:p text:style-name="table_al">Afdelingshoofden</text:p>
                </table:table-cell>
                <table:table-cell table:style-name="entry" table:number-rows-spanned="1" table:number-columns-spanned="1"/>
              </table:table-row>
              <table:table-row table:style-name="row">
                <table:table-cell table:style-name="entry" table:number-rows-spanned="1" table:number-columns-spanned="1">
                  <text:p text:style-name="table_al">A-2a.13</text:p>
                </table:table-cell>
                <table:table-cell table:style-name="entry" table:number-rows-spanned="1" table:number-columns-spanned="1">
                  <text:p text:style-name="table_al">Aangaan van een detacheringsovereenkomst</text:p>
                </table:table-cell>
                <table:table-cell table:style-name="entry" table:number-rows-spanned="1" table:number-columns-spanned="1">
                  <text:p text:style-name="table_al">Artikel 7:690 BW</text:p>
                </table:table-cell>
                <table:table-cell table:style-name="entry" table:number-rows-spanned="1" table:number-columns-spanned="1">
                  <text:p text:style-name="table_al">Afdelingshoofden</text:p>
                </table:table-cell>
                <table:table-cell table:style-name="entry" table:number-rows-spanned="1" table:number-columns-spanned="1"/>
              </table:table-row>
              <table:table-row table:style-name="row">
                <table:table-cell table:style-name="entry" table:number-rows-spanned="1" table:number-columns-spanned="1">
                  <text:p text:style-name="table_al">A-2a.14</text:p>
                </table:table-cell>
                <table:table-cell table:style-name="entry" table:number-rows-spanned="1" table:number-columns-spanned="1">
                  <text:p text:style-name="table_al">Het opleggen van een disciplinaire maatregel</text:p>
                </table:table-cell>
                <table:table-cell table:style-name="entry" table:number-rows-spanned="1" table:number-columns-spanned="1">
                  <text:p text:style-name="table_al">Artikel 7:650, artikel 7:651, artikel 7:660, artikel 7:628 BW</text:p>
                </table:table-cell>
                <table:table-cell table:style-name="entry" table:number-rows-spanned="1" table:number-columns-spanned="1">
                  <text:p text:style-name="table_al">Gemeentesecretaris</text:p>
                </table:table-cell>
                <table:table-cell table:style-name="entry" table:number-rows-spanned="1" table:number-columns-spanned="1"/>
              </table:table-row>
              <table:table-row table:style-name="row">
                <table:table-cell table:style-name="entry" table:number-rows-spanned="1" table:number-columns-spanned="1">
                  <text:p text:style-name="table_al">A-3</text:p>
                </table:table-cell>
                <table:table-cell table:style-name="entry" table:number-rows-spanned="1" table:number-columns-spanned="1">
                  <text:p text:style-name="table_al">
                    <text:span text:style-name="nadrukvet">Overig</text:span>
                  </text:p>
                </table:table-cell>
                <table:table-cell table:style-name="entry" table:number-rows-spanned="1" table:number-columns-spanned="3"/>
              </table:table-row>
              <table:table-row table:style-name="row">
                <table:table-cell table:style-name="entry" table:number-rows-spanned="1" table:number-columns-spanned="1">
                  <text:p text:style-name="table_al">A-3.1</text:p>
                </table:table-cell>
                <table:table-cell table:style-name="entry" table:number-rows-spanned="1" table:number-columns-spanned="1">
                  <text:p text:style-name="table_al">Ondertekenen van:</text:p>
                  <text:list text:style-name="id1-3-2-4-12-1-7-26-2-2">
                    <text:list-item text:style-override="id1-3-2-4-12-1-7-26-2-2-1">
                      <text:number>1.</text:number>
                      <text:p text:style-name="table_al">in mandaat genomen besluiten;</text:p>
                    </text:list-item>
                    <text:list-item text:style-override="id1-3-2-4-12-1-7-26-2-2-2">
                      <text:number>2.</text:number>
                      <text:p text:style-name="table_al">brieven ter bekendmaking van in mandaat genomen besluiten;</text:p>
                    </text:list-item>
                    <text:list-item text:style-override="id1-3-2-4-12-1-7-26-2-2-3">
                      <text:number>3.</text:number>
                      <text:p text:style-name="table_al">bescheiden in het kader van uitoefening v/e bevoegdheid waarvoor machtiging is verleend. </text:p>
                    </text:list-item>
                  </text:list>
                </table:table-cell>
                <table:table-cell table:style-name="entry" table:number-rows-spanned="1" table:number-columns-spanned="1">
                  <text:p text:style-name="table_al">Art. 10:11 en </text:p>
                  <text:p text:style-name="table_al">10:12 Algemene wet bestuursrecht (Awb)</text:p>
                </table:table-cell>
                <table:table-cell table:style-name="entry" table:number-rows-spanned="1" table:number-columns-spanned="1">
                  <text:list text:style-name="id1-3-2-4-12-1-7-26-4-1">
                    <text:list-item text:style-override="id1-3-2-4-12-1-7-26-4-1-1">
                      <text:number>1.</text:number>
                      <text:p text:style-name="table_al">Gemandateerden</text:p>
                    </text:list-item>
                    <text:list-item text:style-override="id1-3-2-4-12-1-7-26-4-1-2">
                      <text:number>2.</text:number>
                      <text:p text:style-name="table_al">Gemachtigden</text:p>
                    </text:list-item>
                  </text:list>
                </table:table-cell>
                <table:table-cell table:style-name="entry" table:number-rows-spanned="1" table:number-columns-spanned="1">
                  <text:p text:style-name="table_al">Ondertekeningsmandaat voor zover betrekking hebbend op de uitoefening van (besluit-) bevoegdheden van gemandateerde c.q. gemachtigde</text:p>
                  <text:p text:style-name="table_al">Zie bijlage Conversietabel tekenmandaat Omgevingszaken </text:p>
                </table:table-cell>
              </table:table-row>
              <table:table-row table:style-name="row">
                <table:table-cell table:style-name="entry" table:number-rows-spanned="1" table:number-columns-spanned="1">
                  <text:p text:style-name="table_al">A-3.2</text:p>
                </table:table-cell>
                <table:table-cell table:style-name="entry" table:number-rows-spanned="1" table:number-columns-spanned="1">
                  <text:p text:style-name="table_al">Nemen van besluiten in het kader van de (voorbereiding) beslissing op een aanvraag:</text:p>
                  <text:list text:style-name="id1-3-2-4-12-1-7-27-2-2">
                    <text:list-item text:style-override="id1-3-2-4-12-1-7-27-2-2-1">
                      <text:number>1.</text:number>
                      <text:p text:style-name="table_al">niet in behandeling nemen aanvraag;</text:p>
                    </text:list-item>
                    <text:list-item text:style-override="id1-3-2-4-12-1-7-27-2-2-2">
                      <text:number>2.</text:number>
                      <text:p text:style-name="table_al">opschorten van de beslissing /het verzoeken om aanvulling van de aanvraag;</text:p>
                    </text:list-item>
                    <text:list-item text:style-override="id1-3-2-4-12-1-7-27-2-2-3">
                      <text:number>3.</text:number>
                      <text:p text:style-name="table_al">verdagen/stellen nieuwe termijn;</text:p>
                    </text:list-item>
                    <text:list-item text:style-override="id1-3-2-4-12-1-7-27-2-2-4">
                      <text:number>4.</text:number>
                      <text:p text:style-name="table_al">vaststellen verschuldigdheid en hoogte van dwangsommen</text:p>
                    </text:list-item>
                  </text:list>
                </table:table-cell>
                <table:table-cell table:style-name="entry" table:number-rows-spanned="1" table:number-columns-spanned="1">
                  <text:p text:style-name="table_al">Art. 4:5 Awb</text:p>
                  <text:p text:style-name="table_al">Art. 4:5/4:15 Awb</text:p>
                  <text:p text:style-name="table_al">Art. 4:14 Awb</text:p>
                  <text:p text:style-name="table_al">Art. 4:18 Awb</text:p>
                </table:table-cell>
                <table:table-cell table:style-name="entry" table:number-rows-spanned="1" table:number-columns-spanned="1">
                  <text:list text:style-name="id1-3-2-4-12-1-7-27-4-1">
                    <text:list-item text:style-override="id1-3-2-4-12-1-7-27-4-1-1">
                      <text:number>1.</text:number>
                      <text:p text:style-name="table_al">Afdelingshoofden</text:p>
                    </text:list-item>
                    <text:list-item text:style-override="id1-3-2-4-12-1-7-27-4-1-2">
                      <text:number>2.</text:number>
                      <text:p text:style-name="table_al">Functionarissen in rol coördinator</text:p>
                    </text:list-item>
                    <text:list-item text:style-override="id1-3-2-4-12-1-7-27-4-1-3">
                      <text:number>3.</text:number>
                      <text:p text:style-name="table_al">Gemandateerden</text:p>
                    </text:list-item>
                  </text:list>
                </table:table-cell>
                <table:table-cell table:style-name="entry" table:number-rows-spanned="1" table:number-columns-spanned="1">
                  <text:p text:style-name="table_al">Indien en voor zover de gemandateerde tevens beschikt over een bevoegdheid te besluiten op de aanvraag. </text:p>
                </table:table-cell>
              </table:table-row>
              <table:table-row table:style-name="row">
                <table:table-cell table:style-name="entry" table:number-rows-spanned="1" table:number-columns-spanned="1">
                  <text:p text:style-name="table_al">A-3.3</text:p>
                </table:table-cell>
                <table:table-cell table:style-name="entry" table:number-rows-spanned="1" table:number-columns-spanned="1">
                  <text:p text:style-name="table_al">Instemmen of afwijzen van verzoeken om in te stemmen met rechtstreeks beroep</text:p>
                </table:table-cell>
                <table:table-cell table:style-name="entry" table:number-rows-spanned="1" table:number-columns-spanned="1">
                  <text:p text:style-name="table_al">Art. 7:1a Awb</text:p>
                </table:table-cell>
                <table:table-cell table:style-name="entry" table:number-rows-spanned="1" table:number-columns-spanned="1">
                  <text:list text:style-name="id1-3-2-4-12-1-7-28-4-1">
                    <text:list-item text:style-override="id1-3-2-4-12-1-7-28-4-1-1">
                      <text:number>1.</text:number>
                      <text:p text:style-name="table_al">Afdelingshoofden</text:p>
                    </text:list-item>
                    <text:list-item text:style-override="id1-3-2-4-12-1-7-28-4-1-2">
                      <text:number>2.</text:number>
                      <text:p text:style-name="table_al">Functionarissen in rol coördinator</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A-3.4</text:p>
                </table:table-cell>
                <table:table-cell table:style-name="entry" table:number-rows-spanned="1" table:number-columns-spanned="1">
                  <text:p text:style-name="table_al">Nemen van besluiten in het kader van (de voorbereiding van) een beslissing op een bezwaarschrift:</text:p>
                  <text:list text:style-name="id1-3-2-4-12-1-7-29-2-2">
                    <text:list-item text:style-override="id1-3-2-4-12-1-7-29-2-2-1">
                      <text:number>1.</text:number>
                      <text:p text:style-name="table_al">opschorting van de beslissing;</text:p>
                    </text:list-item>
                    <text:list-item text:style-override="id1-3-2-4-12-1-7-29-2-2-2">
                      <text:number>2.</text:number>
                      <text:p text:style-name="table_al">verdaging/verder uitstel;</text:p>
                    </text:list-item>
                    <text:list-item text:style-override="id1-3-2-4-12-1-7-29-2-2-3">
                      <text:number>3.</text:number>
                      <text:p text:style-name="table_al">vaststellen verschuldigdheid en hoogte van dwangsommen;</text:p>
                    </text:list-item>
                  </text:list>
                </table:table-cell>
                <table:table-cell table:style-name="entry" table:number-rows-spanned="1" table:number-columns-spanned="1">
                  <text:p text:style-name="table_al">Art. 7:14 jo 4:15 Awb</text:p>
                  <text:p text:style-name="table_al">Art. 7:10 Awb</text:p>
                  <text:p text:style-name="table_al">Art. 7:14 jo 4:18 Awb</text:p>
                </table:table-cell>
                <table:table-cell table:style-name="entry" table:number-rows-spanned="1" table:number-columns-spanned="1">
                  <text:list text:style-name="id1-3-2-4-12-1-7-29-4-1">
                    <text:list-item text:style-override="id1-3-2-4-12-1-7-29-4-1-1">
                      <text:number>1.</text:number>
                      <text:p text:style-name="table_al">Afdelingshoofden</text:p>
                    </text:list-item>
                    <text:list-item text:style-override="id1-3-2-4-12-1-7-29-4-1-2">
                      <text:number>2.</text:number>
                      <text:p text:style-name="table_al">Functionarissen in rol coördinator</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A-3.5</text:p>
                </table:table-cell>
                <table:table-cell table:style-name="entry" table:number-rows-spanned="1" table:number-columns-spanned="1">
                  <text:p text:style-name="table_al">Afdoening van externe klachten over gedragingen in de operationele, inhoudelijke sfeer.</text:p>
                </table:table-cell>
                <table:table-cell table:style-name="entry" table:number-rows-spanned="1" table:number-columns-spanned="1">
                  <text:p text:style-name="table_al">Hfd. 9 Awb</text:p>
                </table:table-cell>
                <table:table-cell table:style-name="entry" table:number-rows-spanned="1" table:number-columns-spanned="1">
                  <text:list text:style-name="id1-3-2-4-12-1-7-30-4-1">
                    <text:list-item text:style-override="id1-3-2-4-12-1-7-30-4-1-1">
                      <text:number>1.</text:number>
                      <text:p text:style-name="table_al">Gemeentesecretaris</text:p>
                    </text:list-item>
                    <text:list-item text:style-override="id1-3-2-4-12-1-7-30-4-1-2">
                      <text:number>2.</text:number>
                      <text:p text:style-name="table_al">Afdelingshoofden </text:p>
                    </text:list-item>
                    <text:list-item text:style-override="id1-3-2-4-12-1-7-30-4-1-3">
                      <text:number>3.</text:number>
                      <text:p text:style-name="table_al">Teamleider </text:p>
                    </text:list-item>
                    <text:list-item text:style-override="id1-3-2-4-12-1-7-30-4-1-4">
                      <text:number>4.</text:number>
                      <text:p text:style-name="table_al">Functionarissen in rol coördinator</text:p>
                    </text:list-item>
                  </text:list>
                </table:table-cell>
                <table:table-cell table:style-name="entry" table:number-rows-spanned="1" table:number-columns-spanned="1">
                  <text:p text:style-name="table_al">Protocol klachtbehandeling 2009 </text:p>
                </table:table-cell>
              </table:table-row>
              <table:table-row table:style-name="row">
                <table:table-cell table:style-name="entry" table:number-rows-spanned="1" table:number-columns-spanned="1">
                  <text:p text:style-name="table_al">A-3.6</text:p>
                </table:table-cell>
                <table:table-cell table:style-name="entry" table:number-rows-spanned="1" table:number-columns-spanned="1">
                  <text:p text:style-name="table_al">Ongegrond of niet-ontvankelijk verklaren van een bezwaarschift.</text:p>
                </table:table-cell>
                <table:table-cell table:style-name="entry" table:number-rows-spanned="1" table:number-columns-spanned="1">
                  <text:p text:style-name="table_al">Hfd. 7 Awb</text:p>
                </table:table-cell>
                <table:table-cell table:style-name="entry" table:number-rows-spanned="1" table:number-columns-spanned="1">
                  <text:list text:style-name="id1-3-2-4-12-1-7-31-4-1">
                    <text:list-item text:style-override="id1-3-2-4-12-1-7-31-4-1-1">
                      <text:number>1.</text:number>
                      <text:p text:style-name="table_al">- Gemeentesecretaris</text:p>
                    </text:list-item>
                    <text:list-item text:style-override="id1-3-2-4-12-1-7-31-4-1-2">
                      <text:number>2.</text:number>
                      <text:p text:style-name="table_al">- Afdelingshoofden </text:p>
                    </text:list-item>
                    <text:list-item text:style-override="id1-3-2-4-12-1-7-31-4-1-3">
                      <text:number>3.</text:number>
                      <text:p text:style-name="table_al">- Teamleider</text:p>
                    </text:list-item>
                  </text:list>
                </table:table-cell>
                <table:table-cell table:style-name="entry" table:number-rows-spanned="1" table:number-columns-spanned="1">
                  <text:p text:style-name="table_al">Het mandaat wordt uitgeoefend indien en voor zover wordt besloten overeenkomstig het advies van de Commissie voor de bezwaarschriften. </text:p>
                  <text:p text:style-name="table_al">Het mandaat wordt <text:span text:style-name="nadrukondlijn">niet</text:span> uitgeoefend:</text:p>
                  <text:list text:style-name="id1-3-2-4-12-1-7-31-5-3">
                    <text:list-item text:style-override="id1-3-2-4-12-1-7-31-5-3-1">
                      <text:number>1.</text:number>
                      <text:p text:style-name="table_al">- door de functionaris die in mandaat het bestreden besluit heeft genomen;</text:p>
                    </text:list-item>
                    <text:list-item text:style-override="id1-3-2-4-12-1-7-31-5-3-2">
                      <text:number>2.</text:number>
                      <text:p text:style-name="table_al">- als het bestreden besluit door het bestuursorgaan is genomen;</text:p>
                    </text:list-item>
                    <text:list-item text:style-override="id1-3-2-4-12-1-7-31-5-3-3">
                      <text:number>3.</text:number>
                      <text:p text:style-name="table_al">- als het advies van de bezwaarcommissie tevens een beleidsmatige aanbeveling bevat. </text:p>
                    </text:list-item>
                  </text:list>
                </table:table-cell>
              </table:table-row>
              <table:table-row table:style-name="row">
                <table:table-cell table:style-name="entry" table:number-rows-spanned="1" table:number-columns-spanned="1">
                  <text:p text:style-name="table_al">A-3.7</text:p>
                </table:table-cell>
                <table:table-cell table:style-name="entry" table:number-rows-spanned="1" table:number-columns-spanned="1">
                  <text:p text:style-name="table_al">Nemen van besluiten op verzoeken om informatie als bedoeld in de Wet open overheid.</text:p>
                </table:table-cell>
                <table:table-cell table:style-name="entry" table:number-rows-spanned="1" table:number-columns-spanned="1">
                  <text:p text:style-name="table_al">Wet open overheid </text:p>
                </table:table-cell>
                <table:table-cell table:style-name="entry" table:number-rows-spanned="1" table:number-columns-spanned="1">
                  <text:list text:style-name="id1-3-2-4-12-1-7-32-4-1">
                    <text:list-item text:style-override="id1-3-2-4-12-1-7-32-4-1-1">
                      <text:number>1.</text:number>
                      <text:p text:style-name="table_al">Afdelingshoofden </text:p>
                    </text:list-item>
                    <text:list-item text:style-override="id1-3-2-4-12-1-7-32-4-1-2">
                      <text:number>2.</text:number>
                      <text:p text:style-name="table_al">Teamleider</text:p>
                    </text:list-item>
                    <text:list-item text:style-override="id1-3-2-4-12-1-7-32-4-1-3">
                      <text:number>3.</text:number>
                      <text:p text:style-name="table_al">Functionarissen in rol coördinator</text:p>
                    </text:list-item>
                  </text:list>
                </table:table-cell>
                <table:table-cell table:style-name="entry" table:number-rows-spanned="1" table:number-columns-spanned="1">
                  <text:p text:style-name="table_al">Mandaat met inbegrip besluitbevoegdheid inzake opschorting (art. 4.4 Woo)</text:p>
                </table:table-cell>
              </table:table-row>
              <table:table-row table:style-name="row">
                <table:table-cell table:style-name="entry" table:number-rows-spanned="1" table:number-columns-spanned="1">
                  <text:p text:style-name="table_al">A-3.8</text:p>
                </table:table-cell>
                <table:table-cell table:style-name="entry" table:number-rows-spanned="1" table:number-columns-spanned="1">
                  <text:p text:style-name="table_al">Nemen van besluiten op verzoeken om hergebruik van overheidsinformatie als bedoeld in de Wet hergebruik overheidsinformatie</text:p>
                </table:table-cell>
                <table:table-cell table:style-name="entry" table:number-rows-spanned="1" table:number-columns-spanned="1">
                  <text:p text:style-name="table_al">Wet hergebruik overheidsinformatie</text:p>
                </table:table-cell>
                <table:table-cell table:style-name="entry" table:number-rows-spanned="1" table:number-columns-spanned="1">
                  <text:list text:style-name="id1-3-2-4-12-1-7-33-4-1">
                    <text:list-item text:style-override="id1-3-2-4-12-1-7-33-4-1-1">
                      <text:number>1.</text:number>
                      <text:p text:style-name="table_al">Afdelingshoofden </text:p>
                    </text:list-item>
                    <text:list-item text:style-override="id1-3-2-4-12-1-7-33-4-1-2">
                      <text:number>2.</text:number>
                      <text:p text:style-name="table_al">Teamleider</text:p>
                    </text:list-item>
                    <text:list-item text:style-override="id1-3-2-4-12-1-7-33-4-1-3">
                      <text:number>3.</text:number>
                      <text:p text:style-name="table_al">Functionarissen in rol coördinator</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A-3.9</text:p>
                </table:table-cell>
                <table:table-cell table:style-name="entry" table:number-rows-spanned="1" table:number-columns-spanned="1">
                  <text:p text:style-name="table_al">Nemen van besluiten op aanvragen/verzoeken als bedoeld in Algemene verordening gegevensbescherming (AVG)</text:p>
                </table:table-cell>
                <table:table-cell table:style-name="entry" table:number-rows-spanned="1" table:number-columns-spanned="1">
                  <text:p text:style-name="table_al">Algemene verordening gegevensbescherming</text:p>
                </table:table-cell>
                <table:table-cell table:style-name="entry" table:number-rows-spanned="1" table:number-columns-spanned="1">
                  <text:list text:style-name="id1-3-2-4-12-1-7-34-4-1">
                    <text:list-item text:style-override="id1-3-2-4-12-1-7-34-4-1-1">
                      <text:number>1.</text:number>
                      <text:p text:style-name="table_al">Afdelingshoofden</text:p>
                    </text:list-item>
                    <text:list-item text:style-override="id1-3-2-4-12-1-7-34-4-1-2">
                      <text:number>2.</text:number>
                      <text:p text:style-name="table_al">Teamleider</text:p>
                    </text:list-item>
                    <text:list-item text:style-override="id1-3-2-4-12-1-7-34-4-1-3">
                      <text:number>3.</text:number>
                      <text:p text:style-name="table_al">Functionarissen in rol coördinator</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A-3.10</text:p>
                </table:table-cell>
                <table:table-cell table:style-name="entry" table:number-rows-spanned="1" table:number-columns-spanned="1">
                  <text:p text:style-name="table_al">Aangaan, wijzigen, verlengen en opzeggen van een verwerkersovereenkomst </text:p>
                </table:table-cell>
                <table:table-cell table:style-name="entry" table:number-rows-spanned="1" table:number-columns-spanned="1">
                  <text:p text:style-name="table_al">Algemene verordening gegevensbescherming</text:p>
                </table:table-cell>
                <table:table-cell table:style-name="entry" table:number-rows-spanned="1" table:number-columns-spanned="1">
                  <text:p text:style-name="table_al">Afdelingshoofden</text:p>
                </table:table-cell>
                <table:table-cell table:style-name="entry" table:number-rows-spanned="1" table:number-columns-spanned="1"/>
              </table:table-row>
              <table:table-row table:style-name="row">
                <table:table-cell table:style-name="entry" table:number-rows-spanned="1" table:number-columns-spanned="1">
                  <text:p text:style-name="table_al">A-3.11</text:p>
                </table:table-cell>
                <table:table-cell table:style-name="entry" table:number-rows-spanned="1" table:number-columns-spanned="1">
                  <text:p text:style-name="table_al">In individuele gevallen ontzeggen van de toegang tot openbare dienstgebouwen en uitvaardigen van een waarschuwing dienaangaand.</text:p>
                </table:table-cell>
                <table:table-cell table:style-name="entry" table:number-rows-spanned="1" table:number-columns-spanned="1">
                  <text:p text:style-name="table_al">Art. 160</text:p>
                  <text:p text:style-name="table_al">Gemeentewet </text:p>
                </table:table-cell>
                <table:table-cell table:style-name="entry" table:number-rows-spanned="1" table:number-columns-spanned="1">
                  <text:list text:style-name="id1-3-2-4-12-1-7-36-4-1">
                    <text:list-item text:style-override="id1-3-2-4-12-1-7-36-4-1-1">
                      <text:number>1.</text:number>
                      <text:p text:style-name="table_al">Gemeentesecretaris</text:p>
                    </text:list-item>
                    <text:list-item text:style-override="id1-3-2-4-12-1-7-36-4-1-2">
                      <text:number>2.</text:number>
                      <text:p text:style-name="table_al">Afdelingshoofden M&amp;O</text:p>
                    </text:list-item>
                    <text:list-item text:style-override="id1-3-2-4-12-1-7-36-4-1-3">
                      <text:number>3.</text:number>
                      <text:p text:style-name="table_al">Functionarissen in rol coördinator FB en M&amp;O</text:p>
                    </text:list-item>
                    <text:list-item text:style-override="id1-3-2-4-12-1-7-36-4-1-4">
                      <text:number>4.</text:number>
                      <text:p text:style-name="table_al">Functionarissen in rol van lid Agressie Interventie Team</text:p>
                    </text:list-item>
                  </text:list>
                </table:table-cell>
                <table:table-cell table:style-name="entry" table:number-rows-spanned="1" table:number-columns-spanned="1">
                  <text:p text:style-name="table_al">Protocol 'Integer en agressievrij - Protocol bij</text:p>
                  <text:p text:style-name="table_al">normoverschrijdend gedrag en agressie' vastgesteld door b&amp;w d.d. 10-10-2017</text:p>
                </table:table-cell>
              </table:table-row>
              <table:table-row table:style-name="row">
                <table:table-cell table:style-name="entry" table:number-rows-spanned="1" table:number-columns-spanned="1">
                  <text:p text:style-name="table_al">A-3.12</text:p>
                </table:table-cell>
                <table:table-cell table:style-name="entry" table:number-rows-spanned="1" table:number-columns-spanned="1">
                  <text:p text:style-name="table_al">Uitoefenen van de (besluit-) bevoegdheid ter uitvoering van titel 4.4 Awb inzake bestuurs-rechtelijke geldschulden m.b.t. verrekening, uitstel van betaling, verlenen van een voorschot, vaststelling bedrag wettelijke rente of aanmaning</text:p>
                </table:table-cell>
                <table:table-cell table:style-name="entry" table:number-rows-spanned="1" table:number-columns-spanned="1">
                  <text:p text:style-name="table_al">Art. 4:93, art. 4:94, art. 4:95, art. 4:99,</text:p>
                  <text:p text:style-name="table_al">Art. 4:112 Awb</text:p>
                </table:table-cell>
                <table:table-cell table:style-name="entry" table:number-rows-spanned="1" table:number-columns-spanned="1">
                  <text:list text:style-name="id1-3-2-4-12-1-7-37-4-1">
                    <text:list-item text:style-override="id1-3-2-4-12-1-7-37-4-1-1">
                      <text:number>1.</text:number>
                      <text:p text:style-name="table_al">Afdelingshoofden</text:p>
                    </text:list-item>
                    <text:list-item text:style-override="id1-3-2-4-12-1-7-37-4-1-2">
                      <text:number>2.</text:number>
                      <text:p text:style-name="table_al">Teamleider</text:p>
                    </text:list-item>
                    <text:list-item text:style-override="id1-3-2-4-12-1-7-37-4-1-3">
                      <text:number>3.</text:number>
                      <text:p text:style-name="table_al">Gemandateerden</text:p>
                    </text:list-item>
                  </text:list>
                </table:table-cell>
                <table:table-cell table:style-name="entry" table:number-rows-spanned="1" table:number-columns-spanned="1">
                  <text:p text:style-name="table_al">Indien en voor zover de gemandateerde tevens beschikt over een bevoegdheid te besluiten inzake de vaststelling van een bestuursrechtelijke geldschuld (betalingsverplichting). </text:p>
                </table:table-cell>
              </table:table-row>
              <table:table-row table:style-name="row">
                <table:table-cell table:style-name="entry" table:number-rows-spanned="1" table:number-columns-spanned="1">
                  <text:p text:style-name="table_al">A-3.13</text:p>
                </table:table-cell>
                <table:table-cell table:style-name="entry" table:number-rows-spanned="1" table:number-columns-spanned="1">
                  <text:p text:style-name="table_al">Indienen verweerschrift namens de bestuursorganen voor bezwaar- en beroepschriften, zienswijzen, verzoeken om een voorlopige voorziening.</text:p>
                </table:table-cell>
                <table:table-cell table:style-name="entry" table:number-rows-spanned="1" table:number-columns-spanned="1">
                  <text:p text:style-name="table_al">Art. 10:11 en </text:p>
                  <text:p text:style-name="table_al">10:12 Algemene wet bestuursrecht (Awb)</text:p>
                </table:table-cell>
                <table:table-cell table:style-name="entry" table:number-rows-spanned="1" table:number-columns-spanned="1">
                  <text:p text:style-name="table_al">Afdelingshoofd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VOLMACHT</text:span>
                  </text:p>
                </table:table-cell>
                <table:table-cell table:style-name="entry" table:number-rows-spanned="1" table:number-columns-spanned="1"/>
              </table:table-row>
              <table:table-row table:style-name="row">
                <table:table-cell table:style-name="entry" table:number-rows-spanned="1" table:number-columns-spanned="1">
                  <text:p text:style-name="table_al">A-4.1</text:p>
                </table:table-cell>
                <table:table-cell table:style-name="entry" table:number-rows-spanned="1" table:number-columns-spanned="1">
                  <text:p text:style-name="table_al">Sluiten en ondertekenen van contracten ter uitvoering van in mandaat genomen besluiten inzake privaatrechtelijke rechtshandelingen.</text:p>
                </table:table-cell>
                <table:table-cell table:style-name="entry" table:number-rows-spanned="1" table:number-columns-spanned="1">
                  <text:p text:style-name="table_al">Art. 171 Gemeentewet</text:p>
                </table:table-cell>
                <table:table-cell table:style-name="entry" table:number-rows-spanned="1" table:number-columns-spanned="1">
                  <text:p text:style-name="table_al">Gemandateerden</text:p>
                </table:table-cell>
                <table:table-cell table:style-name="entry" table:number-rows-spanned="1" table:number-columns-spanned="1">
                  <text:p text:style-name="table_al">De bevoegdheid wordt uitgeoefend binnen het taakgebied van de gevolmachtigde en diens mandaat.</text:p>
                </table:table-cell>
              </table:table-row>
              <table:table-row table:style-name="row">
                <table:table-cell table:style-name="entry" table:number-rows-spanned="1" table:number-columns-spanned="3"/>
                <table:table-cell table:style-name="entry" table:number-rows-spanned="1" table:number-columns-spanned="1">
                  <text:p text:style-name="table_al">
                    <text:span text:style-name="nadrukvet">MACHTIGING</text:span>
                  </text:p>
                </table:table-cell>
                <table:table-cell table:style-name="entry" table:number-rows-spanned="1" table:number-columns-spanned="1">
                  <text:p text:style-name="table_al">De bevoegdheid wordt uitgeoefend binnen het taakgebied van de gemachtigde. </text:p>
                </table:table-cell>
              </table:table-row>
              <table:table-row table:style-name="row">
                <table:table-cell table:style-name="entry" table:number-rows-spanned="1" table:number-columns-spanned="1">
                  <text:p text:style-name="table_al">A-5.1</text:p>
                </table:table-cell>
                <table:table-cell table:style-name="entry" table:number-rows-spanned="1" table:number-columns-spanned="1">
                  <text:list text:style-name="id1-3-2-4-12-1-7-42-2-1">
                    <text:list-item text:style-override="id1-3-2-4-12-1-7-42-2-1-1">
                      <text:number>1.</text:number>
                      <text:p text:style-name="table_al">Voeren van routinematige correspondentie met een louter administratief-technisch karakter; </text:p>
                    </text:list-item>
                    <text:list-item text:style-override="id1-3-2-4-12-1-7-42-2-1-2">
                      <text:number>2.</text:number>
                      <text:p text:style-name="table_al">Opvragen, waarmerken en toezenden bescheiden; </text:p>
                      <text:list text:style-name="id1-3-2-4-12-1-7-42-2-1-2-3">
                        <text:list-item text:style-override="id1-3-2-4-12-1-7-42-2-1-2-3-1">
                          <text:number>1.</text:number>
                          <text:p text:style-name="table_al">Verstrekken zakelijke inlichtingen aan derden over algemeen geldende voorschriften en regelingen of over feiten en gegevens betreffende de uitvoering van regelgeving</text:p>
                          <text:list text:style-name="id1-3-2-4-12-1-7-42-2-1-2-3-1-3">
                            <text:list-item text:style-override="id1-3-2-4-12-1-7-42-2-1-2-3-1-3-1">
                              <text:number>1.</text:number>
                              <text:p text:style-name="table_al">Paraferen van contracten.</text:p>
                            </text:list-item>
                          </text:list>
                        </text:list-item>
                      </text:list>
                    </text:list-item>
                  </text:list>
                </table:table-cell>
                <table:table-cell table:style-name="entry" table:number-rows-spanned="1" table:number-columns-spanned="1">
                  <text:p text:style-name="table_al">Art. 10:12 jo. art. 10:11 Awb</text:p>
                </table:table-cell>
                <table:table-cell table:style-name="entry" table:number-rows-spanned="1" table:number-columns-spanned="1">
                  <text:list text:style-name="id1-3-2-4-12-1-7-42-4-1">
                    <text:list-item text:style-override="id1-3-2-4-12-1-7-42-4-1-1">
                      <text:number>1.</text:number>
                      <text:p text:style-name="table_al">Gemeentesecretaris</text:p>
                    </text:list-item>
                    <text:list-item text:style-override="id1-3-2-4-12-1-7-42-4-1-2">
                      <text:number>2.</text:number>
                      <text:p text:style-name="table_al">Afdelingshoofden</text:p>
                    </text:list-item>
                    <text:list-item text:style-override="id1-3-2-4-12-1-7-42-4-1-3">
                      <text:number>3.</text:number>
                      <text:p text:style-name="table_al">Teamleider</text:p>
                    </text:list-item>
                    <text:list-item text:style-override="id1-3-2-4-12-1-7-42-4-1-4">
                      <text:number>4.</text:number>
                      <text:p text:style-name="table_al">Medewerkers </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A-5.2</text:p>
                </table:table-cell>
                <table:table-cell table:style-name="entry" table:number-rows-spanned="1" table:number-columns-spanned="1">
                  <text:p text:style-name="table_al">Het vaststellen, wijzigen of intrekken van formulieren voor het indienen van aanvragen en het verstrekken van gegevens.</text:p>
                </table:table-cell>
                <table:table-cell table:style-name="entry" table:number-rows-spanned="1" table:number-columns-spanned="1">
                  <text:p text:style-name="table_al">Art. 4:4 Awb</text:p>
                </table:table-cell>
                <table:table-cell table:style-name="entry" table:number-rows-spanned="1" table:number-columns-spanned="1">
                  <text:list text:style-name="id1-3-2-4-12-1-7-43-4-1">
                    <text:list-item text:style-override="id1-3-2-4-12-1-7-43-4-1-1">
                      <text:number>1.</text:number>
                      <text:p text:style-name="table_al">Afdelingshoofden</text:p>
                    </text:list-item>
                    <text:list-item text:style-override="id1-3-2-4-12-1-7-43-4-1-2">
                      <text:number>2.</text:number>
                      <text:p text:style-name="table_al">Teamleider</text:p>
                    </text:list-item>
                    <text:list-item text:style-override="id1-3-2-4-12-1-7-43-4-1-3">
                      <text:number>3.</text:number>
                      <text:p text:style-name="table_al">Functionarissen in rol coördinator</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A-5.3</text:p>
                </table:table-cell>
                <table:table-cell table:style-name="entry" table:number-rows-spanned="1" table:number-columns-spanned="1">
                  <text:p text:style-name="table_al">Het aan belanghebbenden bieden van gelegenheid tot het indienen van zienswijzen over een voorgenomen beschikking.</text:p>
                </table:table-cell>
                <table:table-cell table:style-name="entry" table:number-rows-spanned="1" table:number-columns-spanned="1">
                  <text:p text:style-name="table_al">Artt. 4:7 en 4:8 Awb </text:p>
                </table:table-cell>
                <table:table-cell table:style-name="entry" table:number-rows-spanned="1" table:number-columns-spanned="1">
                  <text:list text:style-name="id1-3-2-4-12-1-7-44-4-1">
                    <text:list-item text:style-override="id1-3-2-4-12-1-7-44-4-1-1">
                      <text:number>1.</text:number>
                      <text:p text:style-name="table_al">Afdelingshoofden</text:p>
                    </text:list-item>
                    <text:list-item text:style-override="id1-3-2-4-12-1-7-44-4-1-2">
                      <text:number>2.</text:number>
                      <text:p text:style-name="table_al">Gemandateerden</text:p>
                    </text:list-item>
                  </text:list>
                </table:table-cell>
                <table:table-cell table:style-name="entry" table:number-rows-spanned="1" table:number-columns-spanned="1">
                  <text:p text:style-name="table_al">Indien en voor zover de gemandateerde tevens beschikt over een bevoegdheid te besluiten op de aanvraag.</text:p>
                </table:table-cell>
              </table:table-row>
              <table:table-row table:style-name="row">
                <table:table-cell table:style-name="entry" table:number-rows-spanned="1" table:number-columns-spanned="1">
                  <text:p text:style-name="table_al">A-5.4</text:p>
                </table:table-cell>
                <table:table-cell table:style-name="entry" table:number-rows-spanned="1" table:number-columns-spanned="1">
                  <text:p text:style-name="table_al">Aanvragen en afrekenen van subsidie t.b.v. de gemeente/het gemeentebestuur, alsmede  opstellen en/of inzenden van documenten ter voldoening aan de subsidievoorschriften.</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Afdelingshoofden</text:p>
                </table:table-cell>
                <table:table-cell table:style-name="entry" table:number-rows-spanned="1" table:number-columns-spanned="1"/>
              </table:table-row>
              <table:table-row table:style-name="row">
                <table:table-cell table:style-name="entry" table:number-rows-spanned="1" table:number-columns-spanned="1">
                  <text:p text:style-name="table_al">A-5.5</text:p>
                </table:table-cell>
                <table:table-cell table:style-name="entry" table:number-rows-spanned="1" table:number-columns-spanned="1">
                  <text:p text:style-name="table_al">Indienen van aanvragen om een vergunning t.b.v. gemeente/gemeentebestuur.</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Afdelingshoofden</text:p>
                </table:table-cell>
                <table:table-cell table:style-name="entry" table:number-rows-spanned="1" table:number-columns-spanned="1"/>
              </table:table-row>
              <table:table-row table:style-name="row">
                <table:table-cell table:style-name="entry" table:number-rows-spanned="1" table:number-columns-spanned="1">
                  <text:p text:style-name="table_al">A-5.6</text:p>
                </table:table-cell>
                <table:table-cell table:style-name="entry" table:number-rows-spanned="1" table:number-columns-spanned="1">
                  <text:p text:style-name="table_al">Treffen maatregelen ter inning van privaatrech-telijke geldvorderingen (waaronder begrepen herinneren, ingebreke stellen, verrekenen, verle-nen van uitstel, treffen betalingsregeling en vast-stellen bedrag wettelijke rente), inclusief daartoe voeren van procedures bij de kantonrechter. </text:p>
                </table:table-cell>
                <table:table-cell table:style-name="entry" table:number-rows-spanned="1" table:number-columns-spanned="1">
                  <text:p text:style-name="table_al">Art. 160 Gemeentewet</text:p>
                  <text:p text:style-name="table_al">jo. art. 10:12 Awb</text:p>
                </table:table-cell>
                <table:table-cell table:style-name="entry" table:number-rows-spanned="1" table:number-columns-spanned="1">
                  <text:list text:style-name="id1-3-2-4-12-1-7-47-4-1">
                    <text:list-item text:style-override="id1-3-2-4-12-1-7-47-4-1-1">
                      <text:number>1.</text:number>
                      <text:p text:style-name="table_al">Gemeentesecretaris</text:p>
                    </text:list-item>
                    <text:list-item text:style-override="id1-3-2-4-12-1-7-47-4-1-2">
                      <text:number>2.</text:number>
                      <text:p text:style-name="table_al">Afdelingshoofden </text:p>
                    </text:list-item>
                    <text:list-item text:style-override="id1-3-2-4-12-1-7-47-4-1-3">
                      <text:number>3.</text:number>
                      <text:p text:style-name="table_al">Functionaris cluster Financiën in rol coördinator </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A-5.7</text:p>
                </table:table-cell>
                <table:table-cell table:style-name="entry" table:number-rows-spanned="1" table:number-columns-spanned="1">
                  <text:p text:style-name="table_al">Doen van aangifte wegens lokaalvredebreuk ex art. 139, lid 1 Wetboek van Strafrecht.</text:p>
                </table:table-cell>
                <table:table-cell table:style-name="entry" table:number-rows-spanned="1" table:number-columns-spanned="1">
                  <text:p text:style-name="table_al">Art. 160 </text:p>
                  <text:p text:style-name="table_al">Gemeentewet </text:p>
                </table:table-cell>
                <table:table-cell table:style-name="entry" table:number-rows-spanned="1" table:number-columns-spanned="1">
                  <text:list text:style-name="id1-3-2-4-12-1-7-48-4-1">
                    <text:list-item text:style-override="id1-3-2-4-12-1-7-48-4-1-1">
                      <text:number>1.</text:number>
                      <text:p text:style-name="table_al">Gemeentesecretaris</text:p>
                    </text:list-item>
                    <text:list-item text:style-override="id1-3-2-4-12-1-7-48-4-1-2">
                      <text:number>2.</text:number>
                      <text:p text:style-name="table_al">Afdelingshoofd M&amp;O</text:p>
                    </text:list-item>
                    <text:list-item text:style-override="id1-3-2-4-12-1-7-48-4-1-3">
                      <text:number>3.</text:number>
                      <text:p text:style-name="table_al">Functionarissen FB en M&amp;O in rol coördinator</text:p>
                    </text:list-item>
                    <text:list-item text:style-override="id1-3-2-4-12-1-7-48-4-1-4">
                      <text:number>4.</text:number>
                      <text:p text:style-name="table_al">Functionarissen in rol van lid Agressie Interventie Team</text:p>
                    </text:list-item>
                  </text:list>
                </table:table-cell>
                <table:table-cell table:style-name="entry" table:number-rows-spanned="1" table:number-columns-spanned="1">
                  <text:p text:style-name="table_al">Protocol 'Integer en agressievrij - Protocol bij</text:p>
                  <text:p text:style-name="table_al">normoverschrijdend gedrag en agressie' vastgesteld door b&amp;w d.d. 10-10-2017</text:p>
                </table:table-cell>
              </table:table-row>
              <table:table-row table:style-name="row">
                <table:table-cell table:style-name="entry" table:number-rows-spanned="1" table:number-columns-spanned="1">
                  <text:p text:style-name="table_al">A-5.8</text:p>
                </table:table-cell>
                <table:table-cell table:style-name="entry" table:number-rows-spanned="1" table:number-columns-spanned="1">
                  <text:p text:style-name="table_al">Kennisgeving uitstel beantwoording (art. 42) brieven. </text:p>
                </table:table-cell>
                <table:table-cell table:style-name="entry" table:number-rows-spanned="1" table:number-columns-spanned="1">
                  <text:p text:style-name="table_al">Art. 42 lid 3 RvO</text:p>
                </table:table-cell>
                <table:table-cell table:style-name="entry" table:number-rows-spanned="1" table:number-columns-spanned="1">
                  <text:p text:style-name="table_al">Gemeentesecretaris</text:p>
                </table:table-cell>
                <table:table-cell table:style-name="entry" table:number-rows-spanned="1" table:number-columns-spanned="1"/>
              </table:table-row>
              <table:table-row table:style-name="row">
                <table:table-cell table:style-name="entry" table:number-rows-spanned="1" table:number-columns-spanned="1">
                  <text:p text:style-name="table_al">A-5.9</text:p>
                </table:table-cell>
                <table:table-cell table:style-name="entry" table:number-rows-spanned="1" table:number-columns-spanned="1">
                  <text:p text:style-name="table_al">Versturen van verzoeken om intrekking van een bezwaarschrift</text:p>
                </table:table-cell>
                <table:table-cell table:style-name="entry" table:number-rows-spanned="1" table:number-columns-spanned="1">
                  <text:p text:style-name="table_al">Art. 7:11 Awb</text:p>
                </table:table-cell>
                <table:table-cell table:style-name="entry" table:number-rows-spanned="1" table:number-columns-spanned="1">
                  <text:list text:style-name="id1-3-2-4-12-1-7-50-4-1">
                    <text:list-item text:style-override="id1-3-2-4-12-1-7-50-4-1-1">
                      <text:number>1.</text:number>
                      <text:p text:style-name="table_al">Afdelingshoofden</text:p>
                    </text:list-item>
                    <text:list-item text:style-override="id1-3-2-4-12-1-7-50-4-1-2">
                      <text:number>2.</text:number>
                      <text:p text:style-name="table_al">Functionarissen in rol coördinator</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A-5.10</text:p>
                </table:table-cell>
                <table:table-cell table:style-name="entry" table:number-rows-spanned="1" table:number-columns-spanned="1">
                  <text:p text:style-name="table_al">Verlenen van toegangsrechten voor alle systemen en diensten in het kader van de Baseline Informatiebeveiliging Overheid</text:p>
                </table:table-cell>
                <table:table-cell table:style-name="entry" table:number-rows-spanned="1" table:number-columns-spanned="1">
                  <text:p text:style-name="table_al">Baseline Informatiebeveiliging Overheid</text:p>
                </table:table-cell>
                <table:table-cell table:style-name="entry" table:number-rows-spanned="1" table:number-columns-spanned="1">
                  <text:p text:style-name="table_al">Afdelingshoofden</text:p>
                </table:table-cell>
                <table:table-cell table:style-name="entry" table:number-rows-spanned="1" table:number-columns-spanned="1"/>
              </table:table-row>
            </table:table>
            <text:p text:style-name="table_bottom"/>
          </text:section>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row table:style-name="row">
                <table:table-cell table:style-name="entry" table:number-rows-spanned="1" table:number-columns-spanned="1">
                  <text:p text:style-name="table_al">VOLG-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GRONDSLAG</text:p>
                </table:table-cell>
                <table:table-cell table:style-name="entry" table:number-rows-spanned="1" table:number-columns-spanned="1">
                  <text:p text:style-name="table_al">GEMANDATEERDE C.Q. GE(VOL-)MACHTIGDE</text:p>
                </table:table-cell>
                <table:table-cell table:style-name="entry" table:number-rows-spanned="1" table:number-columns-spanned="1">
                  <text:p text:style-name="table_al">KADER / SPECIFIEKE VOORWAARDEN</text:p>
                </table:table-cell>
              </table:table-row>
              <table:table-row table:style-name="row">
                <table:table-cell table:style-name="entry" table:number-rows-spanned="1" table:number-columns-spanned="5"/>
              </table:table-row>
              <table:table-row table:style-name="row">
                <table:table-cell table:style-name="entry" table:number-rows-spanned="1" table:number-columns-spanned="5">
                  <text:p text:style-name="table_al">
                    <text:span text:style-name="nadrukvet">1. </text:span>
                    <text:span text:style-name="nadrukvet">REGIE EN ONTWIKKELING</text:span>
                  </text:p>
                </table:table-cell>
              </table:table-row>
              <table:table-row table:style-name="row">
                <table:table-cell table:style-name="entry" table:number-rows-spanned="1" table:number-columns-spanned="3"/>
                <table:table-cell table:style-name="entry" table:number-rows-spanned="1" table:number-columns-spanned="1">
                  <text:p text:style-name="table_al">
                    <text:span text:style-name="nadrukvet">MANDAAT</text:span>
                  </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text:span text:style-name="nadrukvet">Zorg &amp; Welzijn, Cultuur</text:span>
                  </text:p>
                </table:table-cell>
                <table:table-cell table:style-name="entry" table:number-rows-spanned="1" table:number-columns-spanned="3"/>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Nemen van besluiten op grond van de Algemene Subsidie Verordening Veldhoven 2017 (ASVV 2017)</text:p>
                </table:table-cell>
                <table:table-cell table:style-name="entry" table:number-rows-spanned="1" table:number-columns-spanned="1">
                  <text:p text:style-name="table_al">Artt. 2 lid 3, 6 lid 4, 7 lid 3, 8 lid 1 t/m 4, 9, 10 lid 3, 5 en 6, 11 lid 3 en 14 lid 1 t/m 5</text:p>
                  <text:p text:style-name="table_al">(ASVV 2017)</text:p>
                </table:table-cell>
                <table:table-cell table:style-name="entry" table:number-rows-spanned="1" table:number-columns-spanned="1">
                  <text:list text:style-name="id1-3-2-4-13-1-6-6-4-1">
                    <text:list-item text:style-override="id1-3-2-4-13-1-6-6-4-1-1">
                      <text:number>1.</text:number>
                      <text:p text:style-name="table_al">Afdelingshoofd RenO </text:p>
                    </text:list-item>
                    <text:list-item text:style-override="id1-3-2-4-13-1-6-6-4-1-2">
                      <text:number>2.</text:number>
                      <text:p text:style-name="table_al">Sr. beleidsmedewerker/ sr. (juridisch) adviseur in rol coördinator cluster participatie </text:p>
                    </text:list-item>
                    <text:list-item text:style-override="id1-3-2-4-13-1-6-6-4-1-3">
                      <text:number>3.</text:number>
                      <text:p text:style-name="table_al">Sr. beleidsmedewerker/ sr. (juridisch) adviseur cluster participatie</text:p>
                    </text:list-item>
                  </text:list>
                </table:table-cell>
                <table:table-cell table:style-name="entry" table:number-rows-spanned="1" table:number-columns-spanned="1">
                  <text:list text:style-name="id1-3-2-4-13-1-6-6-5-1">
                    <text:list-item text:style-override="id1-3-2-4-13-1-6-6-5-1-1">
                      <text:number>1.</text:number>
                      <text:p text:style-name="table_al">Mandaat m.b.t. aanvragen tot € 10.000</text:p>
                    </text:list-item>
                    <text:list-item text:style-override="id1-3-2-4-13-1-6-6-5-1-2">
                      <text:number>2.</text:number>
                      <text:p text:style-name="table_al">Mandaat voor het geheel of gedeeltelijk terugvorderen van incidentele subsidie tot een bedrag van € 10.000</text:p>
                    </text:list-item>
                  </text:list>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Nemen van besluiten op grond van de Subsidieregeling Vitale samenleving en de Subsidieregeling Goed leef- en woonklimaat</text:p>
                </table:table-cell>
                <table:table-cell table:style-name="entry" table:number-rows-spanned="1" table:number-columns-spanned="1">
                  <text:p text:style-name="table_al">art. 3.2 lid 7 Subsidie-regelingen Vitale samenleving en Goed leef- en woonklimaat</text:p>
                </table:table-cell>
                <table:table-cell table:style-name="entry" table:number-rows-spanned="1" table:number-columns-spanned="1">
                  <text:list text:style-name="id1-3-2-4-13-1-6-7-4-1">
                    <text:list-item text:style-override="id1-3-2-4-13-1-6-7-4-1-1">
                      <text:number>1.</text:number>
                      <text:p text:style-name="table_al">Afdelingshoofd RenO</text:p>
                    </text:list-item>
                    <text:list-item text:style-override="id1-3-2-4-13-1-6-7-4-1-2">
                      <text:number>2.</text:number>
                      <text:p text:style-name="table_al">Sr. beleidsmedewerker/ sr. (juridisch) adviseur in rol coördinator cluster participatie </text:p>
                    </text:list-item>
                    <text:list-item text:style-override="id1-3-2-4-13-1-6-7-4-1-3">
                      <text:number>3.</text:number>
                      <text:p text:style-name="table_al">Sr. beleidsmedewerker/ sr. (juridisch) adviseur cluster participatie</text:p>
                    </text:list-item>
                  </text:list>
                </table:table-cell>
                <table:table-cell table:style-name="entry" table:number-rows-spanned="1" table:number-columns-spanned="1">
                  <text:p text:style-name="table_al">- Mandaat m.b.t. aanvragen tot € 10.000</text:p>
                  <text:p text:style-name="table_al">- Mandaat voor het geheel of gedeeltelijk terugvorderen van incidentele subsidie tot een bedrag van € 10.0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vaststellen van subsidies na afloop van het subsidietijdvak</text:p>
                </table:table-cell>
                <table:table-cell table:style-name="entry" table:number-rows-spanned="1" table:number-columns-spanned="1">
                  <text:p text:style-name="table_al">Art. 4:46 Awb</text:p>
                </table:table-cell>
                <table:table-cell table:style-name="entry" table:number-rows-spanned="1" table:number-columns-spanned="1">
                  <text:p text:style-name="table_al">Afdelingshoofd RenO</text:p>
                </table:table-cell>
                <table:table-cell table:style-name="entry" table:number-rows-spanned="1" table:number-columns-spanned="1"/>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nemen van besluiten op bezwaren tegen subsidiebesluiten</text:p>
                </table:table-cell>
                <table:table-cell table:style-name="entry" table:number-rows-spanned="1" table:number-columns-spanned="1">
                  <text:p text:style-name="table_al">Hoofdstuk 7 Awb</text:p>
                </table:table-cell>
                <table:table-cell table:style-name="entry" table:number-rows-spanned="1" table:number-columns-spanned="1">
                  <text:p text:style-name="table_al">Afdelingshoofd RenO</text:p>
                </table:table-cell>
                <table:table-cell table:style-name="entry" table:number-rows-spanned="1" table:number-columns-spanned="1"/>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Aangaan van een bruikleenovereenkomst m.b.t. kunst-, archeologische- en/of cultuur historische voorwerpen</text:p>
                </table:table-cell>
                <table:table-cell table:style-name="entry" table:number-rows-spanned="1" table:number-columns-spanned="1">
                  <text:p text:style-name="table_al">Artikel 160 Gemeentewet</text:p>
                </table:table-cell>
                <table:table-cell table:style-name="entry" table:number-rows-spanned="1" table:number-columns-spanned="1">
                  <text:p text:style-name="table_al">Afdelingshoofd RenO</text:p>
                </table:table-cell>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text:span text:style-name="nadrukvet">Onderwijs </text:span>
                  </text:p>
                </table:table-cell>
                <table:table-cell table:style-name="entry" table:number-rows-spanned="1" table:number-columns-spanned="3"/>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Nemen van besluiten op grond van de Verordening voorzieningen huisvesting onderwijs.</text:p>
                </table:table-cell>
                <table:table-cell table:style-name="entry" table:number-rows-spanned="1" table:number-columns-spanned="1">
                  <text:p text:style-name="table_al">Artt. 5 lid 2 en 3, 6</text:p>
                  <text:p text:style-name="table_al">lid 3 en 4, 15 lid 2,</text:p>
                  <text:p text:style-name="table_al">17 lid 2, 18 lid 2, 25 lid 6 </text:p>
                </table:table-cell>
                <table:table-cell table:style-name="entry" table:number-rows-spanned="1" table:number-columns-spanned="1">
                  <text:list text:style-name="id1-3-2-4-13-1-6-12-4-1">
                    <text:list-item text:style-override="id1-3-2-4-13-1-6-12-4-1-1">
                      <text:number>1.</text:number>
                      <text:p text:style-name="table_al">Afdelingshoofd RenO</text:p>
                    </text:list-item>
                    <text:list-item text:style-override="id1-3-2-4-13-1-6-12-4-1-2">
                      <text:number>2.</text:number>
                      <text:p text:style-name="table_al">Sr. beleidsmedewerker/ sr. (juridisch) adviseur (in rol van coördinator) cluster Ontplooiing</text:p>
                    </text:list-item>
                    <text:list-item text:style-override="id1-3-2-4-13-1-6-12-4-1-3">
                      <text:number>3.</text:number>
                      <text:p text:style-name="table_al">Beleidsmedewerker A/ adviseur A cluster Ontplooiing </text:p>
                    </text:list-item>
                  </text:list>
                </table:table-cell>
                <table:table-cell table:style-name="entry" table:number-rows-spanned="1" table:number-columns-spanned="1">
                  <text:p text:style-name="table_al">Verordening voorzieningen huisvesting onderwijs, vastgesteld d.d. 14-04-2015</text:p>
                </table:table-cell>
              </table:table-row>
              <table:table-row table:style-name="row">
                <table:table-cell table:style-name="entry" table:number-rows-spanned="1" table:number-columns-spanned="1">
                  <text:p text:style-name="table_al">VOLG-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GRONDSLAG</text:p>
                </table:table-cell>
                <table:table-cell table:style-name="entry" table:number-rows-spanned="1" table:number-columns-spanned="1">
                  <text:p text:style-name="table_al">GEMANDATEERDE C.Q. GE(VOL-)MACHTIGDE</text:p>
                </table:table-cell>
                <table:table-cell table:style-name="entry" table:number-rows-spanned="1" table:number-columns-spanned="1">
                  <text:p text:style-name="table_al">KADER / SPECIFIEKE VOORWAARDEN</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
                    <text:span text:style-name="nadrukvet">Volkshuisvesting &amp; RO</text:span>
                  </text:p>
                </table:table-cell>
                <table:table-cell table:style-name="entry" table:number-rows-spanned="1" table:number-columns-spanned="3"/>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Nemen van besluiten tot het toelaten van gegadigden tot de procedure voor gronduitgifte van de bedrijventerrein Habraken.</text:p>
                </table:table-cell>
                <table:table-cell table:style-name="entry" table:number-rows-spanned="1" table:number-columns-spanned="1">
                  <text:p text:style-name="table_al">Regeling gronduitgifte-</text:p>
                  <text:p text:style-name="table_al">procedure Habraken</text:p>
                </table:table-cell>
                <table:table-cell table:style-name="entry" table:number-rows-spanned="1" table:number-columns-spanned="1">
                  <text:list text:style-name="id1-3-2-4-13-1-6-15-4-1">
                    <text:list-item text:style-override="id1-3-2-4-13-1-6-15-4-1-1">
                      <text:number>1.</text:number>
                      <text:p text:style-name="table_al">Projectleider A (bedrijventerreinen), onderdeel Projecten</text:p>
                    </text:list-item>
                    <text:list-item text:style-override="id1-3-2-4-13-1-6-15-4-1-2">
                      <text:number>2.</text:number>
                      <text:p text:style-name="table_al">Beleidsmedewerker A/</text:p>
                    </text:list-item>
                  </text:list>
                  <text:p text:style-name="table_al">adviseur A (economische zaken), cluster Ruimte</text:p>
                  <text:list text:style-name="id1-3-2-4-13-1-6-15-4-3">
                    <text:list-item text:style-override="id1-3-2-4-13-1-6-15-4-3-1">
                      <text:number>1.</text:number>
                      <text:p text:style-name="table_al">Projectleider B</text:p>
                    </text:list-item>
                  </text:list>
                </table:table-cell>
                <table:table-cell table:style-name="entry" table:number-rows-spanned="1" table:number-columns-spanned="1">
                  <text:p text:style-name="table_al">Gronduitgifteprocedure Habraken, vastgesteld bij collegebesluit d.d. 17-04-2007 en uitgiftecriteria Habraken vastgesteld bij collegebesluit d.d. 17-7-2018.</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erlenen of weigeren van verzoeken tot indeling in de volkshuisvestelijke urgentiecategorie als bedoeld in artikel 5 lid 4 Huisvestingsverordening Veldhoven 2020-2023 (Huisvestingsverordening)</text:p>
                </table:table-cell>
                <table:table-cell table:style-name="entry" table:number-rows-spanned="1" table:number-columns-spanned="1">
                  <text:p text:style-name="table_al">Art. 6 lid 7 Huisvestings- verordening </text:p>
                </table:table-cell>
                <table:table-cell table:style-name="entry" table:number-rows-spanned="1" table:number-columns-spanned="1">
                  <text:p text:style-name="table_al">Afdelingshoofd RenO</text:p>
                </table:table-cell>
                <table:table-cell table:style-name="entry" table:number-rows-spanned="1" table:number-columns-spanned="1"/>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Afwijzen v/e herhaald verzoek tot indeling in de volkshuisvestelijke urgentiecategorie als bedoeld in artikel 5 lid 4 onder Huisvestingsverordening </text:p>
                </table:table-cell>
                <table:table-cell table:style-name="entry" table:number-rows-spanned="1" table:number-columns-spanned="1">
                  <text:p text:style-name="table_al">Art. 6 lid 10 Huisvestingsverorde- ning jo. art. 4:6 Awb</text:p>
                </table:table-cell>
                <table:table-cell table:style-name="entry" table:number-rows-spanned="1" table:number-columns-spanned="1">
                  <text:p text:style-name="table_al">Afdelingshoofd RenO</text:p>
                </table:table-cell>
                <table:table-cell table:style-name="entry" table:number-rows-spanned="1" table:number-columns-spanned="1"/>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Intrekken v/e beschikking tot indeling in de volkshuisvestelijke urgentiecategorie als bedoeld in artikel 5 lid 4 onder a Huisvestingsverordening</text:p>
                </table:table-cell>
                <table:table-cell table:style-name="entry" table:number-rows-spanned="1" table:number-columns-spanned="1">
                  <text:p text:style-name="table_al">Art.7 lid 1 Huisvestings- verordening</text:p>
                </table:table-cell>
                <table:table-cell table:style-name="entry" table:number-rows-spanned="1" table:number-columns-spanned="1">
                  <text:p text:style-name="table_al">Afdelingshoofd RenO</text:p>
                </table:table-cell>
                <table:table-cell table:style-name="entry" table:number-rows-spanned="1" table:number-columns-spanned="1"/>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Het, al dan niet op verzoek, wegens gewijzigde omstandigheden verstrekken v/e nieuwe beschikking tot indeling in de volkshuisvestelijke urgentiecategorie als bedoeld in artikel 5 lid 4 onder a Huisvestingsverordening </text:p>
                </table:table-cell>
                <table:table-cell table:style-name="entry" table:number-rows-spanned="1" table:number-columns-spanned="1">
                  <text:p text:style-name="table_al">Art. 7 lid 6 Huisvestings- verordening</text:p>
                </table:table-cell>
                <table:table-cell table:style-name="entry" table:number-rows-spanned="1" table:number-columns-spanned="1">
                  <text:p text:style-name="table_al">Afdelingshoofd RenO</text:p>
                </table:table-cell>
                <table:table-cell table:style-name="entry" table:number-rows-spanned="1" table:number-columns-spanned="1"/>
              </table:table-row>
              <table:table-row table:style-name="row">
                <table:table-cell table:style-name="entry" table:number-rows-spanned="1" table:number-columns-spanned="1">
                  <text:p text:style-name="table_al">1-3.6</text:p>
                </table:table-cell>
                <table:table-cell table:style-name="entry" table:number-rows-spanned="1" table:number-columns-spanned="1">
                  <text:p text:style-name="table_al">Instemmen met het ontwerpbestemmingsplan en het publiceren van de kennisgeving </text:p>
                  <text:p text:style-name="table_al">Instemmen met het gecoördineerd voorbereiden en het ter inzage leggen van besluiten (Coördinatieverordening)</text:p>
                </table:table-cell>
                <table:table-cell table:style-name="entry" table:number-rows-spanned="1" table:number-columns-spanned="1">
                  <text:p text:style-name="table_al">Art. 3.8 Wet op de ruimtelijke ordening</text:p>
                  <text:p text:style-name="table_al">Art. 3.26 WRO</text:p>
                </table:table-cell>
                <table:table-cell table:style-name="entry" table:number-rows-spanned="1" table:number-columns-spanned="1">
                  <text:list text:style-name="id1-3-2-4-13-1-6-20-4-1">
                    <text:list-item text:style-override="id1-3-2-4-13-1-6-20-4-1-1">
                      <text:number>1.</text:number>
                      <text:p text:style-name="table_al">Afdelingshoofd RenO</text:p>
                    </text:list-item>
                    <text:list-item text:style-override="id1-3-2-4-13-1-6-20-4-1-2">
                      <text:number>2.</text:number>
                      <text:p text:style-name="table_al">Beleidsmedewerker A/ adviseur A (ruimtelijke ordening) cluster Ruimte</text:p>
                    </text:list-item>
                    <text:list-item text:style-override="id1-3-2-4-13-1-6-20-4-1-3">
                      <text:number>3.</text:number>
                      <text:p text:style-name="table_al">Beleidsmedewerker B/ adviseur B (ruimtelijke ordening) cluster Ruimte</text:p>
                    </text:list-item>
                  </text:list>
                </table:table-cell>
                <table:table-cell table:style-name="entry" table:number-rows-spanned="1" table:number-columns-spanned="1">
                  <text:p text:style-name="table_al">Mandaat mag uitgeoefend worden mits:</text:p>
                  <text:list text:style-name="id1-3-2-4-13-1-6-20-5-2">
                    <text:list-item text:style-override="id1-3-2-4-13-1-6-20-5-2-1">
                      <text:number>1.</text:number>
                      <text:p text:style-name="table_al">geen reacties in het kader van het vooroverleg ex artikel 3.1.1 Bro zijn ingediend, of</text:p>
                    </text:list-item>
                    <text:list-item text:style-override="id1-3-2-4-13-1-6-20-5-2-2">
                      <text:number>2.</text:number>
                      <text:p text:style-name="table_al">de ingediende vooroverlegreacties worden  overgenomen en niet leiden tot aanpassingen in ontwerpbestemmingsplan die niet overeenstem-men met het eerdere standpunt van het college.</text:p>
                    </text:list-item>
                  </text:list>
                </table:table-cell>
              </table:table-row>
              <table:table-row table:style-name="row">
                <table:table-cell table:style-name="entry" table:number-rows-spanned="1" table:number-columns-spanned="1">
                  <text:p text:style-name="table_al">1-3.7</text:p>
                </table:table-cell>
                <table:table-cell table:style-name="entry" table:number-rows-spanned="1" table:number-columns-spanned="1">
                  <text:p text:style-name="table_al">Beslissen op aanvragen op grond van de Verordening startersleningen gemeente Veldhoven 2020</text:p>
                </table:table-cell>
                <table:table-cell table:style-name="entry" table:number-rows-spanned="1" table:number-columns-spanned="1">
                  <text:p text:style-name="table_al">Art. 3, lid 3, art. 6 lid1 en art. 4, lid 1, Verordening starters-leningen gemeente Veldhoven 2020</text:p>
                </table:table-cell>
                <table:table-cell table:style-name="entry" table:number-rows-spanned="1" table:number-columns-spanned="1">
                  <text:list text:style-name="id1-3-2-4-13-1-6-21-4-1">
                    <text:list-item text:style-override="id1-3-2-4-13-1-6-21-4-1-1">
                      <text:number>1.</text:number>
                      <text:p text:style-name="table_al">- Afdelingshoofd RenO,</text:p>
                    </text:list-item>
                    <text:list-item text:style-override="id1-3-2-4-13-1-6-21-4-1-2">
                      <text:number>2.</text:number>
                      <text:p text:style-name="table_al">Sr. Beleidsmedewerker/ sr. (juridisch) adviseur cluster Ruimte (wonen),</text:p>
                    </text:list-item>
                    <text:list-item text:style-override="id1-3-2-4-13-1-6-21-4-1-3">
                      <text:number>3.</text:number>
                      <text:p text:style-name="table_al">Junior adviseur Wonen </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1-3.8</text:p>
                </table:table-cell>
                <table:table-cell table:style-name="entry" table:number-rows-spanned="1" table:number-columns-spanned="1">
                  <text:p text:style-name="table_al">Besluiten of bij de voorbereiding van een bestemmingsplanherziening een milieueffectrapport moet worden opgesteld </text:p>
                </table:table-cell>
                <table:table-cell table:style-name="entry" table:number-rows-spanned="1" table:number-columns-spanned="1">
                  <text:p text:style-name="table_al">Artikel 7.7 Wet milieubeheer</text:p>
                </table:table-cell>
                <table:table-cell table:style-name="entry" table:number-rows-spanned="1" table:number-columns-spanned="1">
                  <text:p text:style-name="table_al">Afdelingshoofd RenO</text:p>
                </table:table-cell>
                <table:table-cell table:style-name="entry" table:number-rows-spanned="1" table:number-columns-spanned="1"/>
              </table:table-row>
              <table:table-row table:style-name="row">
                <table:table-cell table:style-name="entry" table:number-rows-spanned="1" table:number-columns-spanned="1">
                  <text:p text:style-name="table_al">VOLG-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GRONDSLAG</text:p>
                </table:table-cell>
                <table:table-cell table:style-name="entry" table:number-rows-spanned="1" table:number-columns-spanned="1">
                  <text:p text:style-name="table_al">GEMANDATEERDE C.Q. GE(VOL-)MACHTIGDE</text:p>
                </table:table-cell>
                <table:table-cell table:style-name="entry" table:number-rows-spanned="1" table:number-columns-spanned="1">
                  <text:p text:style-name="table_al">KADER / SPECIFIEKE VOORWAARDEN</text:p>
                </table:table-cell>
              </table:table-row>
              <table:table-row table:style-name="row">
                <table:table-cell table:style-name="entry" table:number-rows-spanned="1" table:number-columns-spanned="1">
                  <text:p text:style-name="table_al">1-3.9</text:p>
                </table:table-cell>
                <table:table-cell table:style-name="entry" table:number-rows-spanned="1" table:number-columns-spanned="1">
                  <text:p text:style-name="table_al">Niet-ontvankelijk verklaren van aanvragen op grond van de Verordening startersleningen gemeente Veldhoven 2020</text:p>
                </table:table-cell>
                <table:table-cell table:style-name="entry" table:number-rows-spanned="1" table:number-columns-spanned="1">
                  <text:p text:style-name="table_al">Artikel 5, lid 4, Veror-dening starters-leningen gemeente Veldhoven 2020</text:p>
                </table:table-cell>
                <table:table-cell table:style-name="entry" table:number-rows-spanned="1" table:number-columns-spanned="1">
                  <text:list text:style-name="id1-3-2-4-13-1-6-24-4-1">
                    <text:list-item text:style-override="id1-3-2-4-13-1-6-24-4-1-1">
                      <text:number>1.</text:number>
                      <text:p text:style-name="table_al">- Afdelingshoofd RenO,</text:p>
                      <text:list text:style-name="id1-3-2-4-13-1-6-24-4-1-1-3">
                        <text:list-item text:style-override="id1-3-2-4-13-1-6-24-4-1-1-3-1">
                          <text:number>1.</text:number>
                          <text:p text:style-name="table_al">- Sr. Beleidsmedewerker/ sr. (juridisch) adviseur cluster Ruimte (wonen)</text:p>
                        </text:list-item>
                        <text:list-item text:style-override="id1-3-2-4-13-1-6-24-4-1-1-3-2">
                          <text:number>2.</text:number>
                          <text:p text:style-name="table_al">- Junior adviseur Wonen</text:p>
                        </text:list-item>
                      </text:list>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1-3.10</text:p>
                </table:table-cell>
                <table:table-cell table:style-name="entry" table:number-rows-spanned="1" table:number-columns-spanned="1">
                  <text:p text:style-name="table_al">Intrekken van toegewezen aanvragen op grond van de Verordening startersleningen gemeente Veldhoven 2020</text:p>
                </table:table-cell>
                <table:table-cell table:style-name="entry" table:number-rows-spanned="1" table:number-columns-spanned="1">
                  <text:p text:style-name="table_al">Artikel 6, lid 2, Veror-dening starters-leningen gemeente Veldhoven 2020</text:p>
                </table:table-cell>
                <table:table-cell table:style-name="entry" table:number-rows-spanned="1" table:number-columns-spanned="1">
                  <text:list text:style-name="id1-3-2-4-13-1-6-25-4-1">
                    <text:list-item text:style-override="id1-3-2-4-13-1-6-25-4-1-1">
                      <text:number>1.</text:number>
                      <text:p text:style-name="table_al">Afdelingshoofd RenO,</text:p>
                    </text:list-item>
                    <text:list-item text:style-override="id1-3-2-4-13-1-6-25-4-1-2">
                      <text:number>2.</text:number>
                      <text:p text:style-name="table_al">- Sr. Beleidsmedewerker/ sr. (juridisch) adviseur cluster Ruimte (wonen)</text:p>
                    </text:list-item>
                    <text:list-item text:style-override="id1-3-2-4-13-1-6-25-4-1-3">
                      <text:number>3.</text:number>
                      <text:p text:style-name="table_al">- Junior adviseur Wonen</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Beslissen op van aanvragen op grond van de Verordening Stimuleringslening ‘Langer thuis wonen’, ‘Duurzaam maken’ en ‘Asbestsanering’ gemeente Veldhoven 2020</text:p>
                </table:table-cell>
                <table:table-cell table:style-name="entry" table:number-rows-spanned="1" table:number-columns-spanned="1">
                  <text:p text:style-name="table_al">Artt. 9 en 10, Verorde-ning Stimulerings- lening ‘Langer thuis wonen’, ‘Duurzaam maken’ en ‘Asbest-sanering’ gemeente Veldhoven 2020</text:p>
                </table:table-cell>
                <table:table-cell table:style-name="entry" table:number-rows-spanned="1" table:number-columns-spanned="1">
                  <text:list text:style-name="id1-3-2-4-13-1-6-26-4-1">
                    <text:list-item text:style-override="id1-3-2-4-13-1-6-26-4-1-1">
                      <text:number>1.</text:number>
                      <text:p text:style-name="table_al">Afdelingshoofd RenO,</text:p>
                    </text:list-item>
                    <text:list-item text:style-override="id1-3-2-4-13-1-6-26-4-1-2">
                      <text:number>2.</text:number>
                      <text:p text:style-name="table_al">- Sr. Beleidsmedewerker/ sr. (juridisch) adviseur cluster Ruimte (wonen)</text:p>
                    </text:list-item>
                    <text:list-item text:style-override="id1-3-2-4-13-1-6-26-4-1-3">
                      <text:number>3.</text:number>
                      <text:p text:style-name="table_al">- Junior adviseur Wonen</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Niet-ontvankelijk verklaren van aanvragen op grond van de Verordening Stimuleringslening ‘Langer thuis wonen’, ‘Duurzaam maken’ en ‘Asbestsanering’ gemeente Veldhoven 2020</text:p>
                </table:table-cell>
                <table:table-cell table:style-name="entry" table:number-rows-spanned="1" table:number-columns-spanned="1">
                  <text:p text:style-name="table_al">Art. 8, lid 4, Verorde-ning Stimulerings-lening ‘Langer thuis wonen’, ‘Duurzaam maken’ en ‘Asbest-sanering’ gemeente Veldhoven 2020</text:p>
                </table:table-cell>
                <table:table-cell table:style-name="entry" table:number-rows-spanned="1" table:number-columns-spanned="1">
                  <text:list text:style-name="id1-3-2-4-13-1-6-27-4-1">
                    <text:list-item text:style-override="id1-3-2-4-13-1-6-27-4-1-1">
                      <text:number>1.</text:number>
                      <text:p text:style-name="table_al">Afdelingshoofd RenO,</text:p>
                    </text:list-item>
                    <text:list-item text:style-override="id1-3-2-4-13-1-6-27-4-1-2">
                      <text:number>2.</text:number>
                      <text:p text:style-name="table_al">- Sr. Beleidsmedewerker/ sr. (juridisch) adviseur cluster Ruimte (wonen)</text:p>
                    </text:list-item>
                    <text:list-item text:style-override="id1-3-2-4-13-1-6-27-4-1-3">
                      <text:number>3.</text:number>
                      <text:p text:style-name="table_al">- Junior adviseur Wonen</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1-3.13</text:p>
                </table:table-cell>
                <table:table-cell table:style-name="entry" table:number-rows-spanned="1" table:number-columns-spanned="1">
                  <text:p text:style-name="table_al">Intrekken van toegewezen aanvragen op grond van de Verordening Stimuleringslening ‘Langer thuis wonen’, ‘Duurzaam maken’ en ‘Asbestsanering’ gemeente Veldhoven 2020</text:p>
                </table:table-cell>
                <table:table-cell table:style-name="entry" table:number-rows-spanned="1" table:number-columns-spanned="1">
                  <text:p text:style-name="table_al">Art. 12, lid 1, Verorde-ning Stimulerings-lening ‘Langer thuis wonen’, ‘Duurzaam maken’ en ‘Asbest-sanering’ gemeente Veldhoven 2020</text:p>
                </table:table-cell>
                <table:table-cell table:style-name="entry" table:number-rows-spanned="1" table:number-columns-spanned="1">
                  <text:list text:style-name="id1-3-2-4-13-1-6-28-4-1">
                    <text:list-item text:style-override="id1-3-2-4-13-1-6-28-4-1-1">
                      <text:number>1.</text:number>
                      <text:p text:style-name="table_al">Afdelingshoofd RenO,</text:p>
                    </text:list-item>
                    <text:list-item text:style-override="id1-3-2-4-13-1-6-28-4-1-2">
                      <text:number>2.</text:number>
                      <text:p text:style-name="table_al">- Sr. Beleidsmedewerker/ sr. (juridisch) adviseur cluster Ruimte (wonen)</text:p>
                    </text:list-item>
                    <text:list-item text:style-override="id1-3-2-4-13-1-6-28-4-1-3">
                      <text:number>3.</text:number>
                      <text:p text:style-name="table_al">- Junior adviseur Wonen</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1-3.14</text:p>
                </table:table-cell>
                <table:table-cell table:style-name="entry" table:number-rows-spanned="1" table:number-columns-spanned="1">
                  <text:p text:style-name="table_al">Reserveren van budget en het laten vervallen van de budgetreservering </text:p>
                  <text:p text:style-name="table_al">Bijhouden van de financiële administratie</text:p>
                </table:table-cell>
                <table:table-cell table:style-name="entry" table:number-rows-spanned="1" table:number-columns-spanned="1">
                  <text:p text:style-name="table_al">Artikelen 4, 5 en 7, Nadere regels ter uitvoering v/d verordeningen Starterslening en Stimuleringslening gemeente Veldhoven</text:p>
                </table:table-cell>
                <table:table-cell table:style-name="entry" table:number-rows-spanned="1" table:number-columns-spanned="1">
                  <text:list text:style-name="id1-3-2-4-13-1-6-29-4-1">
                    <text:list-item text:style-override="id1-3-2-4-13-1-6-29-4-1-1">
                      <text:number>1.</text:number>
                      <text:p text:style-name="table_al">Afdelingshoofd RenO,</text:p>
                    </text:list-item>
                    <text:list-item text:style-override="id1-3-2-4-13-1-6-29-4-1-2">
                      <text:number>2.</text:number>
                      <text:p text:style-name="table_al">- Sr. Beleidsmedew./ sr. (juridisch) adviseur cluster Ruimte (wonen)</text:p>
                    </text:list-item>
                    <text:list-item text:style-override="id1-3-2-4-13-1-6-29-4-1-3">
                      <text:number>3.</text:number>
                      <text:p text:style-name="table_al">- Junior adviseur Wonen</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VOLG-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GRONDSLAG</text:p>
                </table:table-cell>
                <table:table-cell table:style-name="entry" table:number-rows-spanned="1" table:number-columns-spanned="1">
                  <text:p text:style-name="table_al">GEMANDATEERDE C.Q. GE(VOL-)MACHTIGDE</text:p>
                </table:table-cell>
                <table:table-cell table:style-name="entry" table:number-rows-spanned="1" table:number-columns-spanned="1">
                  <text:p text:style-name="table_al">KADER / SPECIFIEKE VOORWAARDEN</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
                    <text:span text:style-name="nadrukvet">Economische zaken</text:span>
                  </text:p>
                </table:table-cell>
                <table:table-cell table:style-name="entry" table:number-rows-spanned="1" table:number-columns-spanned="3"/>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Nemen van besluiten op grond van de Subsidieverordening Ondernemersfonds (subsidieverordening).</text:p>
                </table:table-cell>
                <table:table-cell table:style-name="entry" table:number-rows-spanned="1" table:number-columns-spanned="1">
                  <text:p text:style-name="table_al">Art. 4, art. 9 lid 2, art. 13 lid 3, art. 14 </text:p>
                  <text:p text:style-name="table_al">Subsidieverordening</text:p>
                </table:table-cell>
                <table:table-cell table:style-name="entry" table:number-rows-spanned="1" table:number-columns-spanned="1">
                  <text:list text:style-name="id1-3-2-4-13-1-6-32-4-1">
                    <text:list-item text:style-override="id1-3-2-4-13-1-6-32-4-1-1">
                      <text:number>1.</text:number>
                      <text:p text:style-name="table_al">Afdelingshoofd RenO</text:p>
                    </text:list-item>
                  </text:list>
                  <text:p text:style-name="table_al">-Sr. beleidsmedewerker/ sr. (juridisch) adviseur in rol coördinator cluster Ruimte</text:p>
                </table:table-cell>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1">
                  <text:p text:style-name="table_al">
                    <text:span text:style-name="nadrukvet">MACHTIGING</text:span>
                  </text:p>
                </table:table-cell>
                <table:table-cell table:style-name="entry" table:number-rows-spanned="1" table:number-columns-spanned="1"/>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Elektronisch waarmerken en publiceren van Wro-instrumenten. </text:p>
                </table:table-cell>
                <table:table-cell table:style-name="entry" table:number-rows-spanned="1" table:number-columns-spanned="1">
                  <text:p text:style-name="table_al">art. 1.2.1 lid 1, art. 1.2.2 lid 2 BRO </text:p>
                </table:table-cell>
                <table:table-cell table:style-name="entry" table:number-rows-spanned="1" table:number-columns-spanned="1">
                  <text:p text:style-name="table_al">Medewerkers cluster Ruimte</text:p>
                </table:table-cell>
                <table:table-cell table:style-name="entry" table:number-rows-spanned="1" table:number-columns-spanned="1">
                  <text:p text:style-name="table_al">Regeling standaarden Ruimtelijke Ordeningen 2008</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Uitvoeren van de intake van (urgent) woningzoekenden, gespreksvoering, het doorzenden van verzoeken om urgentiebeschikking aan het secretariaat van de Urgentiecommissie en het voeren van alle routinematige correspondentie en contacten</text:p>
                </table:table-cell>
                <table:table-cell table:style-name="entry" table:number-rows-spanned="1" table:number-columns-spanned="1">
                  <text:p text:style-name="table_al">Art. 10:12 jo. art. 10:11 Awb</text:p>
                </table:table-cell>
                <table:table-cell table:style-name="entry" table:number-rows-spanned="1" table:number-columns-spanned="1">
                  <text:list text:style-name="id1-3-2-4-13-1-6-35-4-1">
                    <text:list-item text:style-override="id1-3-2-4-13-1-6-35-4-1-1">
                      <text:number>1.</text:number>
                      <text:p text:style-name="table_al">Afdelingshoofd RenO</text:p>
                    </text:list-item>
                    <text:list-item text:style-override="id1-3-2-4-13-1-6-35-4-1-2">
                      <text:number>2.</text:number>
                      <text:p text:style-name="table_al">Beleidsmedewerker A/ adviseur A cluster participatie</text:p>
                    </text:list-item>
                    <text:list-item text:style-override="id1-3-2-4-13-1-6-35-4-1-3">
                      <text:number>3.</text:number>
                      <text:p text:style-name="table_al">Medewerker beleid en uitvoering in de rol van medewerker huisvesting vergunninghouders</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Vragen van adviezen aan derden o.b.v. de Huisvestingsverordening </text:p>
                </table:table-cell>
                <table:table-cell table:style-name="entry" table:number-rows-spanned="1" table:number-columns-spanned="1">
                  <text:p text:style-name="table_al">Art. 10:12 jo. art. 10:11 Awb</text:p>
                </table:table-cell>
                <table:table-cell table:style-name="entry" table:number-rows-spanned="1" table:number-columns-spanned="1">
                  <text:p text:style-name="table_al">Afdelingshoofd RenO</text:p>
                </table:table-cell>
                <table:table-cell table:style-name="entry" table:number-rows-spanned="1" table:number-columns-spanned="1"/>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Vertegenwoordiging van het bestuursorgaan op (hoor)zittingen die door de Commissie voor de bezwaarschriften, de (voorzieningenrechter van de) Rechtbank of de Afdeling Bestuursrechtspraak van de Raad van State in het kader van een bezwaar-, voorlopige voorziening, beroep- of hoger beroep procedure zijn belegd. </text:p>
                </table:table-cell>
                <table:table-cell table:style-name="entry" table:number-rows-spanned="1" table:number-columns-spanned="1">
                  <text:p text:style-name="table_al">Art. 171 Gemeentewet, </text:p>
                </table:table-cell>
                <table:table-cell table:style-name="entry" table:number-rows-spanned="1" table:number-columns-spanned="1">
                  <text:list text:style-name="id1-3-2-4-13-1-6-37-4-1">
                    <text:list-item text:style-override="id1-3-2-4-13-1-6-37-4-1-1">
                      <text:number>1.</text:number>
                      <text:p text:style-name="table_al">Afdelingshoofd RenO</text:p>
                    </text:list-item>
                    <text:list-item text:style-override="id1-3-2-4-13-1-6-37-4-1-2">
                      <text:number>2.</text:number>
                      <text:p text:style-name="table_al">Beleidsmedewerker A/ adviseur A cluster participatie</text:p>
                    </text:list-item>
                    <text:list-item text:style-override="id1-3-2-4-13-1-6-37-4-1-3">
                      <text:number>3.</text:number>
                      <text:p text:style-name="table_al">Medewerker beleid en uitvoering in de rol van medewerker huisvesting vergunninghouders</text:p>
                    </text:list-item>
                  </text:list>
                </table:table-cell>
                <table:table-cell table:style-name="entry" table:number-rows-spanned="1" table:number-columns-spanned="1">
                  <text:list text:style-name="id1-3-2-4-13-1-6-37-5-1">
                    <text:list-item text:style-override="id1-3-2-4-13-1-6-37-5-1-1">
                      <text:number>1.</text:number>
                      <text:p text:style-name="table_al">Portefeuillehouder dient in kennis te worden gesteld van de geëntameerde procedure. </text:p>
                    </text:list-item>
                    <text:list-item text:style-override="id1-3-2-4-13-1-6-37-5-1-2">
                      <text:number>2.</text:number>
                      <text:p text:style-name="table_al">Betreft beschikkingen op verzoeken tot indeling in de volkshuisvestelijke urgentiecategorie als bedoeld in artikel 5 lid 4 onder a van de Huisvestingsverordening </text:p>
                    </text:list-item>
                  </text:list>
                </table:table-cell>
              </table:table-row>
              <table:table-row table:style-name="row">
                <table:table-cell table:style-name="entry" table:number-rows-spanned="1" table:number-columns-spanned="1">
                  <text:p text:style-name="table_al">1-5.5</text:p>
                </table:table-cell>
                <table:table-cell table:style-name="entry" table:number-rows-spanned="1" table:number-columns-spanned="1">
                  <text:p text:style-name="table_al">Ondertekenen van door het college genomen besluiten op grond van de Algemene Subsidie Verordening Veldhoven 2017</text:p>
                </table:table-cell>
                <table:table-cell table:style-name="entry" table:number-rows-spanned="1" table:number-columns-spanned="1">
                  <text:p text:style-name="table_al">Artikel 10:11 Awb</text:p>
                </table:table-cell>
                <table:table-cell table:style-name="entry" table:number-rows-spanned="1" table:number-columns-spanned="1">
                  <text:list text:style-name="id1-3-2-4-13-1-6-38-4-1">
                    <text:list-item text:style-override="id1-3-2-4-13-1-6-38-4-1-1">
                      <text:number>1.</text:number>
                      <text:p text:style-name="table_al">Afdelingshoofd RenO</text:p>
                    </text:list-item>
                    <text:list-item text:style-override="id1-3-2-4-13-1-6-38-4-1-2">
                      <text:number>2.</text:number>
                      <text:p text:style-name="table_al">Sr. beleidsmedewerker/ sr. (juridisch) adviseur in rol coördinator cluster Participatie</text:p>
                    </text:list-item>
                    <text:list-item text:style-override="id1-3-2-4-13-1-6-38-4-1-3">
                      <text:number>3.</text:number>
                      <text:p text:style-name="table_al">Sr. beleidsmedewerker/ sr. (juridisch) adviseur cluster participatie </text:p>
                    </text:list-item>
                  </text:list>
                </table:table-cell>
                <table:table-cell table:style-name="entry" table:number-rows-spanned="1" table:number-columns-spanned="1"/>
              </table:table-row>
            </table:table>
            <text:p text:style-name="table_bottom"/>
          </text:section>
          <text:p text:style-name="al">  </text:p>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column table:style-name="id1-3-2-4-15-1-5"/>
              <table:table-column table:style-name="id1-3-2-4-15-1-6"/>
              <table:table-row table:style-name="row">
                <table:table-cell table:style-name="entry" table:number-rows-spanned="1" table:number-columns-spanned="1">
                  <text:p text:style-name="table_al">VOLG-</text:p>
                  <text:p text:style-name="table_al">NR.</text:p>
                </table:table-cell>
                <table:table-cell table:style-name="entry" table:number-rows-spanned="1" table:number-columns-spanned="2">
                  <text:p text:style-name="table_al">BEVOEGDHEID</text:p>
                </table:table-cell>
                <table:table-cell table:style-name="entry" table:number-rows-spanned="1" table:number-columns-spanned="1">
                  <text:p text:style-name="table_al">GRONDSLAG</text:p>
                </table:table-cell>
                <table:table-cell table:style-name="entry" table:number-rows-spanned="1" table:number-columns-spanned="1">
                  <text:p text:style-name="table_al">GEMANDATEERDE C.Q. GE(VOL-) MACHTIGDE</text:p>
                </table:table-cell>
                <table:table-cell table:style-name="entry" table:number-rows-spanned="1" table:number-columns-spanned="1">
                  <text:p text:style-name="table_al">KADER / SPECIFIEKE VOORWAARDEN</text:p>
                </table:table-cell>
              </table:table-row>
              <table:table-row table:style-name="row">
                <table:table-cell table:style-name="entry" table:number-rows-spanned="1" table:number-columns-spanned="6"/>
              </table:table-row>
              <table:table-row table:style-name="row">
                <table:table-cell table:style-name="entry" table:number-rows-spanned="1" table:number-columns-spanned="6">
                  <text:p text:style-name="table_al">
                    <text:span text:style-name="nadrukvet">2. BEHEER EN REALISATIE</text:span>
                  </text:p>
                </table:table-cell>
              </table:table-row>
              <table:table-row table:style-name="row">
                <table:table-cell table:style-name="entry" table:number-rows-spanned="1" table:number-columns-spanned="4"/>
                <table:table-cell table:style-name="entry" table:number-rows-spanned="1" table:number-columns-spanned="1">
                  <text:p text:style-name="table_al">
                    <text:span text:style-name="nadrukvet">MANDAAT</text:span>
                  </text:p>
                </table:table-cell>
                <table:table-cell table:style-name="entry" table:number-rows-spanned="1" table:number-columns-spanned="1"/>
              </table:table-row>
              <table:table-row table:style-name="row">
                <table:table-cell table:style-name="entry" table:number-rows-spanned="1" table:number-columns-spanned="2">
                  <text:p text:style-name="table_al">2-1</text:p>
                </table:table-cell>
                <table:table-cell table:style-name="entry" table:number-rows-spanned="1" table:number-columns-spanned="1">
                  <text:p text:style-name="table_al">
                    <text:span text:style-name="nadrukvet">Kabels &amp; leidingen</text:span>
                  </text:p>
                </table:table-cell>
                <table:table-cell table:style-name="entry" table:number-rows-spanned="1" table:number-columns-spanned="3"/>
              </table:table-row>
              <table:table-row table:style-name="row">
                <table:table-cell table:style-name="entry" table:number-rows-spanned="1" table:number-columns-spanned="2">
                  <text:p text:style-name="table_al">2-1.1.</text:p>
                </table:table-cell>
                <table:table-cell table:style-name="entry" table:number-rows-spanned="1" table:number-columns-spanned="1">
                  <text:p text:style-name="table_al">Verlenen van een vergunning voor het aanleggen, beschadigen en veranderen van een weg</text:p>
                </table:table-cell>
                <table:table-cell table:style-name="entry" table:number-rows-spanned="1" table:number-columns-spanned="1">
                  <text:p text:style-name="table_al">Artikel 2:7 Apv</text:p>
                </table:table-cell>
                <table:table-cell table:style-name="entry" table:number-rows-spanned="1" table:number-columns-spanned="1">
                  <text:p text:style-name="table_al">Afdelingshoofd BR</text:p>
                </table:table-cell>
                <table:table-cell table:style-name="entry" table:number-rows-spanned="1" table:number-columns-spanned="1"/>
              </table:table-row>
              <table:table-row table:style-name="row">
                <table:table-cell table:style-name="entry" table:number-rows-spanned="1" table:number-columns-spanned="2">
                  <text:p text:style-name="table_al">2-1.2</text:p>
                </table:table-cell>
                <table:table-cell table:style-name="entry" table:number-rows-spanned="1" table:number-columns-spanned="1">
                  <text:p text:style-name="table_al">Verlenen van een vergunning en instemming voor kabels en leidingen </text:p>
                </table:table-cell>
                <table:table-cell table:style-name="entry" table:number-rows-spanned="1" table:number-columns-spanned="1">
                  <text:p text:style-name="table_al">Art. 2.1 Verordening ondergrondse infrastructuur</text:p>
                </table:table-cell>
                <table:table-cell table:style-name="entry" table:number-rows-spanned="1" table:number-columns-spanned="1">
                  <text:p text:style-name="table_al">Afdelingshoofd BR</text:p>
                </table:table-cell>
                <table:table-cell table:style-name="entry" table:number-rows-spanned="1" table:number-columns-spanned="1">
                  <text:p text:style-name="table_al">Verordening ondergrondse infrastructuur Veldhoven 2015, vastgesteld d.d. 09-12-2014, </text:p>
                </table:table-cell>
              </table:table-row>
              <table:table-row table:style-name="row">
                <table:table-cell table:style-name="entry" table:number-rows-spanned="1" table:number-columns-spanned="2">
                  <text:p text:style-name="table_al">2-1.3</text:p>
                </table:table-cell>
                <table:table-cell table:style-name="entry" table:number-rows-spanned="1" table:number-columns-spanned="1">
                  <text:p text:style-name="table_al">Het weigeren, wijzigen of intrekken van een (aanvraag om een) vergunning/instemming voor kabels en leidingen op grond van artikel 2.3 van de VOI te weigeren, te wijzigen of in te trekken.</text:p>
                </table:table-cell>
                <table:table-cell table:style-name="entry" table:number-rows-spanned="1" table:number-columns-spanned="1">
                  <text:p text:style-name="table_al">Art. 2.3 Verordening ondergrondse infrastructuur</text:p>
                </table:table-cell>
                <table:table-cell table:style-name="entry" table:number-rows-spanned="1" table:number-columns-spanned="1">
                  <text:p text:style-name="table_al">Afdelingshoofd BR</text:p>
                </table:table-cell>
                <table:table-cell table:style-name="entry" table:number-rows-spanned="1" table:number-columns-spanned="1">
                  <text:p text:style-name="table_al">Verordening ondergrondse infrastructuur Veldhoven 2015, vastgesteld d.d. 09-12-2014, </text:p>
                </table:table-cell>
              </table:table-row>
              <table:table-row table:style-name="row">
                <table:table-cell table:style-name="entry" table:number-rows-spanned="1" table:number-columns-spanned="2">
                  <text:p text:style-name="table_al">2-2</text:p>
                </table:table-cell>
                <table:table-cell table:style-name="entry" table:number-rows-spanned="1" table:number-columns-spanned="1">
                  <text:p text:style-name="table_al">
                    <text:span text:style-name="nadrukvet">Verkeer</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2-2.1</text:p>
                </table:table-cell>
                <table:table-cell table:style-name="entry" table:number-rows-spanned="1" table:number-columns-spanned="1">
                  <text:p text:style-name="table_al">Het nemen van besluiten op grond van de Parkeerverordening Veldhoven 2018 over:</text:p>
                  <text:list text:style-name="id1-3-2-4-15-1-7-10-2-2">
                    <text:list-item text:style-override="id1-3-2-4-15-1-7-10-2-2-1">
                      <text:number>1.</text:number>
                      <text:p text:style-name="table_al">het vaststellen van de tijdstippen waarop het parkeren is toegestaan; </text:p>
                    </text:list-item>
                    <text:list-item text:style-override="id1-3-2-4-15-1-7-10-2-2-2">
                      <text:number>2.</text:number>
                      <text:p text:style-name="table_al">het in bijzondere gevallen afwijken van de voorschriften van artikel 3 Parkeerverordening. </text:p>
                    </text:list-item>
                  </text:list>
                </table:table-cell>
                <table:table-cell table:style-name="entry" table:number-rows-spanned="1" table:number-columns-spanned="1">
                  <text:p text:style-name="table_al">Art. 2 lid 3, Parkeerverordening</text:p>
                  <text:p text:style-name="table_al">Art. 3, lid 11 Parkeerverordening</text:p>
                </table:table-cell>
                <table:table-cell table:style-name="entry" table:number-rows-spanned="1" table:number-columns-spanned="1">
                  <text:list text:style-name="id1-3-2-4-15-1-7-10-4-1">
                    <text:list-item text:style-override="id1-3-2-4-15-1-7-10-4-1-1">
                      <text:number>1.</text:number>
                      <text:p text:style-name="table_al">Afdelingshoofd BR</text:p>
                    </text:list-item>
                    <text:list-item text:style-override="id1-3-2-4-15-1-7-10-4-1-2">
                      <text:number>2.</text:number>
                      <text:p text:style-name="table_al">Senior medewerker beheer en onderhoud</text:p>
                    </text:list-item>
                    <text:list-item text:style-override="id1-3-2-4-15-1-7-10-4-1-3">
                      <text:number>3.</text:number>
                      <text:p text:style-name="table_al">Secretarieel/administra-tief medewerker A, </text:p>
                    </text:list-item>
                  </text:list>
                </table:table-cell>
                <table:table-cell table:style-name="entry" table:number-rows-spanned="1" table:number-columns-spanned="1">
                  <text:p text:style-name="table_al">Parkeerverordening 2020, vastgesteld d.d. 27-10-2020</text:p>
                </table:table-cell>
              </table:table-row>
              <table:table-row table:style-name="row">
                <table:table-cell table:style-name="entry" table:number-rows-spanned="1" table:number-columns-spanned="2">
                  <text:p text:style-name="table_al">2-2.2</text:p>
                </table:table-cell>
                <table:table-cell table:style-name="entry" table:number-rows-spanned="1" table:number-columns-spanned="1">
                  <text:p text:style-name="table_al">Het verlenen van ontheffingen als bedoeld in artikel 87 van het Reglement Verkeersregels en verkeerstekens (RVV 1990).</text:p>
                </table:table-cell>
                <table:table-cell table:style-name="entry" table:number-rows-spanned="1" table:number-columns-spanned="1">
                  <text:p text:style-name="table_al">Art. 149 Wegenver-keerswet (Wvw) jo. art. 87 RVV 1990</text:p>
                </table:table-cell>
                <table:table-cell table:style-name="entry" table:number-rows-spanned="1" table:number-columns-spanned="1">
                  <text:list text:style-name="id1-3-2-4-15-1-7-11-4-1">
                    <text:list-item text:style-override="id1-3-2-4-15-1-7-11-4-1-1">
                      <text:number>1.</text:number>
                      <text:p text:style-name="table_al">Afdelingshoofd BR</text:p>
                    </text:list-item>
                    <text:list-item text:style-override="id1-3-2-4-15-1-7-11-4-1-2">
                      <text:number>2.</text:number>
                      <text:p text:style-name="table_al">Senior medewerker beheer en onderhoud</text:p>
                    </text:list-item>
                  </text:list>
                </table:table-cell>
                <table:table-cell table:style-name="entry" table:number-rows-spanned="1" table:number-columns-spanned="1"/>
              </table:table-row>
              <table:table-row table:style-name="row">
                <table:table-cell table:style-name="entry" table:number-rows-spanned="1" table:number-columns-spanned="2">
                  <text:p text:style-name="table_al">2-2.3</text:p>
                </table:table-cell>
                <table:table-cell table:style-name="entry" table:number-rows-spanned="1" table:number-columns-spanned="1">
                  <text:p text:style-name="table_al">Het nemen van verkeersbesluiten. </text:p>
                </table:table-cell>
                <table:table-cell table:style-name="entry" table:number-rows-spanned="1" table:number-columns-spanned="1">
                  <text:p text:style-name="table_al">art. 15, art. 18 Wvw jo. art. 12 BABW</text:p>
                </table:table-cell>
                <table:table-cell table:style-name="entry" table:number-rows-spanned="1" table:number-columns-spanned="1">
                  <text:p text:style-name="table_al">Afdelingshoofd BR</text:p>
                </table:table-cell>
                <table:table-cell table:style-name="entry" table:number-rows-spanned="1" table:number-columns-spanned="1"/>
              </table:table-row>
              <table:table-row table:style-name="row">
                <table:table-cell table:style-name="entry" table:number-rows-spanned="1" table:number-columns-spanned="2">
                  <text:p text:style-name="table_al">2-3</text:p>
                </table:table-cell>
                <table:table-cell table:style-name="entry" table:number-rows-spanned="1" table:number-columns-spanned="1">
                  <text:p text:style-name="table_al">
                    <text:span text:style-name="nadrukvet">Algemene plaatselijke verordening</text:span>
                  </text:p>
                </table:table-cell>
                <table:table-cell table:style-name="entry" table:number-rows-spanned="1" table:number-columns-spanned="3"/>
              </table:table-row>
              <table:table-row table:style-name="row">
                <table:table-cell table:style-name="entry" table:number-rows-spanned="1" table:number-columns-spanned="2">
                  <text:p text:style-name="table_al">2-3.1</text:p>
                </table:table-cell>
                <table:table-cell table:style-name="entry" table:number-rows-spanned="1" table:number-columns-spanned="1">
                  <text:p text:style-name="table_al">Verlenen van een vergunning voor het aanleggen, beschadigen en veranderen van een weg. </text:p>
                </table:table-cell>
                <table:table-cell table:style-name="entry" table:number-rows-spanned="1" table:number-columns-spanned="1">
                  <text:p text:style-name="table_al">Art. 2:7, lid 1 Apv</text:p>
                </table:table-cell>
                <table:table-cell table:style-name="entry" table:number-rows-spanned="1" table:number-columns-spanned="1">
                  <text:p text:style-name="table_al">Afdelingshoofd BR</text:p>
                </table:table-cell>
                <table:table-cell table:style-name="entry" table:number-rows-spanned="1" table:number-columns-spanned="1"/>
              </table:table-row>
              <table:table-row table:style-name="row">
                <table:table-cell table:style-name="entry" table:number-rows-spanned="1" table:number-columns-spanned="2">
                  <text:p text:style-name="table_al">2-3.2</text:p>
                </table:table-cell>
                <table:table-cell table:style-name="entry" table:number-rows-spanned="1" table:number-columns-spanned="1">
                  <text:p text:style-name="table_al">Het verlenen van ontheffing op grond van de Algemene plaatselijke verordening (Apv).</text:p>
                </table:table-cell>
                <table:table-cell table:style-name="entry" table:number-rows-spanned="1" table:number-columns-spanned="1">
                  <text:p text:style-name="table_al">Art. 5:9 lid 3 jo. art. 1:4, art. 5:23 lid 3 jo. art 1:4 Apv</text:p>
                </table:table-cell>
                <table:table-cell table:style-name="entry" table:number-rows-spanned="1" table:number-columns-spanned="1">
                  <text:p text:style-name="table_al">Afdelingshoofd BR</text:p>
                </table:table-cell>
                <table:table-cell table:style-name="entry" table:number-rows-spanned="1" table:number-columns-spanned="1"/>
              </table:table-row>
              <table:table-row table:style-name="row">
                <table:table-cell table:style-name="entry" table:number-rows-spanned="1" table:number-columns-spanned="2">
                  <text:p text:style-name="table_al">2-4</text:p>
                </table:table-cell>
                <table:table-cell table:style-name="entry" table:number-rows-spanned="1" table:number-columns-spanned="1">
                  <text:p text:style-name="table_al">
                    <text:span text:style-name="nadrukvet">Marktverordening</text:span>
                  </text:p>
                </table:table-cell>
                <table:table-cell table:style-name="entry" table:number-rows-spanned="1" table:number-columns-spanned="3"/>
              </table:table-row>
              <table:table-row table:style-name="row">
                <table:table-cell table:style-name="entry" table:number-rows-spanned="1" table:number-columns-spanned="2">
                  <text:p text:style-name="table_al">2-4.1</text:p>
                </table:table-cell>
                <table:table-cell table:style-name="entry" table:number-rows-spanned="1" table:number-columns-spanned="1">
                  <text:p text:style-name="table_al">Het uitvoeren van en het nemen van besluiten op grond van de Marktverordening.</text:p>
                </table:table-cell>
                <table:table-cell table:style-name="entry" table:number-rows-spanned="1" table:number-columns-spanned="1">
                  <text:p text:style-name="table_al">Marktverordening 2020</text:p>
                </table:table-cell>
                <table:table-cell table:style-name="entry" table:number-rows-spanned="1" table:number-columns-spanned="1">
                  <text:list text:style-name="id1-3-2-4-15-1-7-17-4-1">
                    <text:list-item text:style-override="id1-3-2-4-15-1-7-17-4-1-1">
                      <text:number>1.</text:number>
                      <text:p text:style-name="table_al">Afdelingshoofd BR</text:p>
                    </text:list-item>
                    <text:list-item text:style-override="id1-3-2-4-15-1-7-17-4-1-2">
                      <text:number>2.</text:number>
                      <text:p text:style-name="table_al">Opzichter uitvoering</text:p>
                    </text:list-item>
                    <text:list-item text:style-override="id1-3-2-4-15-1-7-17-4-1-3">
                      <text:number>3.</text:number>
                      <text:p text:style-name="table_al">Technisch medewerker A</text:p>
                    </text:list-item>
                  </text:list>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column table:style-name="id1-3-2-4-17-1-5"/>
              <table:table-row table:style-name="row">
                <table:table-cell table:style-name="entry" table:number-rows-spanned="1" table:number-columns-spanned="1">
                  <text:p text:style-name="table_al">VOLG-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GRONDSLAG</text:p>
                </table:table-cell>
                <table:table-cell table:style-name="entry" table:number-rows-spanned="1" table:number-columns-spanned="1">
                  <text:p text:style-name="table_al">GEMANDATEERDE C.Q. GE(VOL-)MACHTIGDE</text:p>
                </table:table-cell>
                <table:table-cell table:style-name="entry" table:number-rows-spanned="1" table:number-columns-spanned="1">
                  <text:p text:style-name="table_al">KADER / SPECIFIEKE VOORWAARDEN</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
                    <text:span text:style-name="nadrukvet">Verordening begraafplaats</text:span>
                  </text:p>
                </table:table-cell>
                <table:table-cell table:style-name="entry" table:number-rows-spanned="1" table:number-columns-spanned="3"/>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Het nemen van besluiten op grond van de Verordening op het beheer en gebruik van de gemeentelijke begraafplaats te Veldhoven 2010 (Verordening begraafplaats) en de nadere regels voor de gemeentelijke begraafplaats in de gemeente Veldhoven.</text:p>
                </table:table-cell>
                <table:table-cell table:style-name="entry" table:number-rows-spanned="1" table:number-columns-spanned="1">
                  <text:list text:style-name="id1-3-2-4-17-1-6-3-3-1">
                    <text:list-item text:style-override="id1-3-2-4-17-1-6-3-3-1-1">
                      <text:number>1.</text:number>
                      <text:p text:style-name="table_al">Artt. 8 lid 2, 10 lid 1,  17 lid 2, 18 lid 1 en 3, 20 lid 4 en 5, 22 lid 1 Verordening </text:p>
                    </text:list-item>
                    <text:list-item text:style-override="id1-3-2-4-17-1-6-3-3-1-2">
                      <text:number>2.</text:number>
                      <text:p text:style-name="table_al">artt. 7 lid 2, 8 lid 3 en 13 lid 2 nadere regels</text:p>
                    </text:list-item>
                  </text:list>
                </table:table-cell>
                <table:table-cell table:style-name="entry" table:number-rows-spanned="1" table:number-columns-spanned="1">
                  <text:p text:style-name="table_al">Afdelingshoofd BR</text:p>
                </table:table-cell>
                <table:table-cell table:style-name="entry" table:number-rows-spanned="1" table:number-columns-spanned="1"/>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
                    <text:span text:style-name="nadrukvet">Wet BGT</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Uitvoeren van de Wet basisregistratie grootschalige topografie (Wet BGT)</text:p>
                </table:table-cell>
                <table:table-cell table:style-name="entry" table:number-rows-spanned="1" table:number-columns-spanned="1">
                  <text:p text:style-name="table_al">Wet BGT</text:p>
                </table:table-cell>
                <table:table-cell table:style-name="entry" table:number-rows-spanned="1" table:number-columns-spanned="1">
                  <text:p text:style-name="table_al">Medewerker GEO-informatie</text:p>
                </table:table-cell>
                <table:table-cell table:style-name="entry" table:number-rows-spanned="1" table:number-columns-spanned="1"/>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
                    <text:span text:style-name="nadrukvet">Overi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Besluiten tot aangaan, wijzigen, verlengen of beëindigen van (tijdelijke) verhuur en ingebruikge- ving van gemeentelijke panden anders dan voor woon- of bedrijfsruimte, als bedoeld in Boek 7, titel 4, afdeling 5 en 6 BW, alsmede m.b.t. voormelde verhuur het verlenen van toestemming voor overdracht (of inbreng in een personenvennootschap of rechtspersoon) van huurrechten aan derden als bedoeld in de bij die verhuur daarvoor geldende bepalingen.</text:p>
                </table:table-cell>
                <table:table-cell table:style-name="entry" table:number-rows-spanned="1" table:number-columns-spanned="1">
                  <text:p text:style-name="table_al">Art. 160 Gemeentewet</text:p>
                </table:table-cell>
                <table:table-cell table:style-name="entry" table:number-rows-spanned="1" table:number-columns-spanned="1">
                  <text:list text:style-name="id1-3-2-4-17-1-6-7-4-1">
                    <text:list-item text:style-override="id1-3-2-4-17-1-6-7-4-1-1">
                      <text:number>1.</text:number>
                      <text:p text:style-name="table_al">Afdelingshoofd BR </text:p>
                    </text:list-item>
                    <text:list-item text:style-override="id1-3-2-4-17-1-6-7-4-1-2">
                      <text:number>2.</text:number>
                      <text:p text:style-name="table_al">Senior medewerker beheer en onderhoud</text:p>
                    </text:list-item>
                  </text:list>
                </table:table-cell>
                <table:table-cell table:style-name="entry" table:number-rows-spanned="1" table:number-columns-spanned="1">
                  <text:p text:style-name="table_al">Uitgezonderd de gebouwen binnen de BGE-locaties </text:p>
                  <text:p text:style-name="table_al">Gebruiksvoorwaarden voor binnensport-accommodaties c.q. veldsportaccommodaties</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Aangaan van verplichtingen voor het beheer en exploitatie van gemeentelijke sportaccommodaties.</text:p>
                </table:table-cell>
                <table:table-cell table:style-name="entry" table:number-rows-spanned="1" table:number-columns-spanned="1">
                  <text:p text:style-name="table_al">Art.160 Gemeentewet</text:p>
                </table:table-cell>
                <table:table-cell table:style-name="entry" table:number-rows-spanned="1" table:number-columns-spanned="1">
                  <text:p text:style-name="table_al">Afdelingshoofd BR</text:p>
                </table:table-cell>
                <table:table-cell table:style-name="entry" table:number-rows-spanned="1" table:number-columns-spanned="1"/>
              </table:table-row>
              <table:table-row table:style-name="row">
                <table:table-cell table:style-name="entry" table:number-rows-spanned="1" table:number-columns-spanned="1">
                  <text:p text:style-name="table_al">2-7.3</text:p>
                </table:table-cell>
                <table:table-cell table:style-name="entry" table:number-rows-spanned="1" table:number-columns-spanned="1">
                  <text:p text:style-name="table_al">Aangaan en wijzigen van overeenkomsten voor het realiseren van een oplaadpunt voor elektrische auto’s</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Afdelingshoofd BR</text:p>
                </table:table-cell>
                <table:table-cell table:style-name="entry" table:number-rows-spanned="1" table:number-columns-spanned="1">
                  <text:p text:style-name="table_al">Beleidsregels laadvoorzieningen voor elektrische auto's in openbare ruimte, vastgesteld door b&amp;w d.d. 10-3-2015 </text:p>
                </table:table-cell>
              </table:table-row>
              <table:table-row table:style-name="row">
                <table:table-cell table:style-name="entry" table:number-rows-spanned="1" table:number-columns-spanned="1">
                  <text:p text:style-name="table_al">2-7.4</text:p>
                </table:table-cell>
                <table:table-cell table:style-name="entry" table:number-rows-spanned="1" table:number-columns-spanned="1">
                  <text:p text:style-name="table_al">Nemen van besluiten t.a.v. de herinrichting van het openbaar gebied voor zover op de herinrichting de inspraakverordening niet van toepassing is.</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Afdelingshoofd BR</text:p>
                </table:table-cell>
                <table:table-cell table:style-name="entry" table:number-rows-spanned="1" table:number-columns-spanned="1"/>
              </table:table-row>
              <table:table-row table:style-name="row">
                <table:table-cell table:style-name="entry" table:number-rows-spanned="1" table:number-columns-spanned="1">
                  <text:p text:style-name="table_al">2-7.5</text:p>
                </table:table-cell>
                <table:table-cell table:style-name="entry" table:number-rows-spanned="1" table:number-columns-spanned="1">
                  <text:p text:style-name="table_al">Aangaan, wijzigen, verlengen of beëindigen van huurovereenkomsten voor reclame op rotondes</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Afdelingshoofd BR</text:p>
                </table:table-cell>
                <table:table-cell table:style-name="entry" table:number-rows-spanned="1" table:number-columns-spanned="1">
                  <text:p text:style-name="table_al">Beleidsregels reclame op rotondes</text:p>
                </table:table-cell>
              </table:table-row>
              <table:table-row table:style-name="row">
                <table:table-cell table:style-name="entry" table:number-rows-spanned="1" table:number-columns-spanned="1">
                  <text:p text:style-name="table_al">2-7.6</text:p>
                </table:table-cell>
                <table:table-cell table:style-name="entry" table:number-rows-spanned="1" table:number-columns-spanned="1">
                  <text:p text:style-name="table_al">Actualiseren van het parkeerverwijssysteem door wijziging of opnieuw aangaan van de Allonge bij de overeenkomst “gebruik onbebouwde grond diverse locaties voor plaatsen en in standhouden parkeerverwijssysteem t.b.v. ASML Netherlands B.V”, conform de bepalingen van de overeenkomst</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Afdelingshoofd BR</text:p>
                </table:table-cell>
                <table:table-cell table:style-name="entry" table:number-rows-spanned="1" table:number-columns-spanned="1">
                  <text:p text:style-name="table_al">“Uitgangspunten particuliere parkeerverwijssystemen in de openbare ruimte” vastgesteld bij collegebesluit van 2-2-2021</text:p>
                </table:table-cell>
              </table:table-row>
              <table:table-row table:style-name="row">
                <table:table-cell table:style-name="entry" table:number-rows-spanned="1" table:number-columns-spanned="1">
                  <text:p text:style-name="table_al">VOLG-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GRONDSLAG</text:p>
                </table:table-cell>
                <table:table-cell table:style-name="entry" table:number-rows-spanned="1" table:number-columns-spanned="1">
                  <text:p text:style-name="table_al">GEMANDATEERDE C.Q. GE(VOL-)MACHTIGDE</text:p>
                </table:table-cell>
                <table:table-cell table:style-name="entry" table:number-rows-spanned="1" table:number-columns-spanned="1">
                  <text:p text:style-name="table_al">KADER / SPECIFIEKE VOORWAARDEN</text:p>
                </table:table-cell>
              </table:table-row>
              <table:table-row table:style-name="row">
                <table:table-cell table:style-name="entry" table:number-rows-spanned="1" table:number-columns-spanned="3"/>
                <table:table-cell table:style-name="entry" table:number-rows-spanned="1" table:number-columns-spanned="1">
                  <text:p text:style-name="table_al">
                    <text:span text:style-name="nadrukvet">MACHTIGING</text:span>
                  </text:p>
                </table:table-cell>
                <table:table-cell table:style-name="entry" table:number-rows-spanned="1" table:number-columns-spanned="1"/>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Doen van aangiften van schade toegebracht aan gemeentelijke eigendommen.</text:p>
                </table:table-cell>
                <table:table-cell table:style-name="entry" table:number-rows-spanned="1" table:number-columns-spanned="1">
                  <text:p text:style-name="table_al">Art. 10:12 Awb</text:p>
                </table:table-cell>
                <table:table-cell table:style-name="entry" table:number-rows-spanned="1" table:number-columns-spanned="1">
                  <text:p text:style-name="table_al">Afdelingshoofd BR</text:p>
                </table:table-cell>
                <table:table-cell table:style-name="entry" table:number-rows-spanned="1" table:number-columns-spanned="1">
                  <text:p text:style-name="table_al">Gemandateerde is bevoegd ondermandaat te verlenen aan functionarissen binnen zijn organisatie-onderdeel</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De kadastrale aanwijzing in het terrein van perceelsgrenzen aan derden.</text:p>
                </table:table-cell>
                <table:table-cell table:style-name="entry" table:number-rows-spanned="1" table:number-columns-spanned="1">
                  <text:list text:style-name="id1-3-2-4-17-1-6-16-3-1">
                    <text:list-item text:style-override="id1-3-2-4-17-1-6-16-3-1-1">
                      <text:number>1.</text:number>
                      <text:p text:style-name="table_al">Kadasterwet</text:p>
                    </text:list-item>
                    <text:list-item text:style-override="id1-3-2-4-17-1-6-16-3-1-2">
                      <text:number>2.</text:number>
                      <text:p text:style-name="table_al">Art. 10:12 Awb</text:p>
                    </text:list-item>
                  </text:list>
                </table:table-cell>
                <table:table-cell table:style-name="entry" table:number-rows-spanned="1" table:number-columns-spanned="1">
                  <text:p text:style-name="table_al">Medewerker GEO-informatie</text:p>
                </table:table-cell>
                <table:table-cell table:style-name="entry" table:number-rows-spanned="1" table:number-columns-spanned="1"/>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Uitwisselen van informatie over ondergrondse netten. </text:p>
                </table:table-cell>
                <table:table-cell table:style-name="entry" table:number-rows-spanned="1" table:number-columns-spanned="1">
                  <text:p text:style-name="table_al">WION</text:p>
                </table:table-cell>
                <table:table-cell table:style-name="entry" table:number-rows-spanned="1" table:number-columns-spanned="1">
                  <text:p text:style-name="table_al">Medewerker GEO-informatie</text:p>
                </table:table-cell>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1">
                  <text:p text:style-name="table_al">
                    <text:span text:style-name="nadrukvet">VOLMACHT</text:span>
                  </text:p>
                </table:table-cell>
                <table:table-cell table:style-name="entry" table:number-rows-spanned="1" table:number-columns-spanned="1"/>
              </table:table-row>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Tekenen van documenten in het kader van de oplevering van werken.</text:p>
                </table:table-cell>
                <table:table-cell table:style-name="entry" table:number-rows-spanned="1" table:number-columns-spanned="1">
                  <text:p text:style-name="table_al">Burgerlijk recht</text:p>
                </table:table-cell>
                <table:table-cell table:style-name="entry" table:number-rows-spanned="1" table:number-columns-spanned="1">
                  <text:list text:style-name="id1-3-2-4-17-1-6-19-4-1">
                    <text:list-item text:style-override="id1-3-2-4-17-1-6-19-4-1-1">
                      <text:number>1.</text:number>
                      <text:p text:style-name="table_al">Afdelingshoofd BR</text:p>
                    </text:list-item>
                    <text:list-item text:style-override="id1-3-2-4-17-1-6-19-4-1-2">
                      <text:number>2.</text:number>
                      <text:p text:style-name="table_al">Senior medewerkers beheer en onderhoud</text:p>
                    </text:list-item>
                    <text:list-item text:style-override="id1-3-2-4-17-1-6-19-4-1-3">
                      <text:number>3.</text:number>
                      <text:p text:style-name="table_al">Technisch medewerker A</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2-9.2</text:p>
                </table:table-cell>
                <table:table-cell table:style-name="entry" table:number-rows-spanned="1" table:number-columns-spanned="1">
                  <text:p text:style-name="table_al">Tekenen overeenkomsten met energiebedrijven inzake verplaatsing bestaande aansluitingen en aanpassing verbruikmeters.</text:p>
                </table:table-cell>
                <table:table-cell table:style-name="entry" table:number-rows-spanned="1" table:number-columns-spanned="1">
                  <text:p text:style-name="table_al">Art. 171 Gemeentewet</text:p>
                </table:table-cell>
                <table:table-cell table:style-name="entry" table:number-rows-spanned="1" table:number-columns-spanned="1">
                  <text:p text:style-name="table_al">Afdelingshoofd BR</text:p>
                </table:table-cell>
                <table:table-cell table:style-name="entry" table:number-rows-spanned="1" table:number-columns-spanned="1"/>
              </table:table-row>
            </table:table>
            <text:p text:style-name="table_bottom"/>
          </text:section>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column table:style-name="id1-3-2-4-18-1-5"/>
              <table:table-row table:style-name="row">
                <table:table-cell table:style-name="entry" table:number-rows-spanned="1" table:number-columns-spanned="1">
                  <text:p text:style-name="table_al">VOLG</text:p>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GRONDSLAG</text:p>
                </table:table-cell>
                <table:table-cell table:style-name="entry" table:number-rows-spanned="1" table:number-columns-spanned="1">
                  <text:p text:style-name="table_al">GEMANDATEERDE C.Q. GE(VOL-) MACHTIGDE</text:p>
                </table:table-cell>
                <table:table-cell table:style-name="entry" table:number-rows-spanned="1" table:number-columns-spanned="1">
                  <text:p text:style-name="table_al">KADER / SPECIFIEKE VOORWAARDEN</text:p>
                </table:table-cell>
              </table:table-row>
              <table:table-row table:style-name="row">
                <table:table-cell table:style-name="entry" table:number-rows-spanned="1" table:number-columns-spanned="5"/>
              </table:table-row>
              <table:table-row table:style-name="row">
                <table:table-cell table:style-name="entry" table:number-rows-spanned="1" table:number-columns-spanned="5">
                  <text:p text:style-name="table_al">
                    <text:span text:style-name="nadrukvet">3. ADVIES &amp; ONDERSTEUNING</text:span>
                  </text:p>
                </table:table-cell>
              </table:table-row>
              <table:table-row table:style-name="row">
                <table:table-cell table:style-name="entry" table:number-rows-spanned="1" table:number-columns-spanned="3"/>
                <table:table-cell table:style-name="entry" table:number-rows-spanned="1" table:number-columns-spanned="1">
                  <text:p text:style-name="table_al">
                    <text:span text:style-name="nadrukvet">MANDAAT</text:span>
                  </text:p>
                </table:table-cell>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Financië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Besluiten inzake het opnemen van financiering op de geldmarkt met een looptijd tot en met één jaar tot maximaal het terzake vastgesteld bedrag. </text:p>
                </table:table-cell>
                <table:table-cell table:style-name="entry" table:number-rows-spanned="1" table:number-columns-spanned="1">
                  <text:p text:style-name="table_al">Art. 160 Gemeentewet</text:p>
                </table:table-cell>
                <table:table-cell table:style-name="entry" table:number-rows-spanned="1" table:number-columns-spanned="1">
                  <text:list text:style-name="id1-3-2-4-18-1-6-6-4-1">
                    <text:list-item text:style-override="id1-3-2-4-18-1-6-6-4-1-1">
                      <text:number>1.</text:number>
                      <text:p text:style-name="table_al">Gemeentesecretaris</text:p>
                    </text:list-item>
                    <text:list-item text:style-override="id1-3-2-4-18-1-6-6-4-1-2">
                      <text:number>2.</text:number>
                      <text:p text:style-name="table_al">Afdelingshoofd A&amp;O</text:p>
                    </text:list-item>
                  </text:list>
                </table:table-cell>
                <table:table-cell table:style-name="entry" table:number-rows-spanned="1" table:number-columns-spanned="1">
                  <text:p text:style-name="table_al">Treasurystatuut </text:p>
                  <text:p text:style-name="table_al">Limiet is € 25 miljoen, met dien verstande dat op geen enkel moment het totaal v/d opgenomen (kortlopende) financiering hoger mag zijn dan € 25 miljoen. Boven dat bedrag zijn gemeentesecretaris en afdelingshoofd A&amp;O samen bevoegd.</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Besluiten over renteherziening en –aanpassing en/ of vervroegde aflossing van leningen waaronder:</text:p>
                  <text:list text:style-name="id1-3-2-4-18-1-6-7-2-2">
                    <text:list-item text:style-override="id1-3-2-4-18-1-6-7-2-2-1">
                      <text:number>1.</text:number>
                      <text:p text:style-name="table_al">wel/niet accepteren nieuw geoffreerde rentevoet</text:p>
                    </text:list-item>
                    <text:list-item text:style-override="id1-3-2-4-18-1-6-7-2-2-2">
                      <text:number>2.</text:number>
                      <text:p text:style-name="table_al">vervroegd aflossen lening en accepteren van eventueel daarbij behorende boete;</text:p>
                    </text:list-item>
                    <text:list-item text:style-override="id1-3-2-4-18-1-6-7-2-2-3">
                      <text:number>3.</text:number>
                      <text:p text:style-name="table_al">tegen betere rentevoet onder dezelfde condities bij een andere geldgever afsluiten v/e lening voor max. het bedrag v/d vervroegde aflossing.</text:p>
                    </text:list-item>
                  </text:list>
                </table:table-cell>
                <table:table-cell table:style-name="entry" table:number-rows-spanned="1" table:number-columns-spanned="1">
                  <text:p text:style-name="table_al">Art. 160 Gemeentewet</text:p>
                </table:table-cell>
                <table:table-cell table:style-name="entry" table:number-rows-spanned="1" table:number-columns-spanned="1">
                  <text:list text:style-name="id1-3-2-4-18-1-6-7-4-1">
                    <text:list-item text:style-override="id1-3-2-4-18-1-6-7-4-1-1">
                      <text:number>1.</text:number>
                      <text:p text:style-name="table_al">Gemeentesecretaris</text:p>
                    </text:list-item>
                    <text:list-item text:style-override="id1-3-2-4-18-1-6-7-4-1-2">
                      <text:number>2.</text:number>
                      <text:p text:style-name="table_al">Afdelingshoofd A&amp;O</text:p>
                    </text:list-item>
                  </text:list>
                </table:table-cell>
                <table:table-cell table:style-name="entry" table:number-rows-spanned="1" table:number-columns-spanned="1">
                  <text:p text:style-name="table_al">Treasurystatuut</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Besluiten inzake het openen en sluiten van spaarrekeningen en rekening-courants bij banken</text:p>
                </table:table-cell>
                <table:table-cell table:style-name="entry" table:number-rows-spanned="1" table:number-columns-spanned="1">
                  <text:p text:style-name="table_al">Art. 160 Gemeentewet</text:p>
                </table:table-cell>
                <table:table-cell table:style-name="entry" table:number-rows-spanned="1" table:number-columns-spanned="1">
                  <text:list text:style-name="id1-3-2-4-18-1-6-8-4-1">
                    <text:list-item text:style-override="id1-3-2-4-18-1-6-8-4-1-1">
                      <text:number>1.</text:number>
                      <text:p text:style-name="table_al">Gemeentesecretaris </text:p>
                    </text:list-item>
                    <text:list-item text:style-override="id1-3-2-4-18-1-6-8-4-1-2">
                      <text:number>2.</text:number>
                      <text:p text:style-name="table_al">Afdelingshoofd A&amp;O</text:p>
                    </text:list-item>
                  </text:list>
                </table:table-cell>
                <table:table-cell table:style-name="entry" table:number-rows-spanned="1" table:number-columns-spanned="1">
                  <text:p text:style-name="table_al">Treasurystatuut</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Op verzoek van notaris besluiten tot uitschrijving/ vervallenverklaring recht van hypotheek in openbare registers.</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Afdelingshoofd A&amp;O</text:p>
                </table:table-cell>
                <table:table-cell table:style-name="entry" table:number-rows-spanned="1" table:number-columns-spanned="1">
                  <text:p text:style-name="table_al">Zie 3-5.1</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Besluiten over het aangaan van acceptgiro- en incassocontracten</text:p>
                </table:table-cell>
                <table:table-cell table:style-name="entry" table:number-rows-spanned="1" table:number-columns-spanned="1">
                  <text:p text:style-name="table_al">Art. 160 Gemeentewet</text:p>
                </table:table-cell>
                <table:table-cell table:style-name="entry" table:number-rows-spanned="1" table:number-columns-spanned="1">
                  <text:list text:style-name="id1-3-2-4-18-1-6-10-4-1">
                    <text:list-item text:style-override="id1-3-2-4-18-1-6-10-4-1-1">
                      <text:number>1.</text:number>
                      <text:p text:style-name="table_al">Afdelingshoofd A&amp;O</text:p>
                    </text:list-item>
                    <text:list-item text:style-override="id1-3-2-4-18-1-6-10-4-1-2">
                      <text:number>2.</text:number>
                      <text:p text:style-name="table_al">Senior adviseur, cluster financiën </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Besluiten inzake het opnemen van financiering bij decentrale overheden met een looptijd tot en met één jaar tot maximaal het ter zake vastgesteld bedrag.</text:p>
                </table:table-cell>
                <table:table-cell table:style-name="entry" table:number-rows-spanned="1" table:number-columns-spanned="1">
                  <text:p text:style-name="table_al">Art. 160 Gemeentewet</text:p>
                </table:table-cell>
                <table:table-cell table:style-name="entry" table:number-rows-spanned="1" table:number-columns-spanned="1">
                  <text:list text:style-name="id1-3-2-4-18-1-6-11-4-1">
                    <text:list-item text:style-override="id1-3-2-4-18-1-6-11-4-1-1">
                      <text:number>1.</text:number>
                      <text:p text:style-name="table_al">Gemeentesecretaris</text:p>
                    </text:list-item>
                    <text:list-item text:style-override="id1-3-2-4-18-1-6-11-4-1-2">
                      <text:number>2.</text:number>
                      <text:p text:style-name="table_al">Afdelingshoofd A&amp;O</text:p>
                    </text:list-item>
                  </text:list>
                </table:table-cell>
                <table:table-cell table:style-name="entry" table:number-rows-spanned="1" table:number-columns-spanned="1">
                  <text:p text:style-name="table_al">Limiet is € 25.000.000 per transactie met dien verstande dat op geen enkel moment het totaal van de opgenomen (kortlopende) financiering hoger mag zijn dan € 25 miljoen. Boven dat bedrag zijn gemeentesecretaris en afdelingshoofd A&amp;O samen bevoegd</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Afsluiten en vervroegd opnemen van deposito’s bij de schatkist (alle looptijden)</text:p>
                </table:table-cell>
                <table:table-cell table:style-name="entry" table:number-rows-spanned="1" table:number-columns-spanned="1">
                  <text:p text:style-name="table_al">Art. 160 Gemeentewet</text:p>
                </table:table-cell>
                <table:table-cell table:style-name="entry" table:number-rows-spanned="1" table:number-columns-spanned="1">
                  <text:list text:style-name="id1-3-2-4-18-1-6-12-4-1">
                    <text:list-item text:style-override="id1-3-2-4-18-1-6-12-4-1-1">
                      <text:number>1.</text:number>
                      <text:p text:style-name="table_al">Gemeentesecretaris</text:p>
                    </text:list-item>
                    <text:list-item text:style-override="id1-3-2-4-18-1-6-12-4-1-2">
                      <text:number>2.</text:number>
                      <text:p text:style-name="table_al">Afdelingshoofd A&amp;O</text:p>
                    </text:list-item>
                  </text:list>
                </table:table-cell>
                <table:table-cell table:style-name="entry" table:number-rows-spanned="1" table:number-columns-spanned="1">
                  <text:p text:style-name="table_al">Treasurystatuut</text:p>
                  <text:p text:style-name="table_al">
                    <text:span text:style-name="nadrukondlijn">Geen limiet</text:span>
                  </text:p>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Uitzetten van geldmiddelen bij de decentrale overheid (niet zijnde toezichthouders) met een looptijd tot en met één jaar.</text:p>
                </table:table-cell>
                <table:table-cell table:style-name="entry" table:number-rows-spanned="1" table:number-columns-spanned="1">
                  <text:p text:style-name="table_al">Art. 160 Gemeentewet</text:p>
                </table:table-cell>
                <table:table-cell table:style-name="entry" table:number-rows-spanned="1" table:number-columns-spanned="1">
                  <text:list text:style-name="id1-3-2-4-18-1-6-13-4-1">
                    <text:list-item text:style-override="id1-3-2-4-18-1-6-13-4-1-1">
                      <text:number>1.</text:number>
                      <text:p text:style-name="table_al">Gemeentesecretaris</text:p>
                    </text:list-item>
                    <text:list-item text:style-override="id1-3-2-4-18-1-6-13-4-1-2">
                      <text:number>2.</text:number>
                      <text:p text:style-name="table_al">Afdelingshoofd A&amp;O</text:p>
                    </text:list-item>
                  </text:list>
                </table:table-cell>
                <table:table-cell table:style-name="entry" table:number-rows-spanned="1" table:number-columns-spanned="1">
                  <text:p text:style-name="table_al">Treasurystatuut</text:p>
                  <text:p text:style-name="table_al">
                    <text:span text:style-name="nadrukondlijn">Geen limiet</text:span>
                  </text:p>
                </table:table-cell>
              </table:table-row>
              <table:table-row table:style-name="row">
                <table:table-cell table:style-name="entry" table:number-rows-spanned="1" table:number-columns-spanned="1">
                  <text:p text:style-name="table_al">VOLG. 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GRONDSLAG</text:p>
                </table:table-cell>
                <table:table-cell table:style-name="entry" table:number-rows-spanned="1" table:number-columns-spanned="1">
                  <text:p text:style-name="table_al">GEMANDATEERDE C.Q. GE(VOL-) MACHTIGDE</text:p>
                </table:table-cell>
                <table:table-cell table:style-name="entry" table:number-rows-spanned="1" table:number-columns-spanned="1">
                  <text:p text:style-name="table_al">KADER / SPECIFIEKE VOORWAARDEN</text:p>
                </table:table-cell>
              </table:table-row>
              <table:table-row table:style-name="row">
                <table:table-cell table:style-name="entry" table:number-rows-spanned="1" table:number-columns-spanned="1">
                  <text:p text:style-name="table_al">3-1.9</text:p>
                </table:table-cell>
                <table:table-cell table:style-name="entry" table:number-rows-spanned="1" table:number-columns-spanned="1">
                  <text:p text:style-name="table_al">Besluiten over aansprakelijkheidsstelling van gemeente door derden.</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Afdelingshoofd A&amp;O</text:p>
                </table:table-cell>
                <table:table-cell table:style-name="entry" table:number-rows-spanned="1" table:number-columns-spanned="1">
                  <text:p text:style-name="table_al">Afwikkeling schadeclaims tot max. € 2.500 per claim</text:p>
                </table:table-cell>
              </table:table-row>
              <table:table-row table:style-name="row">
                <table:table-cell table:style-name="entry" table:number-rows-spanned="1" table:number-columns-spanned="1">
                  <text:p text:style-name="table_al">3-1.10</text:p>
                </table:table-cell>
                <table:table-cell table:style-name="entry" table:number-rows-spanned="1" table:number-columns-spanned="1">
                  <text:p text:style-name="table_al">Besluiten inzake aansprakelijkheidsstelling van derden door gemeente.</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Afdelingshoofd A&amp;O</text:p>
                </table:table-cell>
                <table:table-cell table:style-name="entry" table:number-rows-spanned="1" table:number-columns-spanned="1"/>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Voegen in strafzaken inzake verhaal van kosten ter herstel van schade aan gemeentelijke eigendom.</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Afdelingshoofd A&amp;O</text:p>
                </table:table-cell>
                <table:table-cell table:style-name="entry" table:number-rows-spanned="1" table:number-columns-spanned="1"/>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Het oninbaar verklaren van vorderingen kleiner dan € 5000,00</text:p>
                </table:table-cell>
                <table:table-cell table:style-name="entry" table:number-rows-spanned="1" table:number-columns-spanned="1">
                  <text:list text:style-name="id1-3-2-4-18-1-6-18-3-1">
                    <text:list-item text:style-override="id1-3-2-4-18-1-6-18-3-1-1">
                      <text:number>1.</text:number>
                      <text:p text:style-name="table_al">Art. 255, lid 5 Gemeentewet</text:p>
                    </text:list-item>
                    <text:list-item text:style-override="id1-3-2-4-18-1-6-18-3-1-2">
                      <text:number>2.</text:number>
                      <text:p text:style-name="table_al">Art. 160 Gemeentewet</text:p>
                    </text:list-item>
                  </text:list>
                </table:table-cell>
                <table:table-cell table:style-name="entry" table:number-rows-spanned="1" table:number-columns-spanned="1">
                  <text:p text:style-name="table_al">Afdelingshoofd A&amp;O</text:p>
                </table:table-cell>
                <table:table-cell table:style-name="entry" table:number-rows-spanned="1" table:number-columns-spanned="1"/>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Besluiten tot het verlenen van finale kwijting, ongeacht de hoogte van het openstaande bedrag</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 Afdelingshoofd A&amp;O</text:p>
                  <text:p text:style-name="table_al">- Sr. Beleidsmedewer-ker/ sr. (juridisch) adviseur in rol van coördinator cluster Financiën </text:p>
                </table:table-cell>
                <table:table-cell table:style-name="entry" table:number-rows-spanned="1" table:number-columns-spanned="1"/>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
                    <text:span text:style-name="nadrukvet">Juridische Zaken / Grondexploitati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Besluiten tot (tijdelijke) verhuur van gemeentelijke panden (m.u.v. overdekte sportaccommodaties) </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Afdelingshoofd A&amp;O</text:p>
                </table:table-cell>
                <table:table-cell table:style-name="entry" table:number-rows-spanned="1" table:number-columns-spanned="1">
                  <text:p text:style-name="table_al">Kaderstelling college t.a.v. bepaling huurprijs, looptijd verhuur en evt. nadere voorwaarden</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al dan niet op verzoek van huurders besluiten tot kleine bouwkundige aanpassingen aan gemeentelijke gebouwen</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Afdelingshoofd A&amp;O</text:p>
                </table:table-cell>
                <table:table-cell table:style-name="entry" table:number-rows-spanned="1" table:number-columns-spanned="1"/>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Afwijzen verzoeken tot aankoop strook gemeente-grond waar openbare bestemming op rust</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Afdelingshoofd A&amp;O</text:p>
                </table:table-cell>
                <table:table-cell table:style-name="entry" table:number-rows-spanned="1" table:number-columns-spanned="1">
                  <text:p text:style-name="table_al">Toetsingskader: bestemmingsplannen en inrichtingsplannen</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Aanbieden mogelijkheid om een optie te nemen op de aankoop van een kavel voor particuliere woningbouw of bedrijfsruimte, alsmede het verlenen van opties tot aankoop van deze kavels</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Afdelingshoofd A&amp;O</text:p>
                </table:table-cell>
                <table:table-cell table:style-name="entry" table:number-rows-spanned="1" table:number-columns-spanned="1">
                  <text:list text:style-name="id1-3-2-4-18-1-6-24-5-1">
                    <text:list-item text:style-override="id1-3-2-4-18-1-6-24-5-1-1">
                      <text:number>1.</text:number>
                      <text:p text:style-name="table_al">aanbiedingen overeenkomstig volgorde van inschrijvingsdatum; </text:p>
                    </text:list-item>
                    <text:list-item text:style-override="id1-3-2-4-18-1-6-24-5-1-2">
                      <text:number>2.</text:number>
                      <text:p text:style-name="table_al">het vastgestelde verkavelingsplan;</text:p>
                    </text:list-item>
                    <text:list-item text:style-override="id1-3-2-4-18-1-6-24-5-1-3">
                      <text:number>3.</text:number>
                      <text:p text:style-name="table_al">de vastgestelde kavelprijzen;</text:p>
                    </text:list-item>
                  </text:list>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Besluiten tot het in bruikleen geven, verhuren, in korte pacht geven en in jachtpacht geven van gemeentegrond en het toekennen van de vispacht</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Afdelingshoofd A&amp;O</text:p>
                </table:table-cell>
                <table:table-cell table:style-name="entry" table:number-rows-spanned="1" table:number-columns-spanned="1">
                  <text:p text:style-name="table_al">Kaderstelling door het college t.a.v. bepaling van de prijs, de looptijd en nadere voorwaarden voor de recognitie, verhuur en verpachting blijft mogelijk. </text:p>
                </table:table-cell>
              </table:table-row>
              <table:table-row table:style-name="row">
                <table:table-cell table:style-name="entry" table:number-rows-spanned="1" table:number-columns-spanned="1">
                  <text:p text:style-name="table_al">3-2.6</text:p>
                </table:table-cell>
                <table:table-cell table:style-name="entry" table:number-rows-spanned="1" table:number-columns-spanned="1">
                  <text:p text:style-name="table_al">Vestigen, wijzigen, verlengen, beëindigen van opstalrechten en erfdienstbaarheden </text:p>
                </table:table-cell>
                <table:table-cell table:style-name="entry" table:number-rows-spanned="1" table:number-columns-spanned="1">
                  <text:p text:style-name="table_al">Boek 6 BW</text:p>
                </table:table-cell>
                <table:table-cell table:style-name="entry" table:number-rows-spanned="1" table:number-columns-spanned="1">
                  <text:p text:style-name="table_al">Afdelingshoofd A&amp;O</text:p>
                </table:table-cell>
                <table:table-cell table:style-name="entry" table:number-rows-spanned="1" table:number-columns-spanned="1"/>
              </table:table-row>
              <table:table-row table:style-name="row">
                <table:table-cell table:style-name="entry" table:number-rows-spanned="1" table:number-columns-spanned="1">
                  <text:p text:style-name="table_al">3-2.7</text:p>
                </table:table-cell>
                <table:table-cell table:style-name="entry" table:number-rows-spanned="1" table:number-columns-spanned="1">
                  <text:p text:style-name="table_al">Overeenkomen, wijzigen, verlengen, beëindigen van kwalitatieve rechten en verplichtingen en derdenbedingen</text:p>
                </table:table-cell>
                <table:table-cell table:style-name="entry" table:number-rows-spanned="1" table:number-columns-spanned="1">
                  <text:p text:style-name="table_al">Boek 6 BW</text:p>
                </table:table-cell>
                <table:table-cell table:style-name="entry" table:number-rows-spanned="1" table:number-columns-spanned="1">
                  <text:p text:style-name="table_al">Afdelingshoofd A&amp;O</text:p>
                </table:table-cell>
                <table:table-cell table:style-name="entry" table:number-rows-spanned="1" table:number-columns-spanned="1"/>
              </table:table-row>
              <table:table-row table:style-name="row">
                <table:table-cell table:style-name="entry" table:number-rows-spanned="1" table:number-columns-spanned="1">
                  <text:p text:style-name="table_al">VOLG-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GRONDSLAG</text:p>
                </table:table-cell>
                <table:table-cell table:style-name="entry" table:number-rows-spanned="1" table:number-columns-spanned="1">
                  <text:p text:style-name="table_al">GEMANDATEERDE C.Q. GE(VOL-) MACHTIGDE</text:p>
                </table:table-cell>
                <table:table-cell table:style-name="entry" table:number-rows-spanned="1" table:number-columns-spanned="1">
                  <text:p text:style-name="table_al">KADER / SPECIFIEKE VOORWAARDEN</text:p>
                </table:table-cell>
              </table:table-row>
              <table:table-row table:style-name="row">
                <table:table-cell table:style-name="entry" table:number-rows-spanned="1" table:number-columns-spanned="1">
                  <text:p text:style-name="table_al">3-2.8</text:p>
                </table:table-cell>
                <table:table-cell table:style-name="entry" table:number-rows-spanned="1" table:number-columns-spanned="1">
                  <text:p text:style-name="table_al">Besluiten tot het aangaan van een overeenkomst betreffende verkoop van kavels voor woningbouw en bedrijfsruimten </text:p>
                </table:table-cell>
                <table:table-cell table:style-name="entry" table:number-rows-spanned="1" table:number-columns-spanned="1">
                  <text:p text:style-name="table_al">Art. 160 Gemeentewet</text:p>
                </table:table-cell>
                <table:table-cell table:style-name="entry" table:number-rows-spanned="1" table:number-columns-spanned="1">
                  <text:list text:style-name="id1-3-2-4-18-1-6-29-4-1">
                    <text:list-item text:style-override="id1-3-2-4-18-1-6-29-4-1-1">
                      <text:number>1.</text:number>
                      <text:p text:style-name="table_al">Afdelingshoofd A&amp;O</text:p>
                    </text:list-item>
                    <text:list-item text:style-override="id1-3-2-4-18-1-6-29-4-1-2">
                      <text:number>2.</text:number>
                      <text:p text:style-name="table_al">Sr Beleidsmedewer-ker/ sr (juridisch) adviseur in rol van coördinator cluster Grondexploitatie</text:p>
                    </text:list-item>
                  </text:list>
                </table:table-cell>
                <table:table-cell table:style-name="entry" table:number-rows-spanned="1" table:number-columns-spanned="1">
                  <text:p text:style-name="table_al">Bevoegdheid voor zover het college heeft besloten tot uitgifte van deze bouwkavels en binnen de daarbij aangegeven kaders (o.a. verkavelingsplan + grondprijzen en standaard en bijzondere bepalingen)</text:p>
                </table:table-cell>
              </table:table-row>
              <table:table-row table:style-name="row">
                <table:table-cell table:style-name="entry" table:number-rows-spanned="1" table:number-columns-spanned="1">
                  <text:p text:style-name="table_al">3-2.9</text:p>
                </table:table-cell>
                <table:table-cell table:style-name="entry" table:number-rows-spanned="1" table:number-columns-spanned="1">
                  <text:p text:style-name="table_al">Besluiten tot het aangaan van een overeenkomst betreffende aan- en verkoop van rest- en groenstroken</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 Afdelingshoofd A&amp;O</text:p>
                  <text:p text:style-name="table_al">- Sr Beleidsmedewer-ker/ sr (juridisch) adviseur in rol van coördinator cluster Grondexploitatie</text:p>
                </table:table-cell>
                <table:table-cell table:style-name="entry" table:number-rows-spanned="1" table:number-columns-spanned="1"/>
              </table:table-row>
              <table:table-row table:style-name="row">
                <table:table-cell table:style-name="entry" table:number-rows-spanned="1" table:number-columns-spanned="1">
                  <text:p text:style-name="table_al">3-2.10</text:p>
                </table:table-cell>
                <table:table-cell table:style-name="entry" table:number-rows-spanned="1" table:number-columns-spanned="1">
                  <text:p text:style-name="table_al">Besluiten tot intrekking van een aantekening op grond van de Wet voorkeursrecht gemeenten</text:p>
                </table:table-cell>
                <table:table-cell table:style-name="entry" table:number-rows-spanned="1" table:number-columns-spanned="1">
                  <text:p text:style-name="table_al">Art. 8 Wvg</text:p>
                </table:table-cell>
                <table:table-cell table:style-name="entry" table:number-rows-spanned="1" table:number-columns-spanned="1">
                  <text:p text:style-name="table_al">Afdelingshoofd A&amp;O</text:p>
                </table:table-cell>
                <table:table-cell table:style-name="entry" table:number-rows-spanned="1" table:number-columns-spanned="1"/>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Besluiten op een verzoek o.g.v. Procedureverordening voor tegemoetkoming in planschade (Procedureverordening).</text:p>
                </table:table-cell>
                <table:table-cell table:style-name="entry" table:number-rows-spanned="1" table:number-columns-spanned="1">
                  <text:p text:style-name="table_al">Procedureverordening </text:p>
                </table:table-cell>
                <table:table-cell table:style-name="entry" table:number-rows-spanned="1" table:number-columns-spanned="1">
                  <text:p text:style-name="table_al">Afdelingshoofd A&amp;O</text:p>
                </table:table-cell>
                <table:table-cell table:style-name="entry" table:number-rows-spanned="1" table:number-columns-spanned="1">
                  <text:p text:style-name="table_al">Mandaat geldt <text:span text:style-name="nadrukondlijn">niet</text:span> als het uitgebrachte deskundigen advies <text:span text:style-name="nadrukondlijn">niet</text:span> wordt gevolgd.</text:p>
                  <text:p text:style-name="table_al">Als geen deskundigenadvies wordt gevraagd geldt mandaat tot maximaal een bedrag van € 2000,0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Besluiten op een verzoek tot nadeelcompensatie</text:p>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Afdelingshoofd A&amp;O</text:p>
                </table:table-cell>
                <table:table-cell table:style-name="entry" table:number-rows-spanned="1" table:number-columns-spanned="1">
                  <text:p text:style-name="table_al">Mandaat geldt <text:span text:style-name="nadrukondlijn">niet</text:span> als het uitgebrachte advies <text:span text:style-name="nadrukondlijn">niet</text:span> wordt gevolgd.</text:p>
                  <text:p text:style-name="table_al">Indien geen advies wordt gevraagd geldt het mandaat tot maximaal een bedrag van € 2000,00</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Het aangaan van de deelopdrachten</text:p>
                  <text:p text:style-name="table_al">Leegstandbeheer en beveiliging</text:p>
                </table:table-cell>
                <table:table-cell table:style-name="entry" table:number-rows-spanned="1" table:number-columns-spanned="1">
                  <text:p text:style-name="table_al">Art. 160 Gemeentewet</text:p>
                </table:table-cell>
                <table:table-cell table:style-name="entry" table:number-rows-spanned="1" table:number-columns-spanned="1">
                  <text:list text:style-name="id1-3-2-4-18-1-6-34-4-1">
                    <text:list-item text:style-override="id1-3-2-4-18-1-6-34-4-1-1">
                      <text:number>1.</text:number>
                      <text:p text:style-name="table_al">Afdelingshoofd</text:p>
                    </text:list-item>
                    <text:list-item text:style-override="id1-3-2-4-18-1-6-34-4-1-2">
                      <text:number>2.</text:number>
                      <text:p text:style-name="table_al">Sr Beleidsmedewer-ker/ sr (juridisch) adviseur in rol van coördinator cluster Grondexploitatie</text:p>
                    </text:list-item>
                  </text:list>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18-1-6-35-2-1">
                    <text:list-item text:style-override="id1-3-2-4-18-1-6-35-2-1-1">
                      <text:number>1.</text:number>
                      <text:p text:style-name="table_al">
                        <text:span text:style-name="nadrukvet">COLLECTIEF PARTICULIER OPDRACHTGEVERSCHAP (CPO)</text:span>
                      </text:p>
                    </text:list-item>
                  </text:list>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Het besluiten tot het aangaan, wijzigen, verlengen of (gedeeltelijk) beëindigen van </text:p>
                  <text:list text:style-name="id1-3-2-4-18-1-6-36-2-2">
                    <text:list-item text:style-override="id1-3-2-4-18-1-6-36-2-2-1">
                      <text:number>1.</text:number>
                      <text:p text:style-name="table_al">intentieovereenkomsten;</text:p>
                    </text:list-item>
                    <text:list-item text:style-override="id1-3-2-4-18-1-6-36-2-2-2">
                      <text:number>2.</text:number>
                      <text:p text:style-name="table_al">uitgifteovereenkomsten met leden van een CPO, dan wel de achtervang van de leden. </text:p>
                    </text:list-item>
                    <text:list-item text:style-override="id1-3-2-4-18-1-6-36-2-2-3">
                      <text:number>3.</text:number>
                      <text:p text:style-name="table_al"/>
                    </text:list-item>
                  </text:list>
                </table:table-cell>
                <table:table-cell table:style-name="entry" table:number-rows-spanned="1" table:number-columns-spanned="1">
                  <text:p text:style-name="table_al">Gemeentewet</text:p>
                </table:table-cell>
                <table:table-cell table:style-name="entry" table:number-rows-spanned="1" table:number-columns-spanned="1">
                  <text:p text:style-name="table_al">Afdelingshoofd A&amp;O</text:p>
                </table:table-cell>
                <table:table-cell table:style-name="entry" table:number-rows-spanned="1" table:number-columns-spanned="1">
                  <text:p text:style-name="table_al">De bevoegdheid wordt uitgeoefend met inachtneming van de door het college van burgemeester en wethouders en gemeenteraad vastgestelde kaders en uitgangspunten, waaronder in ieder geval te verstaan (niet limitatief):</text:p>
                  <text:list text:style-name="id1-3-2-4-18-1-6-36-5-2">
                    <text:list-item text:style-override="id1-3-2-4-18-1-6-36-5-2-1">
                      <text:number>1.</text:number>
                      <text:p text:style-name="table_al">Kadernota Grondbeleid</text:p>
                    </text:list-item>
                    <text:list-item text:style-override="id1-3-2-4-18-1-6-36-5-2-2">
                      <text:number>2.</text:number>
                      <text:p text:style-name="table_al">Woonvisie</text:p>
                    </text:list-item>
                    <text:list-item text:style-override="id1-3-2-4-18-1-6-36-5-2-3">
                      <text:number>3.</text:number>
                      <text:p text:style-name="table_al">Regionale Begrippenlijst Wonen</text:p>
                    </text:list-item>
                    <text:list-item text:style-override="id1-3-2-4-18-1-6-36-5-2-4">
                      <text:number>4.</text:number>
                      <text:p text:style-name="table_al">Kaders van de woningbouwversnelling</text:p>
                    </text:list-item>
                    <text:list-item text:style-override="id1-3-2-4-18-1-6-36-5-2-5">
                      <text:number>5.</text:number>
                      <text:p text:style-name="table_al"/>
                    </text:list-item>
                  </text:list>
                </table:table-cell>
              </table:table-row>
              <table:table-row table:style-name="row">
                <table:table-cell table:style-name="entry" table:number-rows-spanned="1" table:number-columns-spanned="1">
                  <text:p text:style-name="table_al">VOLG-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GRONDSLAG</text:p>
                </table:table-cell>
                <table:table-cell table:style-name="entry" table:number-rows-spanned="1" table:number-columns-spanned="1">
                  <text:p text:style-name="table_al">GEMANDATEERDE C.Q. GE(VOL-)MACHTIGDE</text:p>
                </table:table-cell>
                <table:table-cell table:style-name="entry" table:number-rows-spanned="1" table:number-columns-spanned="1">
                  <text:p text:style-name="table_al">KADER / SPECIFIEKE VOORWAARDEN</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Het besluiten tot het aangaan, wijzigen, verlengen of (gedeeltelijk) beëindigen van:</text:p>
                  <text:list text:style-name="id1-3-2-4-18-1-6-38-2-2">
                    <text:list-item text:style-override="id1-3-2-4-18-1-6-38-2-2-1">
                      <text:number>1.</text:number>
                      <text:p text:style-name="table_al">uitwerkingen (addendum) op reserveringsovereenkomsten.</text:p>
                    </text:list-item>
                  </text:list>
                  <text:p text:style-name="table_al">Voor het aangaan van reserveringsovereenkomsten wordt nadrukkelijk géén mandaat verleend.</text:p>
                </table:table-cell>
                <table:table-cell table:style-name="entry" table:number-rows-spanned="1" table:number-columns-spanned="1">
                  <text:p text:style-name="table_al">Gemeentewet</text:p>
                </table:table-cell>
                <table:table-cell table:style-name="entry" table:number-rows-spanned="1" table:number-columns-spanned="1">
                  <text:p text:style-name="table_al">Afdelingshoofd A&amp;O</text:p>
                </table:table-cell>
                <table:table-cell table:style-name="entry" table:number-rows-spanned="1" table:number-columns-spanned="1">
                  <text:p text:style-name="table_al">De bevoegdheid wordt uitgeoefend:</text:p>
                  <text:list text:style-name="id1-3-2-4-18-1-6-38-5-2">
                    <text:list-item text:style-override="id1-3-2-4-18-1-6-38-5-2-1">
                      <text:number>1.</text:number>
                      <text:p text:style-name="table_al">met inachtneming van de door het college van burgemeester en wethouders en gemeenteraad vastgestelde kaders en uitgangspunten, waaronder in ieder geval te verstaan (niet limitatief):</text:p>
                      <text:list text:style-name="id1-3-2-4-18-1-6-38-5-2-1-3">
                        <text:list-item text:style-override="id1-3-2-4-18-1-6-38-5-2-1-3-1">
                          <text:number>1.</text:number>
                          <text:p text:style-name="table_al">Kadernota Grondbeleid</text:p>
                        </text:list-item>
                        <text:list-item text:style-override="id1-3-2-4-18-1-6-38-5-2-1-3-2">
                          <text:number>2.</text:number>
                          <text:p text:style-name="table_al">Woonvisie</text:p>
                        </text:list-item>
                        <text:list-item text:style-override="id1-3-2-4-18-1-6-38-5-2-1-3-3">
                          <text:number>3.</text:number>
                          <text:p text:style-name="table_al">Regionale Begrippenlijst Wonen </text:p>
                        </text:list-item>
                        <text:list-item text:style-override="id1-3-2-4-18-1-6-38-5-2-1-3-4">
                          <text:number>4.</text:number>
                          <text:p text:style-name="table_al">Kaders van de woningbouwversnelling</text:p>
                        </text:list-item>
                      </text:list>
                    </text:list-item>
                  </text:list>
                  <text:p text:style-name="table_al">indien en voor zover het slechts een uitwerking betreft in overeenstemming met de vastgestelde kaders in de eerder gesloten reserveringsovereenkomst en geen wezenlijke inhoudelijke afwijkingen bevat.</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WONINGBOUWVERNELLING (M.U.V. CPO-PROJECTE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15</text:p>
                </table:table-cell>
                <table:table-cell table:style-name="entry" table:number-rows-spanned="1" table:number-columns-spanned="1">
                  <text:p text:style-name="table_al">Het besluiten tot het aangaan, wijzigen, verlengen of (gedeeltelijk) beëindigen van:</text:p>
                  <text:list text:style-name="id1-3-2-4-18-1-6-40-2-2">
                    <text:list-item text:style-override="id1-3-2-4-18-1-6-40-2-2-1">
                      <text:number>1.</text:number>
                      <text:p text:style-name="table_al">intentieverklaringen;</text:p>
                    </text:list-item>
                    <text:list-item text:style-override="id1-3-2-4-18-1-6-40-2-2-2">
                      <text:number>2.</text:number>
                      <text:p text:style-name="table_al">anterieure overeenkomsten;</text:p>
                    </text:list-item>
                    <text:list-item text:style-override="id1-3-2-4-18-1-6-40-2-2-3">
                      <text:number>3.</text:number>
                      <text:p text:style-name="table_al">uitgifteovereenkomsten;</text:p>
                    </text:list-item>
                  </text:list>
                  <text:p text:style-name="table_al">uitwerkingen op projectovereenkomst.</text:p>
                </table:table-cell>
                <table:table-cell table:style-name="entry" table:number-rows-spanned="1" table:number-columns-spanned="1">
                  <text:p text:style-name="table_al">Gemeentewet</text:p>
                  <text:p text:style-name="table_al">Afdeling 6.1 en 6.4 Wet ruimtelijke ordening</text:p>
                </table:table-cell>
                <table:table-cell table:style-name="entry" table:number-rows-spanned="1" table:number-columns-spanned="1">
                  <text:list text:style-name="id1-3-2-4-18-1-6-40-4-1">
                    <text:list-item text:style-override="id1-3-2-4-18-1-6-40-4-1-1">
                      <text:number>1.</text:number>
                      <text:p text:style-name="table_al">Afdelingshoofd A&amp;O</text:p>
                    </text:list-item>
                  </text:list>
                </table:table-cell>
                <table:table-cell table:style-name="entry" table:number-rows-spanned="1" table:number-columns-spanned="1">
                  <text:p text:style-name="table_al">De bevoegdheid wordt uitgeoefend met inachtneming van de door het college van burgemeester en wethouders en gemeenteraad vastgestelde kaders en uitgangspunten, waaronder in ieder geval te verstaan (niet limitatief):</text:p>
                  <text:list text:style-name="id1-3-2-4-18-1-6-40-5-2">
                    <text:list-item text:style-override="id1-3-2-4-18-1-6-40-5-2-1">
                      <text:number>1.</text:number>
                      <text:p text:style-name="table_al">Kadernota Grondbeleid</text:p>
                    </text:list-item>
                  </text:list>
                  <text:p text:style-name="table_al">Woonvisie</text:p>
                  <text:list text:style-name="id1-3-2-4-18-1-6-40-5-4">
                    <text:list-item text:style-override="id1-3-2-4-18-1-6-40-5-4-1">
                      <text:number>1.</text:number>
                      <text:p text:style-name="table_al">Regionale Begrippenlijst Wonen </text:p>
                    </text:list-item>
                    <text:list-item text:style-override="id1-3-2-4-18-1-6-40-5-4-2">
                      <text:number>2.</text:number>
                      <text:p text:style-name="table_al">Kaders van de woningbouwversnelling</text:p>
                    </text:list-item>
                  </text:list>
                </table:table-cell>
              </table:table-row>
              <table:table-row table:style-name="row">
                <table:table-cell table:style-name="entry" table:number-rows-spanned="1" table:number-columns-spanned="1">
                  <text:p text:style-name="table_al">3-2.16</text:p>
                </table:table-cell>
                <table:table-cell table:style-name="entry" table:number-rows-spanned="1" table:number-columns-spanned="1">
                  <text:p text:style-name="table_al">Het besluiten tot het aangaan, wijzigen, verlengen of (gedeeltelijk) beëindigen van:</text:p>
                  <text:list text:style-name="id1-3-2-4-18-1-6-41-2-2">
                    <text:list-item text:style-override="id1-3-2-4-18-1-6-41-2-2-1">
                      <text:number>1.</text:number>
                      <text:p text:style-name="table_al">uitwerkingen (addendum) op projectovereenkomsten.</text:p>
                    </text:list-item>
                  </text:list>
                  <text:p text:style-name="table_al">Voor het aangaan van projectovereenkomsten wordt nadrukkelijk géén mandaat verleend.</text:p>
                </table:table-cell>
                <table:table-cell table:style-name="entry" table:number-rows-spanned="1" table:number-columns-spanned="1">
                  <text:p text:style-name="table_al">Gemeentewet</text:p>
                  <text:p text:style-name="table_al">Afdeling 6.1 en 6.4 Wet ruimtelijke ordening</text:p>
                </table:table-cell>
                <table:table-cell table:style-name="entry" table:number-rows-spanned="1" table:number-columns-spanned="1">
                  <text:list text:style-name="id1-3-2-4-18-1-6-41-4-1">
                    <text:list-item text:style-override="id1-3-2-4-18-1-6-41-4-1-1">
                      <text:number>1.</text:number>
                      <text:p text:style-name="table_al">Afdelingshoofd A&amp;O</text:p>
                    </text:list-item>
                  </text:list>
                </table:table-cell>
                <table:table-cell table:style-name="entry" table:number-rows-spanned="1" table:number-columns-spanned="1">
                  <text:p text:style-name="table_al">De bevoegdheid wordt uitgeoefend:</text:p>
                  <text:list text:style-name="id1-3-2-4-18-1-6-41-5-2">
                    <text:list-item text:style-override="id1-3-2-4-18-1-6-41-5-2-1">
                      <text:number>1.</text:number>
                      <text:p text:style-name="table_al">met inachtneming van de door het college van burgemeester en wethouders en gemeenteraad vastgestelde kaders en uitgangspunten, waaronder in ieder geval te verstaan (niet limitatief):</text:p>
                      <text:list text:style-name="id1-3-2-4-18-1-6-41-5-2-1-3">
                        <text:list-item text:style-override="id1-3-2-4-18-1-6-41-5-2-1-3-1">
                          <text:number>1.</text:number>
                          <text:p text:style-name="table_al">Kadernota Grondbeleid</text:p>
                        </text:list-item>
                        <text:list-item text:style-override="id1-3-2-4-18-1-6-41-5-2-1-3-2">
                          <text:number>2.</text:number>
                          <text:p text:style-name="table_al">Woonvisie</text:p>
                        </text:list-item>
                        <text:list-item text:style-override="id1-3-2-4-18-1-6-41-5-2-1-3-3">
                          <text:number>3.</text:number>
                          <text:p text:style-name="table_al">Regionale Begrippenlijst Wonen </text:p>
                        </text:list-item>
                        <text:list-item text:style-override="id1-3-2-4-18-1-6-41-5-2-1-3-4">
                          <text:number>4.</text:number>
                          <text:p text:style-name="table_al">Kaders van de woningbouwversnelling</text:p>
                        </text:list-item>
                      </text:list>
                    </text:list-item>
                  </text:list>
                  <text:p text:style-name="table_al">indien en voor zover het slechts een uitwerking betreft in overeenstemming met de vastgestelde kaders in de eerder gesloten projectovereenkomst en geen wezenlijke inhoudelijke afwijkingen bevat.</text:p>
                </table:table-cell>
              </table:table-row>
              <table:table-row table:style-name="row">
                <table:table-cell table:style-name="entry" table:number-rows-spanned="1" table:number-columns-spanned="1">
                  <text:p text:style-name="table_al">VOLG-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GRONDSLAG</text:p>
                </table:table-cell>
                <table:table-cell table:style-name="entry" table:number-rows-spanned="1" table:number-columns-spanned="1">
                  <text:list text:style-name="id1-3-2-4-18-1-6-42-4-1">
                    <text:list-item text:style-override="id1-3-2-4-18-1-6-42-4-1-1">
                      <text:number>1.</text:number>
                      <text:p text:style-name="table_al">GEMANDATEERDE C.Q. GE(VOL-)MACHTIGDE</text:p>
                    </text:list-item>
                  </text:list>
                </table:table-cell>
                <table:table-cell table:style-name="entry" table:number-rows-spanned="1" table:number-columns-spanned="1">
                  <text:p text:style-name="table_al">KADER / SPECIFIEKE VOORWAARDEN</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PRINCIPEVERZOEKEN/PROJECTEN WAARBIJ EEN PRINCIPEBESLUIT IS GENOMEN</text:span>
                  </text:p>
                </table:table-cell>
                <table:table-cell table:style-name="entry" table:number-rows-spanned="1" table:number-columns-spanned="1"/>
                <table:table-cell table:style-name="entry" table:number-rows-spanned="1" table:number-columns-spanned="1">
                  <text:list text:style-name="id1-3-2-4-18-1-6-43-4-1">
                    <text:list-item text:style-override="id1-3-2-4-18-1-6-43-4-1-1">
                      <text:number>1.</text:number>
                      <text:p text:style-name="table_al"/>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3-2.17</text:p>
                </table:table-cell>
                <table:table-cell table:style-name="entry" table:number-rows-spanned="1" table:number-columns-spanned="1">
                  <text:p text:style-name="table_al">Het aangaan, wijzigen, verlengen of (gedeeltelijk) beëindigen van:</text:p>
                  <text:list text:style-name="id1-3-2-4-18-1-6-44-2-2">
                    <text:list-item text:style-override="id1-3-2-4-18-1-6-44-2-2-1">
                      <text:number>1.</text:number>
                      <text:p text:style-name="table_al">(anterieure) overeenkomsten ten behoeve van kostenverhaal;</text:p>
                    </text:list-item>
                    <text:list-item text:style-override="id1-3-2-4-18-1-6-44-2-2-2">
                      <text:number>2.</text:number>
                      <text:p text:style-name="table_al">Planschadeverhaalsovereenkomsten.</text:p>
                    </text:list-item>
                  </text:list>
                </table:table-cell>
                <table:table-cell table:style-name="entry" table:number-rows-spanned="1" table:number-columns-spanned="1">
                  <text:p text:style-name="table_al">Gemeentewet Afdeling 6.1 en 6.4 Wet ruimtelijke ordening </text:p>
                </table:table-cell>
                <table:table-cell table:style-name="entry" table:number-rows-spanned="1" table:number-columns-spanned="1">
                  <text:list text:style-name="id1-3-2-4-18-1-6-44-4-1">
                    <text:list-item text:style-override="id1-3-2-4-18-1-6-44-4-1-1">
                      <text:number>1.</text:number>
                      <text:p text:style-name="table_al">Afdelingshoofd A&amp;O.</text:p>
                    </text:list-item>
                  </text:list>
                </table:table-cell>
                <table:table-cell table:style-name="entry" table:number-rows-spanned="1" table:number-columns-spanned="1">
                  <text:p text:style-name="table_al">Mandaat geldt uitsluitend:</text:p>
                  <text:list text:style-name="id1-3-2-4-18-1-6-44-5-2">
                    <text:list-item text:style-override="id1-3-2-4-18-1-6-44-5-2-1">
                      <text:number>1.</text:number>
                      <text:p text:style-name="table_al">nadat tot principemedewerking is besloten;</text:p>
                    </text:list-item>
                    <text:list-item text:style-override="id1-3-2-4-18-1-6-44-5-2-2">
                      <text:number>2.</text:number>
                      <text:p text:style-name="table_al">in overeenstemming met dat besluit tot principemedewerking; én</text:p>
                    </text:list-item>
                  </text:list>
                  <text:p text:style-name="table_al">binnen 24 maanden na besluit tot principemedewerking</text:p>
                </table:table-cell>
              </table:table-row>
              <table:table-row table:style-name="row">
                <table:table-cell table:style-name="entry" table:number-rows-spanned="1" table:number-columns-spanned="1">
                  <text:p text:style-name="table_al">3-2.18</text:p>
                </table:table-cell>
                <table:table-cell table:style-name="entry" table:number-rows-spanned="1" table:number-columns-spanned="1">
                  <text:p text:style-name="table_al">Het aangaan van de deelopdrachten</text:p>
                  <text:p text:style-name="table_al">Leegstandbeheer en beveiliging</text:p>
                </table:table-cell>
                <table:table-cell table:style-name="entry" table:number-rows-spanned="1" table:number-columns-spanned="1">
                  <text:p text:style-name="table_al">Art. 160 Gemeentewet</text:p>
                </table:table-cell>
                <table:table-cell table:style-name="entry" table:number-rows-spanned="1" table:number-columns-spanned="1">
                  <text:list text:style-name="id1-3-2-4-18-1-6-45-4-1">
                    <text:list-item text:style-override="id1-3-2-4-18-1-6-45-4-1-1">
                      <text:number>1.</text:number>
                      <text:p text:style-name="table_al">- Afdelingshoofd</text:p>
                    </text:list-item>
                    <text:list-item text:style-override="id1-3-2-4-18-1-6-45-4-1-2">
                      <text:number>2.</text:number>
                      <text:p text:style-name="table_al">- Sr Beleidsmedewer-ker/ sr (juridisch) adviseur in rol van coördinator cluster Grondexploitatie</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
                    <text:span text:style-name="nadrukvet">Belast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Uitvoeren van de Wet basisregistraties adressen en gebouwen (Wet BAG).</text:p>
                </table:table-cell>
                <table:table-cell table:style-name="entry" table:number-rows-spanned="1" table:number-columns-spanned="1">
                  <text:p text:style-name="table_al">art. 10, 11, 14, 31, 32, 39, 40 Wet BAG</text:p>
                </table:table-cell>
                <table:table-cell table:style-name="entry" table:number-rows-spanned="1" table:number-columns-spanned="1">
                  <text:p text:style-name="table_al">BAG-beheerder</text:p>
                </table:table-cell>
                <table:table-cell table:style-name="entry" table:number-rows-spanned="1" table:number-columns-spanned="1">
                  <text:p text:style-name="table_al">Gebruik mandaat door bij besluit aangewezen vervangers ingeval van afwezigheid BAG-beheerder.</text:p>
                </table:table-cell>
              </table:table-row>
              <table:table-row table:style-name="row">
                <table:table-cell table:style-name="entry" table:number-rows-spanned="1" table:number-columns-spanned="3"/>
                <table:table-cell table:style-name="entry" table:number-rows-spanned="1" table:number-columns-spanned="1">
                  <text:p text:style-name="table_al">
                    <text:span text:style-name="nadrukvet">VOLMACHT</text:span>
                  </text:p>
                </table:table-cell>
                <table:table-cell table:style-name="entry" table:number-rows-spanned="1" table:number-columns-spanned="1"/>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Op verzoek van notaris afgeven van een volmacht tot het doen uitschrijven/ vervallen verklaren van een in de openbare registers ingeschreven recht van hypotheek.</text:p>
                </table:table-cell>
                <table:table-cell table:style-name="entry" table:number-rows-spanned="1" table:number-columns-spanned="1">
                  <text:p text:style-name="table_al">Art. 171</text:p>
                  <text:p text:style-name="table_al">Gemeentewet</text:p>
                </table:table-cell>
                <table:table-cell table:style-name="entry" table:number-rows-spanned="1" table:number-columns-spanned="1">
                  <text:p text:style-name="table_al">Afdelingshoofd A&amp;O</text:p>
                </table:table-cell>
                <table:table-cell table:style-name="entry" table:number-rows-spanned="1" table:number-columns-spanned="1">
                  <text:p text:style-name="table_al">Zie 3-1.5.</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Compareren bij notariële en onderhandse akten betreffende het uitlenen van gelden al dan niet onder hypothecair verband en het waarborgen van renten en aflossingen van geldleningen door derden aan te gaan.</text:p>
                </table:table-cell>
                <table:table-cell table:style-name="entry" table:number-rows-spanned="1" table:number-columns-spanned="1">
                  <text:p text:style-name="table_al">Art. 171</text:p>
                  <text:p text:style-name="table_al">Gemeentewet</text:p>
                </table:table-cell>
                <table:table-cell table:style-name="entry" table:number-rows-spanned="1" table:number-columns-spanned="1">
                  <text:list text:style-name="id1-3-2-4-18-1-6-50-4-1">
                    <text:list-item text:style-override="id1-3-2-4-18-1-6-50-4-1-1">
                      <text:number>1.</text:number>
                      <text:p text:style-name="table_al">Afdelingshoofd A&amp;O</text:p>
                    </text:list-item>
                    <text:list-item text:style-override="id1-3-2-4-18-1-6-50-4-1-2">
                      <text:number>2.</text:number>
                      <text:p text:style-name="table_al">Functionaris afdeling</text:p>
                    </text:list-item>
                  </text:list>
                </table:table-cell>
                <table:table-cell table:style-name="entry" table:number-rows-spanned="1" table:number-columns-spanned="1">
                  <text:p text:style-name="table_al">Gebruik volmacht door functionaris ingeval van afwezigheid of verhindering van afdelingshoofd. Functionaris afdeling: Dhr. A. van Gompel</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Compareren bij notariële akten met inbegrip van het verlenen van kwijting en het tekenen van overeenkomsten betreffende koop en verkoop, ruil, huur en verhuur, bruikleen, pacht en verpachting van onroerende zaken en de vestiging / verlening van zakelijke rechten daarop</text:p>
                </table:table-cell>
                <table:table-cell table:style-name="entry" table:number-rows-spanned="1" table:number-columns-spanned="1">
                  <text:p text:style-name="table_al">Art. 171</text:p>
                  <text:p text:style-name="table_al">Gemeentewet</text:p>
                </table:table-cell>
                <table:table-cell table:style-name="entry" table:number-rows-spanned="1" table:number-columns-spanned="1">
                  <text:list text:style-name="id1-3-2-4-18-1-6-51-4-1">
                    <text:list-item text:style-override="id1-3-2-4-18-1-6-51-4-1-1">
                      <text:number>1.</text:number>
                      <text:p text:style-name="table_al">Afdelingshoofd A&amp;O</text:p>
                    </text:list-item>
                    <text:list-item text:style-override="id1-3-2-4-18-1-6-51-4-1-2">
                      <text:number>2.</text:number>
                      <text:p text:style-name="table_al">Functionarissen, cluster Grondexploitatie</text:p>
                    </text:list-item>
                  </text:list>
                </table:table-cell>
                <table:table-cell table:style-name="entry" table:number-rows-spanned="1" table:number-columns-spanned="1">
                  <text:p text:style-name="table_al">Gebruik volmacht door functionarissen ingeval afwezigheid of verhindering van afdelingshoofd. </text:p>
                  <text:p text:style-name="table_al">Functionarissen cluster Grondexploitatie:</text:p>
                  <text:list text:style-name="id1-3-2-4-18-1-6-51-5-3">
                    <text:list-item text:style-override="id1-3-2-4-18-1-6-51-5-3-1">
                      <text:number>1.</text:number>
                      <text:p text:style-name="table_al">A.J.J. v. Eijk (notariële+onderhandse akten);</text:p>
                      <text:list text:style-name="id1-3-2-4-18-1-6-51-5-3-1-3">
                        <text:list-item text:style-override="id1-3-2-4-18-1-6-51-5-3-1-3-1">
                          <text:number>1.</text:number>
                          <text:p text:style-name="table_al">R.P.A. Kox (notariële+onderhandse akten);</text:p>
                        </text:list-item>
                        <text:list-item text:style-override="id1-3-2-4-18-1-6-51-5-3-1-3-2">
                          <text:number>2.</text:number>
                          <text:p text:style-name="table_al">E. de Groot (notariële+onderhandse akten)</text:p>
                        </text:list-item>
                        <text:list-item text:style-override="id1-3-2-4-18-1-6-51-5-3-1-3-3">
                          <text:number>3.</text:number>
                          <text:p text:style-name="table_al">G. Gietman (notariële+onderhandse akten)</text:p>
                        </text:list-item>
                        <text:list-item text:style-override="id1-3-2-4-18-1-6-51-5-3-1-3-4">
                          <text:number>4.</text:number>
                          <text:p text:style-name="table_al">I.M.D. Smiesing (notariële akten)</text:p>
                        </text:list-item>
                      </text:list>
                    </text:list-item>
                  </text:list>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Beslissen op een administratief beroep inzake kwijtschelding</text:p>
                </table:table-cell>
                <table:table-cell table:style-name="entry" table:number-rows-spanned="1" table:number-columns-spanned="1">
                  <text:p text:style-name="table_al">Art. 10:3 Awb</text:p>
                </table:table-cell>
                <table:table-cell table:style-name="entry" table:number-rows-spanned="1" table:number-columns-spanned="1">
                  <text:p text:style-name="table_al">Afdelingshoofd A&amp;O</text:p>
                </table:table-cell>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1">
                  <text:p text:style-name="table_al">
                    <text:span text:style-name="nadrukvet">MACHTIGING</text:span>
                  </text:p>
                </table:table-cell>
                <table:table-cell table:style-name="entry" table:number-rows-spanned="1" table:number-columns-spanned="1"/>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Doen van aangiften en verstrekken inlichtingen aan de Belastingdienst</text:p>
                </table:table-cell>
                <table:table-cell table:style-name="entry" table:number-rows-spanned="1" table:number-columns-spanned="1">
                  <text:p text:style-name="table_al">Art. 10:12 Awb</text:p>
                </table:table-cell>
                <table:table-cell table:style-name="entry" table:number-rows-spanned="1" table:number-columns-spanned="1">
                  <text:p text:style-name="table_al">Afdelingshoofd A&amp;O</text:p>
                </table:table-cell>
                <table:table-cell table:style-name="entry" table:number-rows-spanned="1" table:number-columns-spanned="1"/>
              </table:table-row>
              <table:table-row table:style-name="row">
                <table:table-cell table:style-name="entry" table:number-rows-spanned="1" table:number-columns-spanned="1">
                  <text:p text:style-name="table_al">VOLG-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GRONDSLAG</text:p>
                </table:table-cell>
                <table:table-cell table:style-name="entry" table:number-rows-spanned="1" table:number-columns-spanned="1">
                  <text:p text:style-name="table_al">GEMANDATEERDE C.Q. GE(VOL-) MACHTIGDE</text:p>
                </table:table-cell>
                <table:table-cell table:style-name="entry" table:number-rows-spanned="1" table:number-columns-spanned="1">
                  <text:p text:style-name="table_al">KADER / SPECIFIEKE VOORWAARDEN</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Geven van opdrachten aan de verzekeraar inzake mutaties van het verzekerd bestand van gemeentelijke eigendommen.</text:p>
                </table:table-cell>
                <table:table-cell table:style-name="entry" table:number-rows-spanned="1" table:number-columns-spanned="1">
                  <text:p text:style-name="table_al">Art. 10:12 Awb</text:p>
                </table:table-cell>
                <table:table-cell table:style-name="entry" table:number-rows-spanned="1" table:number-columns-spanned="1">
                  <text:p text:style-name="table_al">Afdelingshoofd A&amp;O</text:p>
                </table:table-cell>
                <table:table-cell table:style-name="entry" table:number-rows-spanned="1" table:number-columns-spanned="1"/>
              </table:table-row>
              <table:table-row table:style-name="row">
                <table:table-cell table:style-name="entry" table:number-rows-spanned="1" table:number-columns-spanned="1">
                  <text:p text:style-name="table_al">3-5.3</text:p>
                </table:table-cell>
                <table:table-cell table:style-name="entry" table:number-rows-spanned="1" table:number-columns-spanned="1">
                  <text:p text:style-name="table_al">Langs telefonische weg uitvoeren (ongelimiteerd) van geld- en/of kapitaalmarkttransacties t.b.v. de gemeente</text:p>
                </table:table-cell>
                <table:table-cell table:style-name="entry" table:number-rows-spanned="1" table:number-columns-spanned="1">
                  <text:p text:style-name="table_al">Art. 10:12 Awb</text:p>
                </table:table-cell>
                <table:table-cell table:style-name="entry" table:number-rows-spanned="1" table:number-columns-spanned="1">
                  <text:list text:style-name="id1-3-2-4-18-1-6-57-4-1">
                    <text:list-item text:style-override="id1-3-2-4-18-1-6-57-4-1-1">
                      <text:number>1.</text:number>
                      <text:p text:style-name="table_al">Afdelingshoofd A&amp;O</text:p>
                    </text:list-item>
                    <text:list-item text:style-override="id1-3-2-4-18-1-6-57-4-1-2">
                      <text:number>2.</text:number>
                      <text:p text:style-name="table_al">Senior adviseur, cluster financiën </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3-5.4</text:p>
                </table:table-cell>
                <table:table-cell table:style-name="entry" table:number-rows-spanned="1" table:number-columns-spanned="1">
                  <text:p text:style-name="table_al">Het doen van verzoeken tot het verstrekken van politiegegevens in relatie tot aanvragen van koninklijke onderscheidingen.</text:p>
                </table:table-cell>
                <table:table-cell table:style-name="entry" table:number-rows-spanned="1" table:number-columns-spanned="1">
                  <text:p text:style-name="table_al">Art. 18, lid 1 Wet Politie Gegevens </text:p>
                  <text:p text:style-name="table_al">Art. 4:3 lid 1, onder b Besluit politiegegevens</text:p>
                </table:table-cell>
                <table:table-cell table:style-name="entry" table:number-rows-spanned="1" table:number-columns-spanned="1">
                  <text:p text:style-name="table_al">Secretarieel/administratief medewerker A in rol coördinator cluster secretariaat</text:p>
                </table:table-cell>
                <table:table-cell table:style-name="entry" table:number-rows-spanned="1" table:number-columns-spanned="1"/>
              </table:table-row>
            </table:table>
            <text:p text:style-name="table_bottom"/>
          </text:section>
          <text:p text:style-name="al">  </text:p>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column table:style-name="id1-3-2-4-20-1-5"/>
              <table:table-header-rows>
                <table:table-row table:style-name="row">
                  <table:table-cell table:style-name="thead_entry" table:number-rows-spanned="1" table:number-columns-spanned="1">
                    <text:p text:style-name="table_al">VOLG- NR.</text:p>
                  </table:table-cell>
                  <table:table-cell table:style-name="thead_entry" table:number-rows-spanned="1" table:number-columns-spanned="1">
                    <text:p text:style-name="table_al">BEVOEGDHEID</text:p>
                  </table:table-cell>
                  <table:table-cell table:style-name="thead_entry" table:number-rows-spanned="1" table:number-columns-spanned="1">
                    <text:p text:style-name="table_al">GRONDSLAG</text:p>
                  </table:table-cell>
                  <table:table-cell table:style-name="thead_entry" table:number-rows-spanned="1" table:number-columns-spanned="1">
                    <text:p text:style-name="table_al">GEMANDATEERDE C.Q. </text:p>
                    <text:p text:style-name="table_al">GE(VOL-)MACHTIGDE</text:p>
                  </table:table-cell>
                  <table:table-cell table:style-name="thead_entry" table:number-rows-spanned="1" table:number-columns-spanned="1">
                    <text:p text:style-name="table_al">KADER / SPECIFIEKE VOORWAARDEN</text:p>
                  </table:table-cell>
                </table:table-row>
              </table:table-header-rows>
              <table:table-row table:style-name="row">
                <table:table-cell table:style-name="entry" table:number-rows-spanned="1" table:number-columns-spanned="5"/>
              </table:table-row>
              <table:table-row table:style-name="row">
                <table:table-cell table:style-name="entry" table:number-rows-spanned="1" table:number-columns-spanned="5">
                  <text:p text:style-name="table_al">
                    <text:span text:style-name="nadrukvet">4. MENS EN OMGEVING </text:span>
                  </text:p>
                </table:table-cell>
              </table:table-row>
              <table:table-row table:style-name="row">
                <table:table-cell table:style-name="entry" table:number-rows-spanned="1" table:number-columns-spanned="3"/>
                <table:table-cell table:style-name="entry" table:number-rows-spanned="1" table:number-columns-spanned="1">
                  <text:p text:style-name="table_al">
                    <text:span text:style-name="nadrukvet">MANDAAT</text:span>
                  </text:p>
                </table:table-cell>
                <table:table-cell table:style-name="entry" table:number-rows-spanned="1" table:number-columns-spanned="1"/>
              </table:table-row>
              <table:table-row table:style-name="row">
                <table:table-cell table:style-name="entry" table:number-rows-spanned="1" table:number-columns-spanned="1">
                  <text:p text:style-name="table_al">4-1 </text:p>
                </table:table-cell>
                <table:table-cell table:style-name="entry" table:number-rows-spanned="1" table:number-columns-spanned="1">
                  <text:p text:style-name="table_al">
                    <text:span text:style-name="nadrukvet">Werk en inkom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Nemen van een besluit op grond van de:</text:p>
                  <text:list text:style-name="id1-3-2-4-20-1-7-5-2-2">
                    <text:list-item text:style-override="id1-3-2-4-20-1-7-5-2-2-1">
                      <text:number>1.</text:number>
                      <text:p text:style-name="table_al">Participatiewet (Pw)</text:p>
                    </text:list-item>
                    <text:list-item text:style-override="id1-3-2-4-20-1-7-5-2-2-2">
                      <text:number>2.</text:number>
                      <text:p text:style-name="table_al">Wet inkomensvoorziening oudere en gedeeltelijk arbeidsongeschikte werkloze werknemers (IOAW) </text:p>
                    </text:list-item>
                    <text:list-item text:style-override="id1-3-2-4-20-1-7-5-2-2-3">
                      <text:number>3.</text:number>
                      <text:p text:style-name="table_al">Wet <text:span text:style-name="nadrukcur">inkomensvoorziening</text:span> oudere en gedeeltelijk arbeidsongeschikte gewezen zelfstandigen (IOAZ) </text:p>
                    </text:list-item>
                    <text:list-item text:style-override="id1-3-2-4-20-1-7-5-2-2-4">
                      <text:number>4.</text:number>
                      <text:p text:style-name="table_al">Besluit bijstandsverlening zelfstandigen.</text:p>
                    </text:list-item>
                  </text:list>
                </table:table-cell>
                <table:table-cell table:style-name="entry" table:number-rows-spanned="1" table:number-columns-spanned="1">
                  <text:p text:style-name="table_al">Participatiewet, IOAW, IOAZ, Bbz en 9.3 Verordening Sociaal domein Veldhoven</text:p>
                </table:table-cell>
                <table:table-cell table:style-name="entry" table:number-rows-spanned="1" table:number-columns-spanned="1">
                  <text:list text:style-name="id1-3-2-4-20-1-7-5-4-1">
                    <text:list-item text:style-override="id1-3-2-4-20-1-7-5-4-1-1">
                      <text:number>1.</text:number>
                      <text:p text:style-name="table_al">Afdelingshoofd M&amp;O</text:p>
                    </text:list-item>
                    <text:list-item text:style-override="id1-3-2-4-20-1-7-5-4-1-2">
                      <text:number>2.</text:number>
                      <text:p text:style-name="table_al">Sr. beleidsmedewerker/ sr. (juridisch) adviseur</text:p>
                    </text:list-item>
                    <text:list-item text:style-override="id1-3-2-4-20-1-7-5-4-1-3">
                      <text:number>3.</text:number>
                      <text:p text:style-name="table_al">Adviseur VH&amp;T B (in functie van kwaliteits-medewerker W&amp;I)</text:p>
                    </text:list-item>
                    <text:list-item text:style-override="id1-3-2-4-20-1-7-5-4-1-4">
                      <text:number>4.</text:number>
                      <text:p text:style-name="table_al">Klantmanager A, W&amp;I</text:p>
                    </text:list-item>
                  </text:list>
                </table:table-cell>
                <table:table-cell table:style-name="entry" table:number-rows-spanned="1" table:number-columns-spanned="1">
                  <text:list text:style-name="id1-3-2-4-20-1-7-5-5-1">
                    <text:list-item text:style-override="id1-3-2-4-20-1-7-5-5-1-1">
                      <text:number>1.</text:number>
                      <text:p text:style-name="table_al">Verordening Sociaal domein Veldhoven, d.d. 17-12-2019</text:p>
                    </text:list-item>
                    <text:list-item text:style-override="id1-3-2-4-20-1-7-5-5-1-2">
                      <text:number>2.</text:number>
                      <text:p text:style-name="table_al">Regeling terugvordering en verhaal 2018, d.d. 19-12-2017</text:p>
                    </text:list-item>
                    <text:list-item text:style-override="id1-3-2-4-20-1-7-5-5-1-3">
                      <text:number>3.</text:number>
                      <text:p text:style-name="table_al">Beleidsregels bijzondere bijstand kinderopvang d.d. 11-02-2014</text:p>
                    </text:list-item>
                    <text:list-item text:style-override="id1-3-2-4-20-1-7-5-5-1-4">
                      <text:number>4.</text:number>
                      <text:p text:style-name="table_al">Nadere regels parttime ondernemen Participatie-wet Veldhoven 2018 vastgesteld 12-12-2017</text:p>
                    </text:list-item>
                    <text:list-item text:style-override="id1-3-2-4-20-1-7-5-5-1-5">
                      <text:number>5.</text:number>
                      <text:p text:style-name="table_al">Beleidsregels bijzondere bijstand 2016 d.d 16-02-2016</text:p>
                    </text:list-item>
                  </text:list>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Nemen van besluiten inzake het verlenen van bijzondere bijstand in het kader van collectieve ziektekostenverzekeringen.</text:p>
                </table:table-cell>
                <table:table-cell table:style-name="entry" table:number-rows-spanned="1" table:number-columns-spanned="1">
                  <text:p text:style-name="table_al">Participatiewet</text:p>
                </table:table-cell>
                <table:table-cell table:style-name="entry" table:number-rows-spanned="1" table:number-columns-spanned="1">
                  <text:list text:style-name="id1-3-2-4-20-1-7-6-4-1">
                    <text:list-item text:style-override="id1-3-2-4-20-1-7-6-4-1-1">
                      <text:number>1.</text:number>
                      <text:p text:style-name="table_al">Afdelingshoofd M&amp;O</text:p>
                    </text:list-item>
                    <text:list-item text:style-override="id1-3-2-4-20-1-7-6-4-1-2">
                      <text:number>2.</text:number>
                      <text:p text:style-name="table_al">Sr. beleidsmedewerker/ sr. (juridisch) adviseur</text:p>
                    </text:list-item>
                    <text:list-item text:style-override="id1-3-2-4-20-1-7-6-4-1-3">
                      <text:number>3.</text:number>
                      <text:p text:style-name="table_al">Adviseur VH&amp;T B (in functie van kwaliteits- medewerker W&amp;I)</text:p>
                    </text:list-item>
                    <text:list-item text:style-override="id1-3-2-4-20-1-7-6-4-1-4">
                      <text:number>4.</text:number>
                      <text:p text:style-name="table_al">Klantmanager W&amp;I</text:p>
                    </text:list-item>
                    <text:list-item text:style-override="id1-3-2-4-20-1-7-6-4-1-5">
                      <text:number>5.</text:number>
                      <text:p text:style-name="table_al">Secretarieel/administra-tief medewerker A </text:p>
                    </text:list-item>
                  </text:list>
                </table:table-cell>
                <table:table-cell table:style-name="entry" table:number-rows-spanned="1" table:number-columns-spanned="1">
                  <text:p text:style-name="table_al">Verordening Sociaal domein Veldhoven, d.d. 17-12- 2019</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Uitvoeren van de Wet gemeentelijke schuldhulpverlening en het afgeven van verklaringen op grond van artikel 285 Faillissementswet</text:p>
                </table:table-cell>
                <table:table-cell table:style-name="entry" table:number-rows-spanned="1" table:number-columns-spanned="1">
                  <text:list text:style-name="id1-3-2-4-20-1-7-7-3-1">
                    <text:list-item text:style-override="id1-3-2-4-20-1-7-7-3-1-1">
                      <text:number>1.</text:number>
                      <text:p text:style-name="table_al">Wet gemeentelijke schuldhulpverlening,</text:p>
                    </text:list-item>
                    <text:list-item text:style-override="id1-3-2-4-20-1-7-7-3-1-2">
                      <text:number>2.</text:number>
                      <text:p text:style-name="table_al">Art. 285 Faillissementswet</text:p>
                    </text:list-item>
                  </text:list>
                </table:table-cell>
                <table:table-cell table:style-name="entry" table:number-rows-spanned="1" table:number-columns-spanned="1">
                  <text:list text:style-name="id1-3-2-4-20-1-7-7-4-1">
                    <text:list-item text:style-override="id1-3-2-4-20-1-7-7-4-1-1">
                      <text:number>1.</text:number>
                      <text:p text:style-name="table_al">Afdelingshoofd M&amp;O</text:p>
                    </text:list-item>
                    <text:list-item text:style-override="id1-3-2-4-20-1-7-7-4-1-2">
                      <text:number>2.</text:number>
                      <text:p text:style-name="table_al">Sr. beleidsmedewerker/ sr. juridisch adviseur</text:p>
                    </text:list-item>
                    <text:list-item text:style-override="id1-3-2-4-20-1-7-7-4-1-3">
                      <text:number>3.</text:number>
                      <text:p text:style-name="table_al">Adviseur VH&amp;T B (in functie van kwaliteits- medewerker W&amp;I)</text:p>
                    </text:list-item>
                    <text:list-item text:style-override="id1-3-2-4-20-1-7-7-4-1-4">
                      <text:number>4.</text:number>
                      <text:p text:style-name="table_al">Klantmanager A W&amp;I</text:p>
                    </text:list-item>
                  </text:list>
                </table:table-cell>
                <table:table-cell table:style-name="entry" table:number-rows-spanned="1" table:number-columns-spanned="1">
                  <text:p text:style-name="table_al">Verordening Sociaal domein Veldhoven, d.d. 17-12- 2019</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Nemen van besluiten op aanvragen om een meedoen-voorziening</text:p>
                </table:table-cell>
                <table:table-cell table:style-name="entry" table:number-rows-spanned="1" table:number-columns-spanned="1">
                  <text:p text:style-name="table_al">7.4 Verordening Sociaal domein Veldhoven</text:p>
                </table:table-cell>
                <table:table-cell table:style-name="entry" table:number-rows-spanned="1" table:number-columns-spanned="1">
                  <text:list text:style-name="id1-3-2-4-20-1-7-8-4-1">
                    <text:list-item text:style-override="id1-3-2-4-20-1-7-8-4-1-1">
                      <text:number>1.</text:number>
                      <text:p text:style-name="table_al">Afdelingshoofd M&amp;O</text:p>
                    </text:list-item>
                    <text:list-item text:style-override="id1-3-2-4-20-1-7-8-4-1-2">
                      <text:number>2.</text:number>
                      <text:p text:style-name="table_al">Sr. beleidsmedewerker/ sr. juridisch adviseur</text:p>
                    </text:list-item>
                    <text:list-item text:style-override="id1-3-2-4-20-1-7-8-4-1-3">
                      <text:number>3.</text:number>
                      <text:p text:style-name="table_al">Klantmanager W&amp;I</text:p>
                    </text:list-item>
                    <text:list-item text:style-override="id1-3-2-4-20-1-7-8-4-1-4">
                      <text:number>4.</text:number>
                      <text:p text:style-name="table_al">Secretarieel/administra-tief medewerker A </text:p>
                    </text:list-item>
                  </text:list>
                </table:table-cell>
                <table:table-cell table:style-name="entry" table:number-rows-spanned="1" table:number-columns-spanned="1">
                  <text:p text:style-name="table_al">Verordening Sociaal domein Veldhoven, d.d. 17-12- 2019</text:p>
                </table:table-cell>
              </table:table-row>
              <table:table-row table:style-name="row">
                <table:table-cell table:style-name="entry" table:number-rows-spanned="1" table:number-columns-spanned="1">
                  <text:p text:style-name="table_al">4-1.5</text:p>
                </table:table-cell>
                <table:table-cell table:style-name="entry" table:number-rows-spanned="1" table:number-columns-spanned="1">
                  <text:p text:style-name="table_al">Nemen van besluiten over meerkosten chronische ziekte en beperking </text:p>
                </table:table-cell>
                <table:table-cell table:style-name="entry" table:number-rows-spanned="1" table:number-columns-spanned="1">
                  <text:list text:style-name="id1-3-2-4-20-1-7-9-3-1">
                    <text:list-item text:style-override="id1-3-2-4-20-1-7-9-3-1-1">
                      <text:number>1.</text:number>
                      <text:p text:style-name="table_al">7.6 Verordening Sociaal domein Veldhoven</text:p>
                    </text:list-item>
                  </text:list>
                </table:table-cell>
                <table:table-cell table:style-name="entry" table:number-rows-spanned="1" table:number-columns-spanned="1">
                  <text:list text:style-name="id1-3-2-4-20-1-7-9-4-1">
                    <text:list-item text:style-override="id1-3-2-4-20-1-7-9-4-1-1">
                      <text:number>1.</text:number>
                      <text:p text:style-name="table_al">Afdelingshoofd M&amp;O</text:p>
                    </text:list-item>
                    <text:list-item text:style-override="id1-3-2-4-20-1-7-9-4-1-2">
                      <text:number>2.</text:number>
                      <text:p text:style-name="table_al">Sr. beleidsmedewerker/ sr. (juridisch) adviseur</text:p>
                    </text:list-item>
                    <text:list-item text:style-override="id1-3-2-4-20-1-7-9-4-1-3">
                      <text:number>3.</text:number>
                      <text:p text:style-name="table_al">Adviseur VH&amp;T B (in functie van kwaliteits-medewerker W&amp;I)</text:p>
                    </text:list-item>
                    <text:list-item text:style-override="id1-3-2-4-20-1-7-9-4-1-4">
                      <text:number>4.</text:number>
                      <text:p text:style-name="table_al">Klantmanager A, W&amp;I</text:p>
                    </text:list-item>
                  </text:list>
                </table:table-cell>
                <table:table-cell table:style-name="entry" table:number-rows-spanned="1" table:number-columns-spanned="1">
                  <text:list text:style-name="id1-3-2-4-20-1-7-9-5-1">
                    <text:list-item text:style-override="id1-3-2-4-20-1-7-9-5-1-1">
                      <text:number>1.</text:number>
                      <text:p text:style-name="table_al">Verordening Sociaal domein Veldhoven, d.d. 17-12-2019</text:p>
                    </text:list-item>
                    <text:list-item text:style-override="id1-3-2-4-20-1-7-9-5-1-2">
                      <text:number>2.</text:number>
                      <text:p text:style-name="table_al">Regeling meerkosten chronische ziekte en beperking Veldhoven 2018</text:p>
                    </text:list-item>
                  </text:list>
                </table:table-cell>
              </table:table-row>
              <table:table-row table:style-name="row">
                <table:table-cell table:style-name="entry" table:number-rows-spanned="1" table:number-columns-spanned="1">
                  <text:p text:style-name="table_al">4-1.6</text:p>
                </table:table-cell>
                <table:table-cell table:style-name="entry" table:number-rows-spanned="1" table:number-columns-spanned="1">
                  <text:p text:style-name="table_al">Nemen van besluiten over verlenen bijzondere bijstand</text:p>
                </table:table-cell>
                <table:table-cell table:style-name="entry" table:number-rows-spanned="1" table:number-columns-spanned="1">
                  <text:list text:style-name="id1-3-2-4-20-1-7-10-3-1">
                    <text:list-item text:style-override="id1-3-2-4-20-1-7-10-3-1-1">
                      <text:number>1.</text:number>
                      <text:p text:style-name="table_al">7.3 Verordening Sociaal domein Veldhoven</text:p>
                    </text:list-item>
                  </text:list>
                </table:table-cell>
                <table:table-cell table:style-name="entry" table:number-rows-spanned="1" table:number-columns-spanned="1">
                  <text:list text:style-name="id1-3-2-4-20-1-7-10-4-1">
                    <text:list-item text:style-override="id1-3-2-4-20-1-7-10-4-1-1">
                      <text:number>1.</text:number>
                      <text:p text:style-name="table_al">Afdelingshoofd M&amp;O</text:p>
                    </text:list-item>
                    <text:list-item text:style-override="id1-3-2-4-20-1-7-10-4-1-2">
                      <text:number>2.</text:number>
                      <text:p text:style-name="table_al">Sr. beleidsmedewerker/ sr. (juridisch) adviseur</text:p>
                    </text:list-item>
                    <text:list-item text:style-override="id1-3-2-4-20-1-7-10-4-1-3">
                      <text:number>3.</text:number>
                      <text:p text:style-name="table_al">Adviseur VH&amp;T B (in functie van kwaliteits- medewerker W&amp;I)</text:p>
                    </text:list-item>
                    <text:list-item text:style-override="id1-3-2-4-20-1-7-10-4-1-4">
                      <text:number>4.</text:number>
                      <text:p text:style-name="table_al">Klantmanager W&amp;I</text:p>
                    </text:list-item>
                    <text:list-item text:style-override="id1-3-2-4-20-1-7-10-4-1-5">
                      <text:number>5.</text:number>
                      <text:p text:style-name="table_al">Secretarieel/administra-tief medewerker A</text:p>
                    </text:list-item>
                  </text:list>
                </table:table-cell>
                <table:table-cell table:style-name="entry" table:number-rows-spanned="1" table:number-columns-spanned="1">
                  <text:p text:style-name="table_al">Beleidsregels bijzondere bijstand 2016 vastgesteld 16-02-2019</text:p>
                </table:table-cell>
              </table:table-row>
              <table:table-row table:style-name="row">
                <table:table-cell table:style-name="entry" table:number-rows-spanned="1" table:number-columns-spanned="1">
                  <text:p text:style-name="table_al">4-2 </text:p>
                </table:table-cell>
                <table:table-cell table:style-name="entry" table:number-rows-spanned="1" table:number-columns-spanned="1">
                  <text:p text:style-name="table_al">
                    <text:span text:style-name="nadrukvet">Zor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Beslissen op aanvragen om voorzieningen ingevolge de Wet maatschappelijke ondersteuning 2015 (Wmo).</text:p>
                </table:table-cell>
                <table:table-cell table:style-name="entry" table:number-rows-spanned="1" table:number-columns-spanned="1">
                  <text:p text:style-name="table_al">Art. 2.3.1 Wmo</text:p>
                </table:table-cell>
                <table:table-cell table:style-name="entry" table:number-rows-spanned="1" table:number-columns-spanned="1">
                  <text:list text:style-name="id1-3-2-4-20-1-7-12-4-1">
                    <text:list-item text:style-override="id1-3-2-4-20-1-7-12-4-1-1">
                      <text:number>1.</text:number>
                      <text:p text:style-name="table_al">Afdelingshoofd M&amp;O</text:p>
                    </text:list-item>
                    <text:list-item text:style-override="id1-3-2-4-20-1-7-12-4-1-2">
                      <text:number>2.</text:number>
                      <text:p text:style-name="table_al">Beleidscoördinator in rol  coördinator Wmo en Jeugd</text:p>
                    </text:list-item>
                    <text:list-item text:style-override="id1-3-2-4-20-1-7-12-4-1-3">
                      <text:number>3.</text:number>
                      <text:p text:style-name="table_al">Klantmanager A, Wmo</text:p>
                    </text:list-item>
                    <text:list-item text:style-override="id1-3-2-4-20-1-7-12-4-1-4">
                      <text:number>4.</text:number>
                      <text:p text:style-name="table_al">Adviseur VH&amp;T B in  functie van  kwaliteitsme-dewerker Wmo</text:p>
                    </text:list-item>
                  </text:list>
                </table:table-cell>
                <table:table-cell table:style-name="entry" table:number-rows-spanned="1" table:number-columns-spanned="1">
                  <text:p text:style-name="table_al">Verordening Sociaal domein Veldhoven, d.d. 17-12- 2019</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Nemen van besluiten inzake het terugvorderen van een persoonsgebonden budget of overig verleende voorziening.</text:p>
                </table:table-cell>
                <table:table-cell table:style-name="entry" table:number-rows-spanned="1" table:number-columns-spanned="1">
                  <text:p text:style-name="table_al">9.3 Verordening Sociaal domein Veldhoven</text:p>
                </table:table-cell>
                <table:table-cell table:style-name="entry" table:number-rows-spanned="1" table:number-columns-spanned="1">
                  <text:list text:style-name="id1-3-2-4-20-1-7-13-4-1">
                    <text:list-item text:style-override="id1-3-2-4-20-1-7-13-4-1-1">
                      <text:number>1.</text:number>
                      <text:p text:style-name="table_al">Afdelingshoofd M&amp;O</text:p>
                    </text:list-item>
                    <text:list-item text:style-override="id1-3-2-4-20-1-7-13-4-1-2">
                      <text:number>2.</text:number>
                      <text:p text:style-name="table_al">Beleidscoördinator in rol coördinator Wmo en Jeugd</text:p>
                    </text:list-item>
                  </text:list>
                </table:table-cell>
                <table:table-cell table:style-name="entry" table:number-rows-spanned="1" table:number-columns-spanned="1">
                  <text:p text:style-name="table_al">Regeling terugvordering en verhaal 2018 Veldhoven d.d. 19-12-2017</text:p>
                  <text:p text:style-name="table_al">Verordening Sociaal domein Veldhoven, d.d. 17-12- 2019</text:p>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Nemen van besluiten inzake het verlenen van een gehandicaptenparkeerkaart.</text:p>
                </table:table-cell>
                <table:table-cell table:style-name="entry" table:number-rows-spanned="1" table:number-columns-spanned="1">
                  <text:p text:style-name="table_al">Art. 49 BABW en Regeling gehandicap- tenparkeerkaart</text:p>
                </table:table-cell>
                <table:table-cell table:style-name="entry" table:number-rows-spanned="1" table:number-columns-spanned="1">
                  <text:list text:style-name="id1-3-2-4-20-1-7-14-4-1">
                    <text:list-item text:style-override="id1-3-2-4-20-1-7-14-4-1-1">
                      <text:number>1.</text:number>
                      <text:p text:style-name="table_al">Afdelingshoofd M&amp;O</text:p>
                    </text:list-item>
                    <text:list-item text:style-override="id1-3-2-4-20-1-7-14-4-1-2">
                      <text:number>2.</text:number>
                      <text:p text:style-name="table_al">Beleidscoördinator in rol coördinator Wmo en Jeugd</text:p>
                    </text:list-item>
                    <text:list-item text:style-override="id1-3-2-4-20-1-7-14-4-1-3">
                      <text:number>3.</text:number>
                      <text:p text:style-name="table_al">Klantmanager A, WMO</text:p>
                    </text:list-item>
                    <text:list-item text:style-override="id1-3-2-4-20-1-7-14-4-1-4">
                      <text:number>4.</text:number>
                      <text:p text:style-name="table_al">Adviseur VH&amp;T B in functie kwaliteitsmedewerker Wmo</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4-2.4</text:p>
                </table:table-cell>
                <table:table-cell table:style-name="entry" table:number-rows-spanned="1" table:number-columns-spanned="1">
                  <text:p text:style-name="table_al">Besluiten tot het aangaan van bruikleenovereenkomsten t.b.v. trapliften</text:p>
                </table:table-cell>
                <table:table-cell table:style-name="entry" table:number-rows-spanned="1" table:number-columns-spanned="1">
                  <text:p text:style-name="table_al">Art. 160 Gemeentewet</text:p>
                </table:table-cell>
                <table:table-cell table:style-name="entry" table:number-rows-spanned="1" table:number-columns-spanned="1">
                  <text:list text:style-name="id1-3-2-4-20-1-7-15-4-1">
                    <text:list-item text:style-override="id1-3-2-4-20-1-7-15-4-1-1">
                      <text:number>1.</text:number>
                      <text:p text:style-name="table_al">Afdelingshoofd M&amp;O</text:p>
                    </text:list-item>
                    <text:list-item text:style-override="id1-3-2-4-20-1-7-15-4-1-2">
                      <text:number>2.</text:number>
                      <text:p text:style-name="table_al">Beleidscoördinator in rol coördinator Wmo en Jeugd</text:p>
                    </text:list-item>
                    <text:list-item text:style-override="id1-3-2-4-20-1-7-15-4-1-3">
                      <text:number>3.</text:number>
                      <text:p text:style-name="table_al">Adviseur VH &amp; T B in functie van kwaliteits- medewerker WMO</text:p>
                    </text:list-item>
                    <text:list-item text:style-override="id1-3-2-4-20-1-7-15-4-1-4">
                      <text:number>4.</text:number>
                      <text:p text:style-name="table_al">Klantmanager A, Wmo</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4-2.5</text:p>
                </table:table-cell>
                <table:table-cell table:style-name="entry" table:number-rows-spanned="1" table:number-columns-spanned="1">
                  <text:p text:style-name="table_al">Besluiten tot verlenging van de reservebankovereenkomsten voor Taxbus</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Afdelingshoofd M&amp;O</text:p>
                </table:table-cell>
                <table:table-cell table:style-name="entry" table:number-rows-spanned="1" table:number-columns-spanned="1">
                  <text:p text:style-name="table_al">Collegebesluit d.d. 11-11-2014</text:p>
                </table:table-cell>
              </table:table-row>
              <table:table-row table:style-name="row">
                <table:table-cell table:style-name="entry" table:number-rows-spanned="1" table:number-columns-spanned="1">
                  <text:p text:style-name="table_al">4-2.6</text:p>
                </table:table-cell>
                <table:table-cell table:style-name="entry" table:number-rows-spanned="1" table:number-columns-spanned="1">
                  <text:p text:style-name="table_al">Bestellen en in ontvangst nemen van Gehandicapten Parkeerkaarten </text:p>
                </table:table-cell>
                <table:table-cell table:style-name="entry" table:number-rows-spanned="1" table:number-columns-spanned="1">
                  <text:p text:style-name="table_al">Art. 160 Gemeentewet /artikel 10:12 Awb</text:p>
                </table:table-cell>
                <table:table-cell table:style-name="entry" table:number-rows-spanned="1" table:number-columns-spanned="1">
                  <text:p text:style-name="table_al">Afdelingshoofd M&amp;O</text:p>
                </table:table-cell>
                <table:table-cell table:style-name="entry" table:number-rows-spanned="1" table:number-columns-spanned="1"/>
              </table:table-row>
              <table:table-row table:style-name="row">
                <table:table-cell table:style-name="entry" table:number-rows-spanned="1" table:number-columns-spanned="1">
                  <text:p text:style-name="table_al">4-2.7</text:p>
                </table:table-cell>
                <table:table-cell table:style-name="entry" table:number-rows-spanned="1" table:number-columns-spanned="1">
                  <text:p text:style-name="table_al">Verlenen of weigeren van verzoeken tot indeling in de medische urgentiecategorie als bedoeld in artikel 5 lid 3b Urgentieverordening of de sociale urgentiecategorie als bedoeld in artikel 5 lid 5 Huisvestingsverordening </text:p>
                </table:table-cell>
                <table:table-cell table:style-name="entry" table:number-rows-spanned="1" table:number-columns-spanned="1">
                  <text:p text:style-name="table_al">Art. 6 lid 7 Urgentie-verordening </text:p>
                </table:table-cell>
                <table:table-cell table:style-name="entry" table:number-rows-spanned="1" table:number-columns-spanned="1">
                  <text:list text:style-name="id1-3-2-4-20-1-7-18-4-1">
                    <text:list-item text:style-override="id1-3-2-4-20-1-7-18-4-1-1">
                      <text:number>1.</text:number>
                      <text:p text:style-name="table_al">Afdelingshoofd M&amp;O</text:p>
                    </text:list-item>
                    <text:list-item text:style-override="id1-3-2-4-20-1-7-18-4-1-2">
                      <text:number>2.</text:number>
                      <text:p text:style-name="table_al">Beleidscoördinator in rol coördinator Wmo en Jeugd</text:p>
                    </text:list-item>
                    <text:list-item text:style-override="id1-3-2-4-20-1-7-18-4-1-3">
                      <text:number>3.</text:number>
                      <text:p text:style-name="table_al">Beleidsmedewerker A/ adviseur A in rol coördinator GST</text:p>
                    </text:list-item>
                    <text:list-item text:style-override="id1-3-2-4-20-1-7-18-4-1-4">
                      <text:number>4.</text:number>
                      <text:p text:style-name="table_al">Klantmanager A, Wmo</text:p>
                    </text:list-item>
                    <text:list-item text:style-override="id1-3-2-4-20-1-7-18-4-1-5">
                      <text:number>5.</text:number>
                      <text:p text:style-name="table_al">Adviseur VH&amp;T B in functie kwaliteitsmedewerker Wmo</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4-2.8</text:p>
                </table:table-cell>
                <table:table-cell table:style-name="entry" table:number-rows-spanned="1" table:number-columns-spanned="1">
                  <text:p text:style-name="table_al">Afwijzen van een herhaald verzoek tot indeling in de medische urgentiecategorie als bedoeld in artikel 5 lid 3b van de Huisvestingsverordening of de sociale urgentiecategorie als bedoeld in artikel 5 lid 5 van de Huisvestingsverordening </text:p>
                </table:table-cell>
                <table:table-cell table:style-name="entry" table:number-rows-spanned="1" table:number-columns-spanned="1">
                  <text:p text:style-name="table_al">Art. 6 lid 10 Huisvestingsverordening jo. art. 4:6 Awb</text:p>
                </table:table-cell>
                <table:table-cell table:style-name="entry" table:number-rows-spanned="1" table:number-columns-spanned="1">
                  <text:list text:style-name="id1-3-2-4-20-1-7-19-4-1">
                    <text:list-item text:style-override="id1-3-2-4-20-1-7-19-4-1-1">
                      <text:number>1.</text:number>
                      <text:p text:style-name="table_al">Afdelingshoofd M&amp;O</text:p>
                    </text:list-item>
                    <text:list-item text:style-override="id1-3-2-4-20-1-7-19-4-1-2">
                      <text:number>2.</text:number>
                      <text:p text:style-name="table_al">Beleidscoördinator in rol coördinator Wmo en Jeugd</text:p>
                    </text:list-item>
                    <text:list-item text:style-override="id1-3-2-4-20-1-7-19-4-1-3">
                      <text:number>3.</text:number>
                      <text:p text:style-name="table_al">Beleidsmedewerker A/ adviseur A in rol coördinator GST </text:p>
                    </text:list-item>
                    <text:list-item text:style-override="id1-3-2-4-20-1-7-19-4-1-4">
                      <text:number>4.</text:number>
                      <text:p text:style-name="table_al">Klantmanager A, Wmo</text:p>
                    </text:list-item>
                    <text:list-item text:style-override="id1-3-2-4-20-1-7-19-4-1-5">
                      <text:number>5.</text:number>
                      <text:p text:style-name="table_al">Adviseur VH&amp;T B in functie kwaliteitsmedewerker Wmo</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4-2.9</text:p>
                </table:table-cell>
                <table:table-cell table:style-name="entry" table:number-rows-spanned="1" table:number-columns-spanned="1">
                  <text:p text:style-name="table_al">Intrekken beschikking tot indeling in de medische urgentiecategorie als bedoeld in artikel 5 lid 3b Huisvestingsverordening of de sociale urgen-tiecategorie als bedoeld in artikel 5 lid 5 Huisvestingsverordening</text:p>
                </table:table-cell>
                <table:table-cell table:style-name="entry" table:number-rows-spanned="1" table:number-columns-spanned="1">
                  <text:p text:style-name="table_al">Art. 7 lid 1 Huisvestingsverordening</text:p>
                </table:table-cell>
                <table:table-cell table:style-name="entry" table:number-rows-spanned="1" table:number-columns-spanned="1">
                  <text:list text:style-name="id1-3-2-4-20-1-7-20-4-1">
                    <text:list-item text:style-override="id1-3-2-4-20-1-7-20-4-1-1">
                      <text:number>1.</text:number>
                      <text:p text:style-name="table_al">Afdelingshoofd M&amp;O </text:p>
                    </text:list-item>
                    <text:list-item text:style-override="id1-3-2-4-20-1-7-20-4-1-2">
                      <text:number>2.</text:number>
                      <text:p text:style-name="table_al">Beleidscoördinator in rol coördinator Wmo en Jeugd</text:p>
                    </text:list-item>
                    <text:list-item text:style-override="id1-3-2-4-20-1-7-20-4-1-3">
                      <text:number>3.</text:number>
                      <text:p text:style-name="table_al">Beleidsmedewerker A/ adviseur A in rol coördinator GST</text:p>
                    </text:list-item>
                    <text:list-item text:style-override="id1-3-2-4-20-1-7-20-4-1-4">
                      <text:number>4.</text:number>
                      <text:p text:style-name="table_al">Klantmanager A, Wmo</text:p>
                    </text:list-item>
                    <text:list-item text:style-override="id1-3-2-4-20-1-7-20-4-1-5">
                      <text:number>5.</text:number>
                      <text:p text:style-name="table_al">Adviseur VH&amp;T B in functie kwaliteitsmedewerker Wmo</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4-2.10</text:p>
                </table:table-cell>
                <table:table-cell table:style-name="entry" table:number-rows-spanned="1" table:number-columns-spanned="1">
                  <text:p text:style-name="table_al">Het, al dan niet op verzoek, wegens gewijzigde omstandigheden verstrekken v/e nieuwe beschikking tot indeling in medische urgentie- categorie als bedoeld in art. 5 lid 3b Huisvestingsverordening of sociale urgentie- categorie als bedoeld in artikel 5 lid 5 Huisvestingsverordening</text:p>
                </table:table-cell>
                <table:table-cell table:style-name="entry" table:number-rows-spanned="1" table:number-columns-spanned="1">
                  <text:p text:style-name="table_al">Art. 7 lid 6 Huisvestingsverordening</text:p>
                </table:table-cell>
                <table:table-cell table:style-name="entry" table:number-rows-spanned="1" table:number-columns-spanned="1">
                  <text:list text:style-name="id1-3-2-4-20-1-7-21-4-1">
                    <text:list-item text:style-override="id1-3-2-4-20-1-7-21-4-1-1">
                      <text:number>1.</text:number>
                      <text:p text:style-name="table_al">Afdelingshoofd M&amp;O</text:p>
                    </text:list-item>
                    <text:list-item text:style-override="id1-3-2-4-20-1-7-21-4-1-2">
                      <text:number>2.</text:number>
                      <text:p text:style-name="table_al">Beleidscoördinator in rol coördinator Wmo en Jeugd</text:p>
                    </text:list-item>
                    <text:list-item text:style-override="id1-3-2-4-20-1-7-21-4-1-3">
                      <text:number>3.</text:number>
                      <text:p text:style-name="table_al">Beleidsmedewerker A/ adviseur A in rol coördinator GST</text:p>
                    </text:list-item>
                    <text:list-item text:style-override="id1-3-2-4-20-1-7-21-4-1-4">
                      <text:number>4.</text:number>
                      <text:p text:style-name="table_al">Klantmanager A, Wmo</text:p>
                    </text:list-item>
                    <text:list-item text:style-override="id1-3-2-4-20-1-7-21-4-1-5">
                      <text:number>5.</text:number>
                      <text:p text:style-name="table_al">Adviseur VH&amp;T B in rol kwaliteitsmedewerker Wmo</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4-2.11</text:p>
                </table:table-cell>
                <table:table-cell table:style-name="entry" table:number-rows-spanned="1" table:number-columns-spanned="1">
                  <text:p text:style-name="table_al">Bieden van brede ondersteuning aan gedupeerde aanvragers van de kinderopvangtoeslag en diens gezin. Dit mandaat wordt verleend aan de </text:p>
                </table:table-cell>
                <table:table-cell table:style-name="entry" table:number-rows-spanned="1" table:number-columns-spanned="1">
                  <text:p text:style-name="table_al">Art. 2.21 Wet hersteloperatie toeslagen</text:p>
                </table:table-cell>
                <table:table-cell table:style-name="entry" table:number-rows-spanned="1" table:number-columns-spanned="1">
                  <text:p text:style-name="table_al">Senior Beleidsmedewerker/ Sr (juridisch) adviseur in de rol van coördinator GST </text:p>
                </table:table-cell>
                <table:table-cell table:style-name="entry" table:number-rows-spanned="1" table:number-columns-spanned="1"/>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
                    <text:span text:style-name="nadrukvet">Jeugdzor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3.1</text:p>
                </table:table-cell>
                <table:table-cell table:style-name="entry" table:number-rows-spanned="1" table:number-columns-spanned="1">
                  <text:p text:style-name="table_al">Beslissen op aanvragen op grond van de Jeugdwet </text:p>
                </table:table-cell>
                <table:table-cell table:style-name="entry" table:number-rows-spanned="1" table:number-columns-spanned="1">
                  <text:p text:style-name="table_al">Jeugdwet</text:p>
                </table:table-cell>
                <table:table-cell table:style-name="entry" table:number-rows-spanned="1" table:number-columns-spanned="1">
                  <text:list text:style-name="id1-3-2-4-20-1-7-24-4-1">
                    <text:list-item text:style-override="id1-3-2-4-20-1-7-24-4-1-1">
                      <text:number>1.</text:number>
                      <text:p text:style-name="table_al">Afdelingshoofd M&amp;O</text:p>
                    </text:list-item>
                    <text:list-item text:style-override="id1-3-2-4-20-1-7-24-4-1-2">
                      <text:number>2.</text:number>
                      <text:p text:style-name="table_al">Beleidscoördinator in rol coördinator WMO en Jeugd</text:p>
                    </text:list-item>
                    <text:list-item text:style-override="id1-3-2-4-20-1-7-24-4-1-3">
                      <text:number>3.</text:number>
                      <text:p text:style-name="table_al">Klantmanager A (jeugd)</text:p>
                    </text:list-item>
                    <text:list-item text:style-override="id1-3-2-4-20-1-7-24-4-1-4">
                      <text:number>4.</text:number>
                      <text:p text:style-name="table_al">Adviseur VH&amp;T B in rol kwaliteitsmedewerker Jeugd</text:p>
                    </text:list-item>
                  </text:list>
                </table:table-cell>
                <table:table-cell table:style-name="entry" table:number-rows-spanned="1" table:number-columns-spanned="1">
                  <text:p text:style-name="table_al">Verordening Sociaal domein Veldhoven, d.d. 17-12-2019</text:p>
                </table:table-cell>
              </table:table-row>
              <table:table-row table:style-name="row">
                <table:table-cell table:style-name="entry" table:number-rows-spanned="1" table:number-columns-spanned="1">
                  <text:p text:style-name="table_al">4-3.2</text:p>
                </table:table-cell>
                <table:table-cell table:style-name="entry" table:number-rows-spanned="1" table:number-columns-spanned="1">
                  <text:p text:style-name="table_al">Nemen van besluiten inzake herziening, intrekking en terugvordering van een voorziening in het kader van jeugdhulpverlening</text:p>
                </table:table-cell>
                <table:table-cell table:style-name="entry" table:number-rows-spanned="1" table:number-columns-spanned="1">
                  <text:p text:style-name="table_al">Jeugdwet</text:p>
                  <text:p text:style-name="table_al">9.3 Verordening Sociaal domein Veldhoven</text:p>
                </table:table-cell>
                <table:table-cell table:style-name="entry" table:number-rows-spanned="1" table:number-columns-spanned="1">
                  <text:list text:style-name="id1-3-2-4-20-1-7-25-4-1">
                    <text:list-item text:style-override="id1-3-2-4-20-1-7-25-4-1-1">
                      <text:number>1.</text:number>
                      <text:p text:style-name="table_al">Afdelingshoofd M&amp;O </text:p>
                    </text:list-item>
                    <text:list-item text:style-override="id1-3-2-4-20-1-7-25-4-1-2">
                      <text:number>2.</text:number>
                      <text:p text:style-name="table_al">Beleidscoördinator in rol coördinator WMO en Jeugd</text:p>
                    </text:list-item>
                    <text:list-item text:style-override="id1-3-2-4-20-1-7-25-4-1-3">
                      <text:number>3.</text:number>
                      <text:p text:style-name="table_al">Klantmanager A, Jeugd  </text:p>
                    </text:list-item>
                    <text:list-item text:style-override="id1-3-2-4-20-1-7-25-4-1-4">
                      <text:number>4.</text:number>
                      <text:p text:style-name="table_al">Adviseur VH&amp;T B in rol kwaliteitsmedewerker Jeugd</text:p>
                    </text:list-item>
                  </text:list>
                </table:table-cell>
                <table:table-cell table:style-name="entry" table:number-rows-spanned="1" table:number-columns-spanned="1">
                  <text:p text:style-name="table_al">Verordening Sociaal domein Veldhoven, d.d. 17-12-2019</text:p>
                </table:table-cell>
              </table:table-row>
              <table:table-row table:style-name="row">
                <table:table-cell table:style-name="entry" table:number-rows-spanned="1" table:number-columns-spanned="1">
                  <text:p text:style-name="table_al">4-3.3</text:p>
                </table:table-cell>
                <table:table-cell table:style-name="entry" table:number-rows-spanned="1" table:number-columns-spanned="1">
                  <text:p text:style-name="table_al">Nemen van besluiten in het kader van (aanvragen inzake) het vervoer van kinderen t.b.v. het schoolbezoek.</text:p>
                </table:table-cell>
                <table:table-cell table:style-name="entry" table:number-rows-spanned="1" table:number-columns-spanned="1">
                  <text:list text:style-name="id1-3-2-4-20-1-7-26-3-1">
                    <text:list-item text:style-override="id1-3-2-4-20-1-7-26-3-1-1">
                      <text:number>1.</text:number>
                      <text:p text:style-name="table_al">art. 4 WPO </text:p>
                    </text:list-item>
                    <text:list-item text:style-override="id1-3-2-4-20-1-7-26-3-1-2">
                      <text:number>2.</text:number>
                      <text:p text:style-name="table_al">art. 4 WEC </text:p>
                    </text:list-item>
                    <text:list-item text:style-override="id1-3-2-4-20-1-7-26-3-1-3">
                      <text:number>3.</text:number>
                      <text:p text:style-name="table_al">art. 4 WVO</text:p>
                    </text:list-item>
                  </text:list>
                </table:table-cell>
                <table:table-cell table:style-name="entry" table:number-rows-spanned="1" table:number-columns-spanned="1">
                  <text:list text:style-name="id1-3-2-4-20-1-7-26-4-1">
                    <text:list-item text:style-override="id1-3-2-4-20-1-7-26-4-1-1">
                      <text:number>1.</text:number>
                      <text:p text:style-name="table_al">Afdelingshoofd M&amp;O</text:p>
                    </text:list-item>
                    <text:list-item text:style-override="id1-3-2-4-20-1-7-26-4-1-2">
                      <text:number>2.</text:number>
                      <text:p text:style-name="table_al">Beleidscoördinator in rol coördinator WMO</text:p>
                    </text:list-item>
                    <text:list-item text:style-override="id1-3-2-4-20-1-7-26-4-1-3">
                      <text:number>3.</text:number>
                      <text:p text:style-name="table_al">Klantmanager A, jeugd</text:p>
                    </text:list-item>
                    <text:list-item text:style-override="id1-3-2-4-20-1-7-26-4-1-4">
                      <text:number>4.</text:number>
                      <text:p text:style-name="table_al">Adviseur VH&amp;T B in rol kwaliteitsmedewerker</text:p>
                    </text:list-item>
                  </text:list>
                </table:table-cell>
                <table:table-cell table:style-name="entry" table:number-rows-spanned="1" table:number-columns-spanned="1">
                  <text:p text:style-name="table_al">Verordening leerlingenvervoer gemeente Veldhoven, vastgesteld d.d. 27-05-2014 </text:p>
                </table:table-cell>
              </table:table-row>
              <table:table-row table:style-name="row">
                <table:table-cell table:style-name="entry" table:number-rows-spanned="1" table:number-columns-spanned="1">
                  <text:p text:style-name="table_al">4-3.4</text:p>
                </table:table-cell>
                <table:table-cell table:style-name="entry" table:number-rows-spanned="1" table:number-columns-spanned="1">
                  <text:p text:style-name="table_al">Besluiten tot het aangaan van een incidentele overeenkomst met een niet-gecontracteerde aanbieder betreffende jeugdhulp</text:p>
                </table:table-cell>
                <table:table-cell table:style-name="entry" table:number-rows-spanned="1" table:number-columns-spanned="1">
                  <text:p text:style-name="table_al">Artikel 160 Gemeentewet</text:p>
                </table:table-cell>
                <table:table-cell table:style-name="entry" table:number-rows-spanned="1" table:number-columns-spanned="1">
                  <text:list text:style-name="id1-3-2-4-20-1-7-27-4-1">
                    <text:list-item text:style-override="id1-3-2-4-20-1-7-27-4-1-1">
                      <text:number>1.</text:number>
                      <text:p text:style-name="table_al">Afdelingshoofd M&amp;O</text:p>
                    </text:list-item>
                    <text:list-item text:style-override="id1-3-2-4-20-1-7-27-4-1-2">
                      <text:number>2.</text:number>
                      <text:p text:style-name="table_al">Beleidscoördinator in rol coördinator Wmo + Jeugd</text:p>
                    </text:list-item>
                    <text:list-item text:style-override="id1-3-2-4-20-1-7-27-4-1-3">
                      <text:number>3.</text:number>
                      <text:p text:style-name="table_al">Beleidsmedewerker A/ Adviseur A in rol coör-dinator generalisten- en specialistenteam (GST)  </text:p>
                    </text:list-item>
                    <text:list-item text:style-override="id1-3-2-4-20-1-7-27-4-1-4">
                      <text:number>4.</text:number>
                      <text:p text:style-name="table_al">Adviseur VH&amp;T B in rol kwaliteitsmedewerker Jeugd</text:p>
                    </text:list-item>
                  </text:list>
                </table:table-cell>
                <table:table-cell table:style-name="entry" table:number-rows-spanned="1" table:number-columns-spanned="1">
                  <text:p text:style-name="table_al">Mandaat beleidscoördinator in rol coördinator tot maximaal € 50.000 per incidenteel jeugdhulpcontract</text:p>
                </table:table-cell>
              </table:table-row>
              <table:table-row table:style-name="row">
                <table:table-cell table:style-name="entry" table:number-rows-spanned="1" table:number-columns-spanned="1">
                  <text:p text:style-name="table_al">4-4 </text:p>
                </table:table-cell>
                <table:table-cell table:style-name="entry" table:number-rows-spanned="1" table:number-columns-spanned="1">
                  <text:p text:style-name="table_al">
                    <text:span text:style-name="nadrukvet">Algemene plaatselijke verordening</text:span>
                  </text:p>
                </table:table-cell>
                <table:table-cell table:style-name="entry" table:number-rows-spanned="1" table:number-columns-spanned="3"/>
              </table:table-row>
              <table:table-row table:style-name="row">
                <table:table-cell table:style-name="entry" table:number-rows-spanned="1" table:number-columns-spanned="1">
                  <text:p text:style-name="table_al">4-4.1</text:p>
                </table:table-cell>
                <table:table-cell table:style-name="entry" table:number-rows-spanned="1" table:number-columns-spanned="1">
                  <text:p text:style-name="table_al">Verlenen van een vergunning, ontheffing, het accepteren van een melding of het geven van een toestemming alsmede het stellen van voorschriften en beperkingen daarbij op grond van de Algemene plaatselijke verordening (Apv).</text:p>
                </table:table-cell>
                <table:table-cell table:style-name="entry" table:number-rows-spanned="1" table:number-columns-spanned="1">
                  <text:p text:style-name="table_al">Apv, m.u.v. de artt. 2:1, 2:24, 3:4</text:p>
                </table:table-cell>
                <table:table-cell table:style-name="entry" table:number-rows-spanned="1" table:number-columns-spanned="1">
                  <text:list text:style-name="id1-3-2-4-20-1-7-29-4-1">
                    <text:list-item text:style-override="id1-3-2-4-20-1-7-29-4-1-1">
                      <text:number>1.</text:number>
                      <text:p text:style-name="table_al">Afdelingshoofd M&amp;O</text:p>
                    </text:list-item>
                    <text:list-item text:style-override="id1-3-2-4-20-1-7-29-4-1-2">
                      <text:number>2.</text:number>
                      <text:p text:style-name="table_al">Sr. beleidsmedewerker/ senior juridisch adviseur</text:p>
                    </text:list-item>
                    <text:list-item text:style-override="id1-3-2-4-20-1-7-29-4-1-3">
                      <text:number>3.</text:number>
                      <text:p text:style-name="table_al">Adviseur VH&amp;T B in rol coördinator</text:p>
                    </text:list-item>
                  </text:list>
                </table:table-cell>
                <table:table-cell table:style-name="entry" table:number-rows-spanned="1" table:number-columns-spanned="1">
                  <text:p text:style-name="table_al">Bevoegdheid bedoeld in art. 4:10 lid 5 (toestem-ming voor direct vellen van bomen die vermeld zijn op de lijst met beschermde bomen, indien sprake is van acuut gevaar of spoedeisend belang) is alleen gemandateerd aan afdelingshoofd</text:p>
                </table:table-cell>
              </table:table-row>
              <table:table-row table:style-name="row">
                <table:table-cell table:style-name="entry" table:number-rows-spanned="1" table:number-columns-spanned="1">
                  <text:p text:style-name="table_al">4-4.2</text:p>
                </table:table-cell>
                <table:table-cell table:style-name="entry" table:number-rows-spanned="1" table:number-columns-spanned="1">
                  <text:p text:style-name="table_al">Aanwijzen exacte locaties waar aanplakborden komen te staan.</text:p>
                </table:table-cell>
                <table:table-cell table:style-name="entry" table:number-rows-spanned="1" table:number-columns-spanned="1">
                  <text:p text:style-name="table_al">Art. 2:30 lid 4 Apv</text:p>
                </table:table-cell>
                <table:table-cell table:style-name="entry" table:number-rows-spanned="1" table:number-columns-spanned="1">
                  <text:list text:style-name="id1-3-2-4-20-1-7-30-4-1">
                    <text:list-item text:style-override="id1-3-2-4-20-1-7-30-4-1-1">
                      <text:number>1.</text:number>
                      <text:p text:style-name="table_al">Afdelingshoofd M&amp;O</text:p>
                    </text:list-item>
                    <text:list-item text:style-override="id1-3-2-4-20-1-7-30-4-1-2">
                      <text:number>2.</text:number>
                      <text:p text:style-name="table_al">Sr. beleidsmedewerker/ senior juridisch adviseur</text:p>
                    </text:list-item>
                    <text:list-item text:style-override="id1-3-2-4-20-1-7-30-4-1-3">
                      <text:number>3.</text:number>
                      <text:p text:style-name="table_al">Adviseur VH&amp;T B in rol coördinator</text:p>
                    </text:list-item>
                  </text:list>
                </table:table-cell>
                <table:table-cell table:style-name="entry" table:number-rows-spanned="1" table:number-columns-spanned="1">
                  <text:p text:style-name="table_al">Aanwijzingsbesluit ex artikel 2:30 Apv</text:p>
                </table:table-cell>
              </table:table-row>
              <table:table-row table:style-name="row">
                <table:table-cell table:style-name="entry" table:number-rows-spanned="1" table:number-columns-spanned="1">
                  <text:p text:style-name="table_al">4-4.3</text:p>
                </table:table-cell>
                <table:table-cell table:style-name="entry" table:number-rows-spanned="1" table:number-columns-spanned="1">
                  <text:p text:style-name="table_al">Aanwijzen collectieve festiviteiten en dagen of dagdelen </text:p>
                </table:table-cell>
                <table:table-cell table:style-name="entry" table:number-rows-spanned="1" table:number-columns-spanned="1">
                  <text:p text:style-name="table_al">Art. 4:2, lid 1 en 4 Apv</text:p>
                </table:table-cell>
                <table:table-cell table:style-name="entry" table:number-rows-spanned="1" table:number-columns-spanned="1">
                  <text:list text:style-name="id1-3-2-4-20-1-7-31-4-1">
                    <text:list-item text:style-override="id1-3-2-4-20-1-7-31-4-1-1">
                      <text:number>1.</text:number>
                      <text:p text:style-name="table_al">Afdelingshoofd M&amp;O</text:p>
                    </text:list-item>
                    <text:list-item text:style-override="id1-3-2-4-20-1-7-31-4-1-2">
                      <text:number>2.</text:number>
                      <text:p text:style-name="table_al">Sr. beleidsmedewerker/ senior juridisch adviseur</text:p>
                    </text:list-item>
                    <text:list-item text:style-override="id1-3-2-4-20-1-7-31-4-1-3">
                      <text:number>3.</text:number>
                      <text:p text:style-name="table_al">Adviseur VH&amp;T B in rol coördinator</text:p>
                    </text:list-item>
                  </text:list>
                </table:table-cell>
                <table:table-cell table:style-name="entry" table:number-rows-spanned="1" table:number-columns-spanned="1">
                  <text:list text:style-name="id1-3-2-4-20-1-7-31-5-1">
                    <text:list-item text:style-override="id1-3-2-4-20-1-7-31-5-1-1">
                      <text:number>1.</text:number>
                      <text:p text:style-name="table_al">Beleid organisatie en handhaving kermissen in Veldhoven </text:p>
                    </text:list-item>
                    <text:list-item text:style-override="id1-3-2-4-20-1-7-31-5-1-2">
                      <text:number>2.</text:number>
                      <text:p text:style-name="table_al">Nadere regels “geluidsvoorschriften tijdens collectieve festiviteiten” </text:p>
                    </text:list-item>
                  </text:list>
                </table:table-cell>
              </table:table-row>
              <table:table-row table:style-name="row">
                <table:table-cell table:style-name="entry" table:number-rows-spanned="1" table:number-columns-spanned="1">
                  <text:p text:style-name="table_al">4-4.4</text:p>
                </table:table-cell>
                <table:table-cell table:style-name="entry" table:number-rows-spanned="1" table:number-columns-spanned="1">
                  <text:p text:style-name="table_al">Vaststellen van een integrale zonetekening m.b.t. de kermissen in Veldhoven</text:p>
                </table:table-cell>
                <table:table-cell table:style-name="entry" table:number-rows-spanned="1" table:number-columns-spanned="1">
                  <text:p text:style-name="table_al">Art. 2:6 Apv</text:p>
                </table:table-cell>
                <table:table-cell table:style-name="entry" table:number-rows-spanned="1" table:number-columns-spanned="1">
                  <text:list text:style-name="id1-3-2-4-20-1-7-32-4-1">
                    <text:list-item text:style-override="id1-3-2-4-20-1-7-32-4-1-1">
                      <text:number>1.</text:number>
                      <text:p text:style-name="table_al">Afdelingshoofd M&amp;O</text:p>
                    </text:list-item>
                    <text:list-item text:style-override="id1-3-2-4-20-1-7-32-4-1-2">
                      <text:number>2.</text:number>
                      <text:p text:style-name="table_al">Adviseur VH&amp;T B in rol coördinator</text:p>
                    </text:list-item>
                  </text:list>
                </table:table-cell>
                <table:table-cell table:style-name="entry" table:number-rows-spanned="1" table:number-columns-spanned="1">
                  <text:p text:style-name="table_al">Beleid organisatie en handhaving kermissen in Veldhoven</text:p>
                </table:table-cell>
              </table:table-row>
              <table:table-row table:style-name="row">
                <table:table-cell table:style-name="entry" table:number-rows-spanned="1" table:number-columns-spanned="1">
                  <text:p text:style-name="table_al">4-4.5</text:p>
                </table:table-cell>
                <table:table-cell table:style-name="entry" table:number-rows-spanned="1" table:number-columns-spanned="1">
                  <text:p text:style-name="table_al">Aanwijzen van gevaarlijk of hinderlijk te achten honden en het opleggen van een aanlijn- en muilkorfgebod</text:p>
                </table:table-cell>
                <table:table-cell table:style-name="entry" table:number-rows-spanned="1" table:number-columns-spanned="1">
                  <text:p text:style-name="table_al">Art. 2:46 Apv</text:p>
                </table:table-cell>
                <table:table-cell table:style-name="entry" table:number-rows-spanned="1" table:number-columns-spanned="1">
                  <text:list text:style-name="id1-3-2-4-20-1-7-33-4-1">
                    <text:list-item text:style-override="id1-3-2-4-20-1-7-33-4-1-1">
                      <text:number>1.</text:number>
                      <text:p text:style-name="table_al">Afdelingshoofd M&amp;O </text:p>
                    </text:list-item>
                    <text:list-item text:style-override="id1-3-2-4-20-1-7-33-4-1-2">
                      <text:number>2.</text:number>
                      <text:p text:style-name="table_al">Sr. beleidsmedewerker/ senior juridisch adviseur</text:p>
                    </text:list-item>
                    <text:list-item text:style-override="id1-3-2-4-20-1-7-33-4-1-3">
                      <text:number>3.</text:number>
                      <text:p text:style-name="table_al">Adviseur VH&amp;T B in rol coördinator</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4-4.6</text:p>
                </table:table-cell>
                <table:table-cell table:style-name="entry" table:number-rows-spanned="1" table:number-columns-spanned="1">
                  <text:p text:style-name="table_al">Verbieden van het maken of veranderen van een uitweg, indien het voornemen bekend is gemaakt aan aanvrager en geen zienswijze is ingediend</text:p>
                </table:table-cell>
                <table:table-cell table:style-name="entry" table:number-rows-spanned="1" table:number-columns-spanned="1">
                  <text:p text:style-name="table_al">Artikel 2:8 Apv</text:p>
                </table:table-cell>
                <table:table-cell table:style-name="entry" table:number-rows-spanned="1" table:number-columns-spanned="1">
                  <text:p text:style-name="table_al">Afdelingshoofd M&amp;O</text:p>
                </table:table-cell>
                <table:table-cell table:style-name="entry" table:number-rows-spanned="1" table:number-columns-spanned="1"/>
              </table:table-row>
              <table:table-row table:style-name="row">
                <table:table-cell table:style-name="entry" table:number-rows-spanned="1" table:number-columns-spanned="1">
                  <text:p text:style-name="table_al">4-5 </text:p>
                </table:table-cell>
                <table:table-cell table:style-name="entry" table:number-rows-spanned="1" table:number-columns-spanned="1">
                  <text:p text:style-name="table_al">
                    <text:span text:style-name="nadrukvet">Wabo</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5.1</text:p>
                </table:table-cell>
                <table:table-cell table:style-name="entry" table:number-rows-spanned="1" table:number-columns-spanned="1">
                  <text:p text:style-name="table_al">Beschikken op aanvragen (inclusief de weigering daarvan) om een enkelvoudige of meervoudige omgevingsvergunning.</text:p>
                </table:table-cell>
                <table:table-cell table:style-name="entry" table:number-rows-spanned="1" table:number-columns-spanned="1">
                  <text:p text:style-name="table_al">Art. 2.1, art. 2.2, art. 2.5, art. 2.6, art. 2.10, art. 2.11, art. 2.12, art. 2.22, art. 3.3 Wet algemene bepalingen omgevingsrecht (Wabo)</text:p>
                </table:table-cell>
                <table:table-cell table:style-name="entry" table:number-rows-spanned="1" table:number-columns-spanned="1">
                  <text:list text:style-name="id1-3-2-4-20-1-7-36-4-1">
                    <text:list-item text:style-override="id1-3-2-4-20-1-7-36-4-1-1">
                      <text:number>1.</text:number>
                      <text:p text:style-name="table_al">Afdelingshoofd M&amp;O</text:p>
                    </text:list-item>
                    <text:list-item text:style-override="id1-3-2-4-20-1-7-36-4-1-2">
                      <text:number>2.</text:number>
                      <text:p text:style-name="table_al">Sr. beleidsmedewerker/ senior juridisch adviseur</text:p>
                    </text:list-item>
                    <text:list-item text:style-override="id1-3-2-4-20-1-7-36-4-1-3">
                      <text:number>3.</text:number>
                      <text:p text:style-name="table_al">Adviseur VH&amp;T B in rol coördinator</text:p>
                    </text:list-item>
                  </text:list>
                </table:table-cell>
                <table:table-cell table:style-name="entry" table:number-rows-spanned="1" table:number-columns-spanned="1">
                  <text:p text:style-name="table_al">
                    <text:span text:style-name="nadrukondlijn">Afdelingshoofd</text:span>: mandaat voor  verlenen omgevingsvergunning in uitgebreide procedure en verlenen/ weigeren omgevingsvergunning in reguliere procedure</text:p>
                  <text:p text:style-name="table_al">
                    <text:span text:style-name="nadrukondlijn">Senior en adviseur</text:span>: mandaat voor verlenen/ weigeren omgevingsvergunning in een reguliere procedure </text:p>
                  <text:p text:style-name="table_al">Alle binnen- en buitenplanse ontheffingen zijn gemandateerd, m.u.v. projectbesluiten waarbij art. 2.12 lid 1 sub a3 Wabo wordt toegepast. </text:p>
                  <text:p text:style-name="table_al">Weigeren van een omgevingsvergunning in een uitgebreide procedure is <text:span text:style-name="nadrukvet">niet </text:span>gemandateerd </text:p>
                </table:table-cell>
              </table:table-row>
              <table:table-row table:style-name="row">
                <table:table-cell table:style-name="entry" table:number-rows-spanned="1" table:number-columns-spanned="1">
                  <text:p text:style-name="table_al">4-5.2</text:p>
                </table:table-cell>
                <table:table-cell table:style-name="entry" table:number-rows-spanned="1" table:number-columns-spanned="1">
                  <text:p text:style-name="table_al">Wijzigen (al dan niet ambtshalve) en intrekken van omgevingsvergunningen.</text:p>
                </table:table-cell>
                <table:table-cell table:style-name="entry" table:number-rows-spanned="1" table:number-columns-spanned="1">
                  <text:p text:style-name="table_al">Art. 2.31, art. 2.33, art. 2.33a Wabo</text:p>
                </table:table-cell>
                <table:table-cell table:style-name="entry" table:number-rows-spanned="1" table:number-columns-spanned="1">
                  <text:list text:style-name="id1-3-2-4-20-1-7-37-4-1">
                    <text:list-item text:style-override="id1-3-2-4-20-1-7-37-4-1-1">
                      <text:number>1.</text:number>
                      <text:p text:style-name="table_al">Afdelingshoofd M&amp;O</text:p>
                    </text:list-item>
                    <text:list-item text:style-override="id1-3-2-4-20-1-7-37-4-1-2">
                      <text:number>2.</text:number>
                      <text:p text:style-name="table_al">Sr. beleidsmedewerker/ senior juridisch adviseur</text:p>
                    </text:list-item>
                    <text:list-item text:style-override="id1-3-2-4-20-1-7-37-4-1-3">
                      <text:number>3.</text:number>
                      <text:p text:style-name="table_al">Adviseur VH&amp;T B in rol coördinator</text:p>
                    </text:list-item>
                  </text:list>
                </table:table-cell>
                <table:table-cell table:style-name="entry" table:number-rows-spanned="1" table:number-columns-spanned="1">
                  <text:p text:style-name="table_al">Uitgezonderd de besluitbevoegdheid tot intrekking bij wijze van sanctie</text:p>
                  <text:p text:style-name="table_al">
                    <text:span text:style-name="nadrukondlijn">Senior</text:span>: bevoegd bij intrekking op verzoek van vergunninghouder (art. 2.33 Wabo, lid 2 onder b)</text:p>
                </table:table-cell>
              </table:table-row>
              <table:table-row table:style-name="row">
                <table:table-cell table:style-name="entry" table:number-rows-spanned="1" table:number-columns-spanned="1">
                  <text:p text:style-name="table_al">4-5.3</text:p>
                </table:table-cell>
                <table:table-cell table:style-name="entry" table:number-rows-spanned="1" table:number-columns-spanned="1">
                  <text:p text:style-name="table_al">Besluiten in het kader van hoofdstuk 3 Wabo (Voorbereidingsprocedure).</text:p>
                </table:table-cell>
                <table:table-cell table:style-name="entry" table:number-rows-spanned="1" table:number-columns-spanned="1">
                  <text:p text:style-name="table_al">Hoofdstuk 3 Wabo</text:p>
                </table:table-cell>
                <table:table-cell table:style-name="entry" table:number-rows-spanned="1" table:number-columns-spanned="1">
                  <text:list text:style-name="id1-3-2-4-20-1-7-38-4-1">
                    <text:list-item text:style-override="id1-3-2-4-20-1-7-38-4-1-1">
                      <text:number>1.</text:number>
                      <text:p text:style-name="table_al">Afdelingshoofd M&amp;O</text:p>
                    </text:list-item>
                    <text:list-item text:style-override="id1-3-2-4-20-1-7-38-4-1-2">
                      <text:number>2.</text:number>
                      <text:p text:style-name="table_al">Sr. beleidsmedewerker/ senior juridisch adviseur</text:p>
                    </text:list-item>
                    <text:list-item text:style-override="id1-3-2-4-20-1-7-38-4-1-3">
                      <text:number>3.</text:number>
                      <text:p text:style-name="table_al">Adviseur VH&amp;T B in rol coördinator</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4-5.4</text:p>
                </table:table-cell>
                <table:table-cell table:style-name="entry" table:number-rows-spanned="1" table:number-columns-spanned="1">
                  <text:p text:style-name="table_al">Besluiten m.b.t. brandveiligheid op basis van de Wet veiligheidsregio’s en de Brandbeveiligings-verordening.</text:p>
                </table:table-cell>
                <table:table-cell table:style-name="entry" table:number-rows-spanned="1" table:number-columns-spanned="1">
                  <text:p text:style-name="table_al">Art. 2.1 lid 1 sub d, art. 2.13 Wabo </text:p>
                </table:table-cell>
                <table:table-cell table:style-name="entry" table:number-rows-spanned="1" table:number-columns-spanned="1">
                  <text:list text:style-name="id1-3-2-4-20-1-7-39-4-1">
                    <text:list-item text:style-override="id1-3-2-4-20-1-7-39-4-1-1">
                      <text:number>1.</text:number>
                      <text:p text:style-name="table_al">Afdelingshoofd M&amp;O</text:p>
                    </text:list-item>
                    <text:list-item text:style-override="id1-3-2-4-20-1-7-39-4-1-2">
                      <text:number>2.</text:number>
                      <text:p text:style-name="table_al">Sr. beleidsmedewerker/ senior juridisch adviseur</text:p>
                    </text:list-item>
                    <text:list-item text:style-override="id1-3-2-4-20-1-7-39-4-1-3">
                      <text:number>3.</text:number>
                      <text:p text:style-name="table_al">Adviseur VH&amp;T B in rol coördinator</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4-5.5</text:p>
                </table:table-cell>
                <table:table-cell table:style-name="entry" table:number-rows-spanned="1" table:number-columns-spanned="1">
                  <text:p text:style-name="table_al">Bekendmaken van een beschikking van rechtswege.</text:p>
                </table:table-cell>
                <table:table-cell table:style-name="entry" table:number-rows-spanned="1" table:number-columns-spanned="1">
                  <text:p text:style-name="table_al">Art. 3.9 lid 3 Wabo jo. art. 4:20b en 4:20c Awb</text:p>
                </table:table-cell>
                <table:table-cell table:style-name="entry" table:number-rows-spanned="1" table:number-columns-spanned="1">
                  <text:list text:style-name="id1-3-2-4-20-1-7-40-4-1">
                    <text:list-item text:style-override="id1-3-2-4-20-1-7-40-4-1-1">
                      <text:number>1.</text:number>
                      <text:p text:style-name="table_al">Afdelingshoofd M&amp;O</text:p>
                    </text:list-item>
                    <text:list-item text:style-override="id1-3-2-4-20-1-7-40-4-1-2">
                      <text:number>2.</text:number>
                      <text:p text:style-name="table_al">Sr. beleidsmedewerker/ senior juridisch adviseur</text:p>
                    </text:list-item>
                    <text:list-item text:style-override="id1-3-2-4-20-1-7-40-4-1-3">
                      <text:number>3.</text:number>
                      <text:p text:style-name="table_al">Adviseur VH&amp;T B in rol coördinator</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4-5.6</text:p>
                </table:table-cell>
                <table:table-cell table:style-name="entry" table:number-rows-spanned="1" table:number-columns-spanned="1">
                  <text:p text:style-name="table_al">Aangaan, wijzigen, verlengen of beëindigen van een overeenkomst m.b.t. uitsluitend het verhaal van de kosten voor bovenwijkse voorzieningen</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Afdelingshoofd M&amp;O</text:p>
                </table:table-cell>
                <table:table-cell table:style-name="entry" table:number-rows-spanned="1" table:number-columns-spanned="1"/>
              </table:table-row>
              <table:table-row table:style-name="row">
                <table:table-cell table:style-name="entry" table:number-rows-spanned="1" table:number-columns-spanned="1">
                  <text:p text:style-name="table_al">4-6 </text:p>
                </table:table-cell>
                <table:table-cell table:style-name="entry" table:number-rows-spanned="1" table:number-columns-spanned="1">
                  <text:p text:style-name="table_al">
                    <text:span text:style-name="nadrukvet">Milieu</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6.1</text:p>
                </table:table-cell>
                <table:table-cell table:style-name="entry" table:number-rows-spanned="1" table:number-columns-spanned="1">
                  <text:list text:style-name="id1-3-2-4-20-1-7-43-2-1">
                    <text:list-item text:style-override="id1-3-2-4-20-1-7-43-2-1-1">
                      <text:number>1.</text:number>
                      <text:p text:style-name="table_al">Accepteren van een melding op basis van de AMvB ex artikel 8.40 Wet milieubeheer (Wm). </text:p>
                    </text:list-item>
                    <text:list-item text:style-override="id1-3-2-4-20-1-7-43-2-1-2">
                      <text:number>2.</text:number>
                      <text:p text:style-name="table_al">Beslissen over de gelijkwaardigheid van de in de aanvraag aangegeven andere maatregelen.</text:p>
                    </text:list-item>
                    <text:list-item text:style-override="id1-3-2-4-20-1-7-43-2-1-3">
                      <text:number>3.</text:number>
                      <text:p text:style-name="table_al">Opleggen nadere eis/maatwerkvoorschriften.</text:p>
                    </text:list-item>
                  </text:list>
                </table:table-cell>
                <table:table-cell table:style-name="entry" table:number-rows-spanned="1" table:number-columns-spanned="1">
                  <text:p text:style-name="table_al">Art. 8.41 Wm</text:p>
                  <text:p text:style-name="table_al">Art. 8.40a lid 3 Wm </text:p>
                  <text:p text:style-name="table_al">Art. 8.42 Wm</text:p>
                </table:table-cell>
                <table:table-cell table:style-name="entry" table:number-rows-spanned="1" table:number-columns-spanned="1">
                  <text:list text:style-name="id1-3-2-4-20-1-7-43-4-1">
                    <text:list-item text:style-override="id1-3-2-4-20-1-7-43-4-1-1">
                      <text:number>1.</text:number>
                      <text:p text:style-name="table_al">Afdelingshoofd M&amp;O</text:p>
                    </text:list-item>
                    <text:list-item text:style-override="id1-3-2-4-20-1-7-43-4-1-2">
                      <text:number>2.</text:number>
                      <text:p text:style-name="table_al">Sr. beleidsmedewerker/ senior juridisch adviseur</text:p>
                    </text:list-item>
                  </text:list>
                  <text:p text:style-name="table_al">- Adviseur VH&amp;T B in rol coördinator</text:p>
                </table:table-cell>
                <table:table-cell table:style-name="entry" table:number-rows-spanned="1" table:number-columns-spanned="1"/>
              </table:table-row>
              <table:table-row table:style-name="row">
                <table:table-cell table:style-name="entry" table:number-rows-spanned="1" table:number-columns-spanned="1">
                  <text:p text:style-name="table_al">4-6.2</text:p>
                </table:table-cell>
                <table:table-cell table:style-name="entry" table:number-rows-spanned="1" table:number-columns-spanned="1">
                  <text:p text:style-name="table_al">Besluiten tot het vaststellen van een hogere grenswaarde Wet geluidhinder (Wg).</text:p>
                </table:table-cell>
                <table:table-cell table:style-name="entry" table:number-rows-spanned="1" table:number-columns-spanned="1">
                  <text:p text:style-name="table_al">Art. 45, art. 46, art. 47, art. 83, art. 85, art. 100a art. 100b Wg</text:p>
                </table:table-cell>
                <table:table-cell table:style-name="entry" table:number-rows-spanned="1" table:number-columns-spanned="1">
                  <text:list text:style-name="id1-3-2-4-20-1-7-44-4-1">
                    <text:list-item text:style-override="id1-3-2-4-20-1-7-44-4-1-1">
                      <text:number>1.</text:number>
                      <text:p text:style-name="table_al">Afdelingshoofd M&amp;O</text:p>
                    </text:list-item>
                    <text:list-item text:style-override="id1-3-2-4-20-1-7-44-4-1-2">
                      <text:number>2.</text:number>
                      <text:p text:style-name="table_al">Sr. beleidsmedewerker/ senior juridisch adviseur</text:p>
                    </text:list-item>
                    <text:list-item text:style-override="id1-3-2-4-20-1-7-44-4-1-3">
                      <text:number>3.</text:number>
                      <text:p text:style-name="table_al">Adviseur VH&amp;T B in rol coördinator</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4-6.3</text:p>
                </table:table-cell>
                <table:table-cell table:style-name="entry" table:number-rows-spanned="1" table:number-columns-spanned="1">
                  <text:p text:style-name="table_al">Verlenen van een (paraplu-)ontheffing voor het brengen van afvalwater/afvalstoffen vanuit een niet-inrichting in openbaar riool.</text:p>
                </table:table-cell>
                <table:table-cell table:style-name="entry" table:number-rows-spanned="1" table:number-columns-spanned="1">
                  <text:p text:style-name="table_al">Art. 10.63 lid 1 jo. art. 10.30 Wm</text:p>
                </table:table-cell>
                <table:table-cell table:style-name="entry" table:number-rows-spanned="1" table:number-columns-spanned="1">
                  <text:list text:style-name="id1-3-2-4-20-1-7-45-4-1">
                    <text:list-item text:style-override="id1-3-2-4-20-1-7-45-4-1-1">
                      <text:number>1.</text:number>
                      <text:p text:style-name="table_al">Afdelingshoofd M&amp;O</text:p>
                    </text:list-item>
                    <text:list-item text:style-override="id1-3-2-4-20-1-7-45-4-1-2">
                      <text:number>2.</text:number>
                      <text:p text:style-name="table_al">Sr. beleidsmedewerker/ senior juridisch adviseur</text:p>
                    </text:list-item>
                    <text:list-item text:style-override="id1-3-2-4-20-1-7-45-4-1-3">
                      <text:number>3.</text:number>
                      <text:p text:style-name="table_al">Adviseur VH&amp;T B in rol coördinator</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
                    <text:span text:style-name="nadrukvet">Overige wettelijke regel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7.1</text:p>
                </table:table-cell>
                <table:table-cell table:style-name="entry" table:number-rows-spanned="1" table:number-columns-spanned="1">
                  <text:p text:style-name="table_al">Verlenen van vergunningen op grond van de Wet op de kansspelen (Wok).</text:p>
                </table:table-cell>
                <table:table-cell table:style-name="entry" table:number-rows-spanned="1" table:number-columns-spanned="1">
                  <text:p text:style-name="table_al">Art. 3, art. 30b Wok</text:p>
                </table:table-cell>
                <table:table-cell table:style-name="entry" table:number-rows-spanned="1" table:number-columns-spanned="1">
                  <text:list text:style-name="id1-3-2-4-20-1-7-47-4-1">
                    <text:list-item text:style-override="id1-3-2-4-20-1-7-47-4-1-1">
                      <text:number>1.</text:number>
                      <text:p text:style-name="table_al">Afdelingshoofd M&amp;O</text:p>
                    </text:list-item>
                    <text:list-item text:style-override="id1-3-2-4-20-1-7-47-4-1-2">
                      <text:number>2.</text:number>
                      <text:p text:style-name="table_al">Sr. beleidsmedewerker/ senior juridisch adviseur</text:p>
                    </text:list-item>
                    <text:list-item text:style-override="id1-3-2-4-20-1-7-47-4-1-3">
                      <text:number>3.</text:number>
                      <text:p text:style-name="table_al">Adviseur VH&amp;T B in rol coördinator</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4-7.2</text:p>
                </table:table-cell>
                <table:table-cell table:style-name="entry" table:number-rows-spanned="1" table:number-columns-spanned="1">
                  <text:p text:style-name="table_al">Verlenen van ontheffing voor het houden van wielerwedstrijden op de wegen binnen de gemeente.</text:p>
                </table:table-cell>
                <table:table-cell table:style-name="entry" table:number-rows-spanned="1" table:number-columns-spanned="1">
                  <text:list text:style-name="id1-3-2-4-20-1-7-48-3-1">
                    <text:list-item text:style-override="id1-3-2-4-20-1-7-48-3-1-1">
                      <text:number>1.</text:number>
                      <text:p text:style-name="table_al">Art. 2:13 jo art. 2:12 lid 2 f Apv </text:p>
                    </text:list-item>
                    <text:list-item text:style-override="id1-3-2-4-20-1-7-48-3-1-2">
                      <text:number>2.</text:number>
                      <text:p text:style-name="table_al">Art. 148 Wegenverkeerswet (Wvw)</text:p>
                    </text:list-item>
                  </text:list>
                </table:table-cell>
                <table:table-cell table:style-name="entry" table:number-rows-spanned="1" table:number-columns-spanned="1">
                  <text:list text:style-name="id1-3-2-4-20-1-7-48-4-1">
                    <text:list-item text:style-override="id1-3-2-4-20-1-7-48-4-1-1">
                      <text:number>1.</text:number>
                      <text:p text:style-name="table_al">Afdelingshoofd M&amp;O</text:p>
                    </text:list-item>
                    <text:list-item text:style-override="id1-3-2-4-20-1-7-48-4-1-2">
                      <text:number>2.</text:number>
                      <text:p text:style-name="table_al">Sr. beleidsmedewerker/ senior juridisch adviseur</text:p>
                    </text:list-item>
                    <text:list-item text:style-override="id1-3-2-4-20-1-7-48-4-1-3">
                      <text:number>3.</text:number>
                      <text:p text:style-name="table_al">Adviseur VH&amp;T B in rol coördinator</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4-7.3</text:p>
                </table:table-cell>
                <table:table-cell table:style-name="entry" table:number-rows-spanned="1" table:number-columns-spanned="1">
                  <text:p text:style-name="table_al">Beslissen op aanvragen voor een vergunning ingevolge artikel 15 van de Leegstandswet.</text:p>
                </table:table-cell>
                <table:table-cell table:style-name="entry" table:number-rows-spanned="1" table:number-columns-spanned="1">
                  <text:p text:style-name="table_al">Art. 15 Leegstandswet</text:p>
                </table:table-cell>
                <table:table-cell table:style-name="entry" table:number-rows-spanned="1" table:number-columns-spanned="1">
                  <text:list text:style-name="id1-3-2-4-20-1-7-49-4-1">
                    <text:list-item text:style-override="id1-3-2-4-20-1-7-49-4-1-1">
                      <text:number>1.</text:number>
                      <text:p text:style-name="table_al">Afdelingshoofd M&amp;O</text:p>
                    </text:list-item>
                    <text:list-item text:style-override="id1-3-2-4-20-1-7-49-4-1-2">
                      <text:number>2.</text:number>
                      <text:p text:style-name="table_al">Sr. beleidsmedewerker/ senior juridisch adviseur</text:p>
                    </text:list-item>
                    <text:list-item text:style-override="id1-3-2-4-20-1-7-49-4-1-3">
                      <text:number>3.</text:number>
                      <text:p text:style-name="table_al">Adviseur VH&amp;T B in rol coördinator </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4-7.4</text:p>
                </table:table-cell>
                <table:table-cell table:style-name="entry" table:number-rows-spanned="1" table:number-columns-spanned="1">
                  <text:p text:style-name="table_al">Verlenen en weigeren toestemming inzamelen textiel/ aanwijzen inzamelaars textiel.</text:p>
                </table:table-cell>
                <table:table-cell table:style-name="entry" table:number-rows-spanned="1" table:number-columns-spanned="1">
                  <text:p text:style-name="table_al">Art. 2 lid 2, art. 3 lid 1f Afvalstoffenverordening jo art. 2 uitvoeringsbesluit</text:p>
                </table:table-cell>
                <table:table-cell table:style-name="entry" table:number-rows-spanned="1" table:number-columns-spanned="1">
                  <text:list text:style-name="id1-3-2-4-20-1-7-50-4-1">
                    <text:list-item text:style-override="id1-3-2-4-20-1-7-50-4-1-1">
                      <text:number>1.</text:number>
                      <text:p text:style-name="table_al">Afdelingshoofd M&amp;O</text:p>
                    </text:list-item>
                    <text:list-item text:style-override="id1-3-2-4-20-1-7-50-4-1-2">
                      <text:number>2.</text:number>
                      <text:p text:style-name="table_al">Sr. beleidsmedewerker/ senior juridisch adviseur</text:p>
                    </text:list-item>
                    <text:list-item text:style-override="id1-3-2-4-20-1-7-50-4-1-3">
                      <text:number>3.</text:number>
                      <text:p text:style-name="table_al">Adviseur VH&amp;T B in rol coördinator</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4-7.5</text:p>
                </table:table-cell>
                <table:table-cell table:style-name="entry" table:number-rows-spanned="1" table:number-columns-spanned="1">
                  <text:list text:style-name="id1-3-2-4-20-1-7-51-2-1">
                    <text:list-item text:style-override="id1-3-2-4-20-1-7-51-2-1-1">
                      <text:number>1.</text:number>
                      <text:p text:style-name="table_al">Inschrijven, wijzigen en verwijderen van gegevens in het Landelijk Register Kinderopvang</text:p>
                    </text:list-item>
                    <text:list-item text:style-override="id1-3-2-4-20-1-7-51-2-1-2">
                      <text:number>2.</text:number>
                      <text:p text:style-name="table_al">Op aanvraag verstrekken van inlichtingen over in het register opgenomen gegevens.</text:p>
                    </text:list-item>
                    <text:list-item text:style-override="id1-3-2-4-20-1-7-51-2-1-3">
                      <text:number>3.</text:number>
                      <text:p text:style-name="table_al">Geven van een schriftelijke aanwijzing.</text:p>
                    </text:list-item>
                  </text:list>
                </table:table-cell>
                <table:table-cell table:style-name="entry" table:number-rows-spanned="1" table:number-columns-spanned="1">
                  <text:p text:style-name="table_al">Art. 1.46 en 1.47 Wet kinderopvang en kwaliteitseisen peuterspeelzalen (Wko)</text:p>
                  <text:p text:style-name="table_al">Art. 1.65 Wko</text:p>
                </table:table-cell>
                <table:table-cell table:style-name="entry" table:number-rows-spanned="1" table:number-columns-spanned="1">
                  <text:list text:style-name="id1-3-2-4-20-1-7-51-4-1">
                    <text:list-item text:style-override="id1-3-2-4-20-1-7-51-4-1-1">
                      <text:number>1.</text:number>
                      <text:p text:style-name="table_al">Afdelingshoofd M&amp;O</text:p>
                    </text:list-item>
                    <text:list-item text:style-override="id1-3-2-4-20-1-7-51-4-1-2">
                      <text:number>2.</text:number>
                      <text:p text:style-name="table_al">Sr. beleidsmedewerker/ senior juridisch adviseur</text:p>
                    </text:list-item>
                    <text:list-item text:style-override="id1-3-2-4-20-1-7-51-4-1-3">
                      <text:number>3.</text:number>
                      <text:p text:style-name="table_al">Adviseur VH&amp;T B in rol coördinator</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4-7.6</text:p>
                </table:table-cell>
                <table:table-cell table:style-name="entry" table:number-rows-spanned="1" table:number-columns-spanned="1">
                  <text:p text:style-name="table_al">Opleggen van een last onder dwangsom op grond van de Wet kinderopvang en kwaliteitseisen peuterspeelzalen.</text:p>
                </table:table-cell>
                <table:table-cell table:style-name="entry" table:number-rows-spanned="1" table:number-columns-spanned="1">
                  <text:p text:style-name="table_al">Art. 125 Gemeentewet jo. art. 5.32 Awb</text:p>
                </table:table-cell>
                <table:table-cell table:style-name="entry" table:number-rows-spanned="1" table:number-columns-spanned="1">
                  <text:list text:style-name="id1-3-2-4-20-1-7-52-4-1">
                    <text:list-item text:style-override="id1-3-2-4-20-1-7-52-4-1-1">
                      <text:number>1.</text:number>
                      <text:p text:style-name="table_al">Afdelingshoofd M&amp;O</text:p>
                    </text:list-item>
                    <text:list-item text:style-override="id1-3-2-4-20-1-7-52-4-1-2">
                      <text:number>2.</text:number>
                      <text:p text:style-name="table_al">Sr. beleidsmedewerker/ senior juridisch adviseur</text:p>
                    </text:list-item>
                    <text:list-item text:style-override="id1-3-2-4-20-1-7-52-4-1-3">
                      <text:number>3.</text:number>
                      <text:p text:style-name="table_al">Adviseur VH&amp;T B in rol coördinator</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4-7.7</text:p>
                </table:table-cell>
                <table:table-cell table:style-name="entry" table:number-rows-spanned="1" table:number-columns-spanned="1">
                  <text:p text:style-name="table_al">Verlenen van een (tijdelijke) gebruiksvergunning en het verbinden, wijzigen of intrekken van voorwaarden.</text:p>
                </table:table-cell>
                <table:table-cell table:style-name="entry" table:number-rows-spanned="1" table:number-columns-spanned="1">
                  <text:p text:style-name="table_al">Art. 2 lid 1, 2 en 3 Brandbeveiligings-verordening</text:p>
                </table:table-cell>
                <table:table-cell table:style-name="entry" table:number-rows-spanned="1" table:number-columns-spanned="1">
                  <text:list text:style-name="id1-3-2-4-20-1-7-53-4-1">
                    <text:list-item text:style-override="id1-3-2-4-20-1-7-53-4-1-1">
                      <text:number>1.</text:number>
                      <text:p text:style-name="table_al">Afdelingshoofd M&amp;O</text:p>
                    </text:list-item>
                    <text:list-item text:style-override="id1-3-2-4-20-1-7-53-4-1-2">
                      <text:number>2.</text:number>
                      <text:p text:style-name="table_al">Sr. beleidsmedewerker/ senior juridisch adviseur</text:p>
                    </text:list-item>
                    <text:list-item text:style-override="id1-3-2-4-20-1-7-53-4-1-3">
                      <text:number>3.</text:number>
                      <text:p text:style-name="table_al">Adviseur VH&amp;T B in rol coördinator</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4-7.8</text:p>
                </table:table-cell>
                <table:table-cell table:style-name="entry" table:number-rows-spanned="1" table:number-columns-spanned="1">
                  <text:p text:style-name="table_al">Verlenen van een aanlegvergunning.</text:p>
                </table:table-cell>
                <table:table-cell table:style-name="entry" table:number-rows-spanned="1" table:number-columns-spanned="1">
                  <text:p text:style-name="table_al">Art. 3.16 Wet ruimtelijke ordening</text:p>
                </table:table-cell>
                <table:table-cell table:style-name="entry" table:number-rows-spanned="1" table:number-columns-spanned="1">
                  <text:list text:style-name="id1-3-2-4-20-1-7-54-4-1">
                    <text:list-item text:style-override="id1-3-2-4-20-1-7-54-4-1-1">
                      <text:number>1.</text:number>
                      <text:p text:style-name="table_al">Afdelingshoofd M&amp;O</text:p>
                    </text:list-item>
                    <text:list-item text:style-override="id1-3-2-4-20-1-7-54-4-1-2">
                      <text:number>2.</text:number>
                      <text:p text:style-name="table_al">Sr. beleidsmedewerker/ senior juridisch adviseur</text:p>
                    </text:list-item>
                    <text:list-item text:style-override="id1-3-2-4-20-1-7-54-4-1-3">
                      <text:number>3.</text:number>
                      <text:p text:style-name="table_al">Adviseur VH&amp;T B in rol coördinator</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4-7.9 </text:p>
                </table:table-cell>
                <table:table-cell table:style-name="entry" table:number-rows-spanned="1" table:number-columns-spanned="1">
                  <text:p text:style-name="table_al">Toekennen, wijzigen en intrekken van nummers. </text:p>
                </table:table-cell>
                <table:table-cell table:style-name="entry" table:number-rows-spanned="1" table:number-columns-spanned="1">
                  <text:p text:style-name="table_al">Art. 3 lid 2 en 5 Verordening naam-geving en nummering (adressen)</text:p>
                </table:table-cell>
                <table:table-cell table:style-name="entry" table:number-rows-spanned="1" table:number-columns-spanned="1">
                  <text:list text:style-name="id1-3-2-4-20-1-7-55-4-1">
                    <text:list-item text:style-override="id1-3-2-4-20-1-7-55-4-1-1">
                      <text:number>1.</text:number>
                      <text:p text:style-name="table_al">Afdelingshoofd M&amp;O</text:p>
                    </text:list-item>
                    <text:list-item text:style-override="id1-3-2-4-20-1-7-55-4-1-2">
                      <text:number>2.</text:number>
                      <text:p text:style-name="table_al">Sr. beleidsmedewerker/ senior juridisch adviseur</text:p>
                    </text:list-item>
                    <text:list-item text:style-override="id1-3-2-4-20-1-7-55-4-1-3">
                      <text:number>3.</text:number>
                      <text:p text:style-name="table_al">Adviseur VH&amp;T B in rol coördinator</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4-7.10</text:p>
                </table:table-cell>
                <table:table-cell table:style-name="entry" table:number-rows-spanned="1" table:number-columns-spanned="1">
                  <text:p text:style-name="table_al">Aanstellen van verkeersregelaars.</text:p>
                </table:table-cell>
                <table:table-cell table:style-name="entry" table:number-rows-spanned="1" table:number-columns-spanned="1">
                  <text:list text:style-name="id1-3-2-4-20-1-7-56-3-1">
                    <text:list-item text:style-override="id1-3-2-4-20-1-7-56-3-1-1">
                      <text:number>1.</text:number>
                      <text:p text:style-name="table_al">Art. 56, lid 1b BABW</text:p>
                    </text:list-item>
                    <text:list-item text:style-override="id1-3-2-4-20-1-7-56-3-1-2">
                      <text:number>2.</text:number>
                      <text:p text:style-name="table_al">Regeling Verkeers-regelaars 2009 </text:p>
                    </text:list-item>
                  </text:list>
                </table:table-cell>
                <table:table-cell table:style-name="entry" table:number-rows-spanned="1" table:number-columns-spanned="1">
                  <text:list text:style-name="id1-3-2-4-20-1-7-56-4-1">
                    <text:list-item text:style-override="id1-3-2-4-20-1-7-56-4-1-1">
                      <text:number>1.</text:number>
                      <text:p text:style-name="table_al">Afdelingshoofd M&amp;O</text:p>
                    </text:list-item>
                    <text:list-item text:style-override="id1-3-2-4-20-1-7-56-4-1-2">
                      <text:number>2.</text:number>
                      <text:p text:style-name="table_al">Sr. beleidsmedewerker/ senior juridisch adviseur</text:p>
                    </text:list-item>
                    <text:list-item text:style-override="id1-3-2-4-20-1-7-56-4-1-3">
                      <text:number>3.</text:number>
                      <text:p text:style-name="table_al">Adviseur VH&amp;T B in rol coördinator</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4-7.11</text:p>
                </table:table-cell>
                <table:table-cell table:style-name="entry" table:number-rows-spanned="1" table:number-columns-spanned="1">
                  <text:p text:style-name="table_al">Nemen van verkeersbesluiten. </text:p>
                </table:table-cell>
                <table:table-cell table:style-name="entry" table:number-rows-spanned="1" table:number-columns-spanned="1">
                  <text:p text:style-name="table_al">art. 15, art. 18 Wvw jo. art. 12 BABW</text:p>
                </table:table-cell>
                <table:table-cell table:style-name="entry" table:number-rows-spanned="1" table:number-columns-spanned="1">
                  <text:list text:style-name="id1-3-2-4-20-1-7-57-4-1">
                    <text:list-item text:style-override="id1-3-2-4-20-1-7-57-4-1-1">
                      <text:number>1.</text:number>
                      <text:p text:style-name="table_al">Afdelingshoofd M&amp;O</text:p>
                    </text:list-item>
                    <text:list-item text:style-override="id1-3-2-4-20-1-7-57-4-1-2">
                      <text:number>2.</text:number>
                      <text:p text:style-name="table_al">Sr. beleidsmedewerker/ senior juridisch adviseur</text:p>
                    </text:list-item>
                    <text:list-item text:style-override="id1-3-2-4-20-1-7-57-4-1-3">
                      <text:number>3.</text:number>
                      <text:p text:style-name="table_al">Adviseur VH&amp;T B in rol coördinator</text:p>
                    </text:list-item>
                  </text:list>
                </table:table-cell>
                <table:table-cell table:style-name="entry" table:number-rows-spanned="1" table:number-columns-spanned="1">
                  <text:p text:style-name="table_al">Bevoegdheid betreft het nemen van verkeersbesluiten tijdens evenementen</text:p>
                </table:table-cell>
              </table:table-row>
              <table:table-row table:style-name="row">
                <table:table-cell table:style-name="entry" table:number-rows-spanned="1" table:number-columns-spanned="1">
                  <text:p text:style-name="table_al">4-7.12</text:p>
                </table:table-cell>
                <table:table-cell table:style-name="entry" table:number-rows-spanned="1" table:number-columns-spanned="1">
                  <text:list text:style-name="id1-3-2-4-20-1-7-58-2-1">
                    <text:list-item text:style-override="id1-3-2-4-20-1-7-58-2-1-1">
                      <text:number>1.</text:number>
                      <text:p text:style-name="table_al">Verlenen van ontheffing van de in artikel 2 v/d wet vervatte verboden en het verbinden van voorschriften en beperkingen. </text:p>
                    </text:list-item>
                  </text:list>
                  <text:list text:style-name="id1-3-2-4-20-1-7-58-2-2">
                    <text:list-item text:style-override="id1-3-2-4-20-1-7-58-2-2-1">
                      <text:number>1.</text:number>
                      <text:p text:style-name="table_al">Intrekken of wijzigen van een ontheffing ex artikel 3 van de Verordening winkeltijden</text:p>
                    </text:list-item>
                  </text:list>
                </table:table-cell>
                <table:table-cell table:style-name="entry" table:number-rows-spanned="1" table:number-columns-spanned="1">
                  <text:p text:style-name="table_al">Art. 3 Verordening Winkeltijden </text:p>
                  <text:p text:style-name="table_al">Art. 5 sub a t/m f Verordening Winkel-tijden</text:p>
                </table:table-cell>
                <table:table-cell table:style-name="entry" table:number-rows-spanned="1" table:number-columns-spanned="1">
                  <text:list text:style-name="id1-3-2-4-20-1-7-58-4-1">
                    <text:list-item text:style-override="id1-3-2-4-20-1-7-58-4-1-1">
                      <text:number>1.</text:number>
                      <text:p text:style-name="table_al">Afdelingshoofd M&amp;O</text:p>
                    </text:list-item>
                    <text:list-item text:style-override="id1-3-2-4-20-1-7-58-4-1-2">
                      <text:number>2.</text:number>
                      <text:p text:style-name="table_al">Sr. beleidsmedewerker/ senior juridisch adviseur</text:p>
                    </text:list-item>
                    <text:list-item text:style-override="id1-3-2-4-20-1-7-58-4-1-3">
                      <text:number>3.</text:number>
                      <text:p text:style-name="table_al">Adviseur VH&amp;T B in rol coördinator</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4-7.13</text:p>
                </table:table-cell>
                <table:table-cell table:style-name="entry" table:number-rows-spanned="1" table:number-columns-spanned="1">
                  <text:list text:style-name="id1-3-2-4-20-1-7-59-2-1">
                    <text:list-item text:style-override="id1-3-2-4-20-1-7-59-2-1-1">
                      <text:number>1.</text:number>
                      <text:p text:style-name="table_al">Verlenen vergunning o.g.v. de Drank- en Horecawet (DHW) en het verlenen v/e ontheffing van regels als bedoeld in art. 4 lid 4 </text:p>
                    </text:list-item>
                    <text:list-item text:style-override="id1-3-2-4-20-1-7-59-2-1-2">
                      <text:number>2.</text:number>
                      <text:p text:style-name="table_al">Verlenen van ontheffing voor de verstrekking van zwak-alcoholische drank buiten een inrichting.</text:p>
                    </text:list-item>
                    <text:list-item text:style-override="id1-3-2-4-20-1-7-59-2-1-3">
                      <text:number>3.</text:number>
                      <text:p text:style-name="table_al">Toepassen van bestuursdwang</text:p>
                    </text:list-item>
                  </text:list>
                </table:table-cell>
                <table:table-cell table:style-name="entry" table:number-rows-spanned="1" table:number-columns-spanned="1">
                  <text:p text:style-name="table_al">Art. 3, art. 4 jo art. 28 en art. 29 Dhw</text:p>
                  <text:p text:style-name="table_al">Art. 35 Dhw</text:p>
                  <text:p text:style-name="table_al">Art. 44 Dhw jo. art. 5:20 lid 1 Awb</text:p>
                </table:table-cell>
                <table:table-cell table:style-name="entry" table:number-rows-spanned="1" table:number-columns-spanned="1">
                  <text:list text:style-name="id1-3-2-4-20-1-7-59-4-1">
                    <text:list-item text:style-override="id1-3-2-4-20-1-7-59-4-1-1">
                      <text:number>1.</text:number>
                      <text:p text:style-name="table_al">Afdelingshoofd M&amp;O</text:p>
                    </text:list-item>
                    <text:list-item text:style-override="id1-3-2-4-20-1-7-59-4-1-2">
                      <text:number>2.</text:number>
                      <text:p text:style-name="table_al">Sr. beleidsmedewerker/ senior juridisch adviseur</text:p>
                    </text:list-item>
                    <text:list-item text:style-override="id1-3-2-4-20-1-7-59-4-1-3">
                      <text:number>3.</text:number>
                      <text:p text:style-name="table_al">Adviseur VH&amp;T B in rol coördinator</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
                    <text:span text:style-name="nadrukvet">Algeme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8.1</text:p>
                </table:table-cell>
                <table:table-cell table:style-name="entry" table:number-rows-spanned="1" table:number-columns-spanned="1">
                  <text:p text:style-name="table_al">Bieden van een gelegenheid tot het indienen van zienswijzen over een voorgenomen beschikking.</text:p>
                </table:table-cell>
                <table:table-cell table:style-name="entry" table:number-rows-spanned="1" table:number-columns-spanned="1">
                  <text:p text:style-name="table_al">Art. 4:7, art. 4:8 Awb </text:p>
                </table:table-cell>
                <table:table-cell table:style-name="entry" table:number-rows-spanned="1" table:number-columns-spanned="1">
                  <text:list text:style-name="id1-3-2-4-20-1-7-61-4-1">
                    <text:list-item text:style-override="id1-3-2-4-20-1-7-61-4-1-1">
                      <text:number>1.</text:number>
                      <text:p text:style-name="table_al">Afdelingshoofd M&amp;O</text:p>
                    </text:list-item>
                    <text:list-item text:style-override="id1-3-2-4-20-1-7-61-4-1-2">
                      <text:number>2.</text:number>
                      <text:p text:style-name="table_al">Sr. beleidsmedewerker/ senior juridisch adviseur</text:p>
                    </text:list-item>
                    <text:list-item text:style-override="id1-3-2-4-20-1-7-61-4-1-3">
                      <text:number>3.</text:number>
                      <text:p text:style-name="table_al">Adviseur VH&amp;T B in rol coördinator</text:p>
                    </text:list-item>
                    <text:list-item text:style-override="id1-3-2-4-20-1-7-61-4-1-4">
                      <text:number>4.</text:number>
                      <text:p text:style-name="table_al">Medewerkers M&amp;O</text:p>
                    </text:list-item>
                  </text:list>
                </table:table-cell>
                <table:table-cell table:style-name="entry" table:number-rows-spanned="1" table:number-columns-spanned="1">
                  <text:p text:style-name="table_al">Mandaat medewerkers voor zover zij betrokken zijn bij de voorbereiding van de beschikking</text:p>
                </table:table-cell>
              </table:table-row>
              <table:table-row table:style-name="row">
                <table:table-cell table:style-name="entry" table:number-rows-spanned="1" table:number-columns-spanned="1">
                  <text:p text:style-name="table_al">4-8.2</text:p>
                </table:table-cell>
                <table:table-cell table:style-name="entry" table:number-rows-spanned="1" table:number-columns-spanned="1">
                  <text:p text:style-name="table_al">Intrekken van een vergunning, ontheffing of melding.</text:p>
                </table:table-cell>
                <table:table-cell table:style-name="entry" table:number-rows-spanned="1" table:number-columns-spanned="1"/>
                <table:table-cell table:style-name="entry" table:number-rows-spanned="1" table:number-columns-spanned="1">
                  <text:list text:style-name="id1-3-2-4-20-1-7-62-4-1">
                    <text:list-item text:style-override="id1-3-2-4-20-1-7-62-4-1-1">
                      <text:number>1.</text:number>
                      <text:p text:style-name="table_al">Afdelingshoofd M&amp;O</text:p>
                    </text:list-item>
                    <text:list-item text:style-override="id1-3-2-4-20-1-7-62-4-1-2">
                      <text:number>2.</text:number>
                      <text:p text:style-name="table_al">Sr. beleidsmedewerker/ senior juridisch adviseur</text:p>
                    </text:list-item>
                    <text:list-item text:style-override="id1-3-2-4-20-1-7-62-4-1-3">
                      <text:number>3.</text:number>
                      <text:p text:style-name="table_al">Adviseur VH&amp;T B in rol coördinator</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4-8.3</text:p>
                </table:table-cell>
                <table:table-cell table:style-name="entry" table:number-rows-spanned="1" table:number-columns-spanned="1">
                  <text:p text:style-name="table_al">Weigeren aanvraag vergunning, ontheffing of melding indien voornemen bekend is gemaakt aan aanvrager en geen zienswijze is ingediend.</text:p>
                </table:table-cell>
                <table:table-cell table:style-name="entry" table:number-rows-spanned="1" table:number-columns-spanned="1"/>
                <table:table-cell table:style-name="entry" table:number-rows-spanned="1" table:number-columns-spanned="1">
                  <text:p text:style-name="table_al">Afdelingshoofd M&amp;O</text:p>
                </table:table-cell>
                <table:table-cell table:style-name="entry" table:number-rows-spanned="1" table:number-columns-spanned="1"/>
              </table:table-row>
              <table:table-row table:style-name="row">
                <table:table-cell table:style-name="entry" table:number-rows-spanned="1" table:number-columns-spanned="1">
                  <text:p text:style-name="table_al">4-8.4</text:p>
                </table:table-cell>
                <table:table-cell table:style-name="entry" table:number-rows-spanned="1" table:number-columns-spanned="1">
                  <text:p text:style-name="table_al">Inwinnen van inlichtingen uit de straf- en algemene documentatieregisters.</text:p>
                </table:table-cell>
                <table:table-cell table:style-name="entry" table:number-rows-spanned="1" table:number-columns-spanned="1">
                  <text:p text:style-name="table_al">Wet justitiële en straf-vorderlijke gegevens en uitvoeringsbesluit</text:p>
                </table:table-cell>
                <table:table-cell table:style-name="entry" table:number-rows-spanned="1" table:number-columns-spanned="1">
                  <text:list text:style-name="id1-3-2-4-20-1-7-64-4-1">
                    <text:list-item text:style-override="id1-3-2-4-20-1-7-64-4-1-1">
                      <text:number>1.</text:number>
                      <text:p text:style-name="table_al">Afdelingshoofd M&amp;O</text:p>
                    </text:list-item>
                    <text:list-item text:style-override="id1-3-2-4-20-1-7-64-4-1-2">
                      <text:number>2.</text:number>
                      <text:p text:style-name="table_al">Beleidsmedewerker/</text:p>
                    </text:list-item>
                  </text:list>
                  <text:p text:style-name="table_al">Adviseur B</text:p>
                  <text:list text:style-name="id1-3-2-4-20-1-7-64-4-3">
                    <text:list-item text:style-override="id1-3-2-4-20-1-7-64-4-3-1">
                      <text:number>1.</text:number>
                      <text:p text:style-name="table_al">Adviseur VH&amp;T B in rol coördinator</text:p>
                      <text:list text:style-name="id1-3-2-4-20-1-7-64-4-3-1-3">
                        <text:list-item text:style-override="id1-3-2-4-20-1-7-64-4-3-1-3-1">
                          <text:number>1.</text:number>
                          <text:p text:style-name="table_al">Medewerker VH&amp;T B</text:p>
                        </text:list-item>
                      </text:list>
                    </text:list-item>
                  </text:list>
                </table:table-cell>
                <table:table-cell table:style-name="entry" table:number-rows-spanned="1" table:number-columns-spanned="1">
                  <text:p text:style-name="table_al">Inachtneming van de op persoonsniveau door de burgemeester gegeven en aan de minister van Justitie kenbaar gemaakte machtiging</text:p>
                </table:table-cell>
              </table:table-row>
              <table:table-row table:style-name="row">
                <table:table-cell table:style-name="entry" table:number-rows-spanned="1" table:number-columns-spanned="1">
                  <text:p text:style-name="table_al">4-8.5</text:p>
                </table:table-cell>
                <table:table-cell table:style-name="entry" table:number-rows-spanned="1" table:number-columns-spanned="1">
                  <text:p text:style-name="table_al">Opschorten van de beslissing op een aanvraag en het verzoeken om aanvulling van de aanvraag</text:p>
                </table:table-cell>
                <table:table-cell table:style-name="entry" table:number-rows-spanned="1" table:number-columns-spanned="1">
                  <text:p text:style-name="table_al">Art. 4:5, art. 4:15 Awb</text:p>
                </table:table-cell>
                <table:table-cell table:style-name="entry" table:number-rows-spanned="1" table:number-columns-spanned="1">
                  <text:list text:style-name="id1-3-2-4-20-1-7-65-4-1">
                    <text:list-item text:style-override="id1-3-2-4-20-1-7-65-4-1-1">
                      <text:number>1.</text:number>
                      <text:p text:style-name="table_al">Afdelingshoofd M&amp;O</text:p>
                    </text:list-item>
                    <text:list-item text:style-override="id1-3-2-4-20-1-7-65-4-1-2">
                      <text:number>2.</text:number>
                      <text:p text:style-name="table_al">Sr. beleidsmedewerker/ senior juridisch adviseur</text:p>
                    </text:list-item>
                    <text:list-item text:style-override="id1-3-2-4-20-1-7-65-4-1-3">
                      <text:number>3.</text:number>
                      <text:p text:style-name="table_al">Adviseur VH&amp;T B in rol coördinator</text:p>
                    </text:list-item>
                    <text:list-item text:style-override="id1-3-2-4-20-1-7-65-4-1-4">
                      <text:number>4.</text:number>
                      <text:p text:style-name="table_al">Medewerkers M&amp;O</text:p>
                    </text:list-item>
                  </text:list>
                </table:table-cell>
                <table:table-cell table:style-name="entry" table:number-rows-spanned="1" table:number-columns-spanned="1">
                  <text:p text:style-name="table_al">Mandaat medewerkers voor zover zij betrokken zijn bij de voorbereiding van de beschikking</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
                    <text:span text:style-name="nadrukvet">Toezicht en handhaving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9.1</text:p>
                </table:table-cell>
                <table:table-cell table:style-name="entry" table:number-rows-spanned="1" table:number-columns-spanned="1">
                  <text:p text:style-name="table_al">Aanwijzen van toezichthouders als bedoeld in artikel 5:11 Awb op het taakgebied v/h cluster H&amp;T en het uitgeven van legitimatiepassen als bedoeld in artikel 5:12 Awb.</text:p>
                </table:table-cell>
                <table:table-cell table:style-name="entry" table:number-rows-spanned="1" table:number-columns-spanned="1">
                  <text:list text:style-name="id1-3-2-4-20-1-7-67-3-1">
                    <text:list-item text:style-override="id1-3-2-4-20-1-7-67-3-1-1">
                      <text:number>1.</text:number>
                      <text:p text:style-name="table_al">Aanwijzingsbevoegdheid in wet- en regelgeving, </text:p>
                    </text:list-item>
                    <text:list-item text:style-override="id1-3-2-4-20-1-7-67-3-1-2">
                      <text:number>2.</text:number>
                      <text:p text:style-name="table_al">Hoofdstuk 5 Awb</text:p>
                    </text:list-item>
                  </text:list>
                </table:table-cell>
                <table:table-cell table:style-name="entry" table:number-rows-spanned="1" table:number-columns-spanned="1">
                  <text:list text:style-name="id1-3-2-4-20-1-7-67-4-1">
                    <text:list-item text:style-override="id1-3-2-4-20-1-7-67-4-1-1">
                      <text:number>1.</text:number>
                      <text:p text:style-name="table_al">Afdelingshoofd M&amp;O</text:p>
                    </text:list-item>
                    <text:list-item text:style-override="id1-3-2-4-20-1-7-67-4-1-2">
                      <text:number>2.</text:number>
                      <text:p text:style-name="table_al">Sr. beleidsmedewerker/ senior juridisch adviseur</text:p>
                    </text:list-item>
                    <text:list-item text:style-override="id1-3-2-4-20-1-7-67-4-1-3">
                      <text:number>3.</text:number>
                      <text:p text:style-name="table_al">Adviseur VH&amp;T B in rol coördinator</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4-9.2</text:p>
                </table:table-cell>
                <table:table-cell table:style-name="entry" table:number-rows-spanned="1" table:number-columns-spanned="1">
                  <text:p text:style-name="table_al">Doen van een vooraanschrijving tot beëindiging van de overtreding van wettelijke voorschriften en daaruit voortvloeiende besluiten op het taakgebied van de afdeling Mens en Omgeving.</text:p>
                </table:table-cell>
                <table:table-cell table:style-name="entry" table:number-rows-spanned="1" table:number-columns-spanned="1">
                  <text:p text:style-name="table_al">Art. 125 Gemeentewet </text:p>
                </table:table-cell>
                <table:table-cell table:style-name="entry" table:number-rows-spanned="1" table:number-columns-spanned="1">
                  <text:list text:style-name="id1-3-2-4-20-1-7-68-4-1">
                    <text:list-item text:style-override="id1-3-2-4-20-1-7-68-4-1-1">
                      <text:number>1.</text:number>
                      <text:p text:style-name="table_al">Afdelingshoofd M&amp;O</text:p>
                    </text:list-item>
                    <text:list-item text:style-override="id1-3-2-4-20-1-7-68-4-1-2">
                      <text:number>2.</text:number>
                      <text:p text:style-name="table_al">Sr. beleidsmedewerker/ senior juridisch adviseur</text:p>
                    </text:list-item>
                    <text:list-item text:style-override="id1-3-2-4-20-1-7-68-4-1-3">
                      <text:number>3.</text:number>
                      <text:p text:style-name="table_al">Adviseur VH&amp;T B in rol coördinator</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4-9.3</text:p>
                </table:table-cell>
                <table:table-cell table:style-name="entry" table:number-rows-spanned="1" table:number-columns-spanned="1">
                  <text:p text:style-name="table_al">Nemen van besluiten op grond van afdeling 5.3.1. (last onder bestuursdwang) en afdeling 5.3.2. (last onder dwangsom) Awb.</text:p>
                </table:table-cell>
                <table:table-cell table:style-name="entry" table:number-rows-spanned="1" table:number-columns-spanned="1">
                  <text:p text:style-name="table_al">Art. 125 Gemeentewet jo. afd. 5.3.1. en 5.3.2. Awb</text:p>
                </table:table-cell>
                <table:table-cell table:style-name="entry" table:number-rows-spanned="1" table:number-columns-spanned="1">
                  <text:list text:style-name="id1-3-2-4-20-1-7-69-4-1">
                    <text:list-item text:style-override="id1-3-2-4-20-1-7-69-4-1-1">
                      <text:number>1.</text:number>
                      <text:p text:style-name="table_al">Afdelingshoofd M&amp;O</text:p>
                    </text:list-item>
                    <text:list-item text:style-override="id1-3-2-4-20-1-7-69-4-1-2">
                      <text:number>2.</text:number>
                      <text:p text:style-name="table_al">Sr. beleidsmedewerker/ senior juridisch adviseur</text:p>
                    </text:list-item>
                    <text:list-item text:style-override="id1-3-2-4-20-1-7-69-4-1-3">
                      <text:number>3.</text:number>
                      <text:p text:style-name="table_al">Adviseur VH&amp;T B in rol coördinator</text:p>
                    </text:list-item>
                  </text:list>
                </table:table-cell>
                <table:table-cell table:style-name="entry" table:number-rows-spanned="1" table:number-columns-spanned="1">
                  <text:p text:style-name="table_al">Mandaat voor de senior, de adviseur en de medewerker (beiden in rol van coördinator) gelden alleen voor wat betreft evenementen en de horeca</text:p>
                </table:table-cell>
              </table:table-row>
              <table:table-row table:style-name="row">
                <table:table-cell table:style-name="entry" table:number-rows-spanned="1" table:number-columns-spanned="1">
                  <text:p text:style-name="table_al">4-9.4</text:p>
                </table:table-cell>
                <table:table-cell table:style-name="entry" table:number-rows-spanned="1" table:number-columns-spanned="1">
                  <text:p text:style-name="table_al">Doen van een waarschuwing tot beëindiging van overtreding van de Wet Kinderopvang en kwaliteitseisen peuterspeelzalen.</text:p>
                </table:table-cell>
                <table:table-cell table:style-name="entry" table:number-rows-spanned="1" table:number-columns-spanned="1">
                  <text:list text:style-name="id1-3-2-4-20-1-7-70-3-1">
                    <text:list-item text:style-override="id1-3-2-4-20-1-7-70-3-1-1">
                      <text:number>1.</text:number>
                      <text:p text:style-name="table_al">Art. 125 Gemeente-wet</text:p>
                    </text:list-item>
                    <text:list-item text:style-override="id1-3-2-4-20-1-7-70-3-1-2">
                      <text:number>2.</text:number>
                      <text:p text:style-name="table_al">Wet Kinderopvang en kwaliteitseisen peuterspeelzalen</text:p>
                    </text:list-item>
                  </text:list>
                </table:table-cell>
                <table:table-cell table:style-name="entry" table:number-rows-spanned="1" table:number-columns-spanned="1">
                  <text:list text:style-name="id1-3-2-4-20-1-7-70-4-1">
                    <text:list-item text:style-override="id1-3-2-4-20-1-7-70-4-1-1">
                      <text:number>1.</text:number>
                      <text:p text:style-name="table_al">Afdelingshoofd M&amp;O</text:p>
                    </text:list-item>
                    <text:list-item text:style-override="id1-3-2-4-20-1-7-70-4-1-2">
                      <text:number>2.</text:number>
                      <text:p text:style-name="table_al">Sr. beleidsmedewerker/ senior juridisch adviseur</text:p>
                    </text:list-item>
                    <text:list-item text:style-override="id1-3-2-4-20-1-7-70-4-1-3">
                      <text:number>3.</text:number>
                      <text:p text:style-name="table_al">Adviseur VH&amp;T B in rol coördinator</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4-9.5</text:p>
                </table:table-cell>
                <table:table-cell table:style-name="entry" table:number-rows-spanned="1" table:number-columns-spanned="1">
                  <text:p text:style-name="table_al">Stilleggen van werkzaamheden en het treffen van voorzieningen gericht op het tegengaan of beëindigen van gevaar voor de gezondheid of veiligheid, inclusief de bepaling dat het besluit geldt voor iedere rechtsopvolger.</text:p>
                </table:table-cell>
                <table:table-cell table:style-name="entry" table:number-rows-spanned="1" table:number-columns-spanned="1">
                  <text:p text:style-name="table_al">Artt. 5.17 en 5.18 Wabo en hoofdstuk 5 Awb</text:p>
                </table:table-cell>
                <table:table-cell table:style-name="entry" table:number-rows-spanned="1" table:number-columns-spanned="1">
                  <text:list text:style-name="id1-3-2-4-20-1-7-71-4-1">
                    <text:list-item text:style-override="id1-3-2-4-20-1-7-71-4-1-1">
                      <text:number>1.</text:number>
                      <text:p text:style-name="table_al">Afdelingshoofd M&amp;O</text:p>
                    </text:list-item>
                    <text:list-item text:style-override="id1-3-2-4-20-1-7-71-4-1-2">
                      <text:number>2.</text:number>
                      <text:p text:style-name="table_al">Sr. beleidsmedewerker/ senior juridisch adviseur</text:p>
                    </text:list-item>
                    <text:list-item text:style-override="id1-3-2-4-20-1-7-71-4-1-3">
                      <text:number>3.</text:number>
                      <text:p text:style-name="table_al">Adviseur VH&amp;T B in rol coördinator</text:p>
                    </text:list-item>
                    <text:list-item text:style-override="id1-3-2-4-20-1-7-71-4-1-4">
                      <text:number>4.</text:number>
                      <text:p text:style-name="table_al">Toezichthouders</text:p>
                    </text:list-item>
                  </text:list>
                </table:table-cell>
                <table:table-cell table:style-name="entry" table:number-rows-spanned="1" table:number-columns-spanned="1">
                  <text:p text:style-name="table_al">Mandaat voor zover betrekking hebbend op vergunningen en voor zover de taakstelling van toezichthouder ex hoofdstuk 5 Awb en hoofdstuk 5 Wabo reikt</text:p>
                </table:table-cell>
              </table:table-row>
              <table:table-row table:style-name="row">
                <table:table-cell table:style-name="entry" table:number-rows-spanned="1" table:number-columns-spanned="1">
                  <text:p text:style-name="table_al">4-9.6</text:p>
                </table:table-cell>
                <table:table-cell table:style-name="entry" table:number-rows-spanned="1" table:number-columns-spanned="1">
                  <text:p text:style-name="table_al">Opleggen last onder bestuursdwang inhoudende het overbrengen en in bewaring stellen van voertuigen als bedoeld in artikel 170 WVW en het opmaken van een proces-verbaal en het bekendmaken van de beschikking tot toepassing van bestuursdwang.</text:p>
                  <text:p text:style-name="table_al">Bijhouden register als bedoeld in artikel 170 lid 4 Wegenverkeerswet en het aan belanghebbenden verstrekken van gegevens uit het register</text:p>
                </table:table-cell>
                <table:table-cell table:style-name="entry" table:number-rows-spanned="1" table:number-columns-spanned="1">
                  <text:p text:style-name="table_al">Art. 170, lid 1 Wvw jo. art. 125 Gem. wet jo. art. 170 lid 2 Wvw, art. 171 lid 1 Wvw en art. 5:29 Awb jo. art. 5 Besluit wegslepen van voertuigen</text:p>
                  <text:p text:style-name="table_al">Art. 170 lid 4 Wvw jo. § 2 Besluit wegslepen van voertuigen</text:p>
                </table:table-cell>
                <table:table-cell table:style-name="entry" table:number-rows-spanned="1" table:number-columns-spanned="1">
                  <text:list text:style-name="id1-3-2-4-20-1-7-72-4-1">
                    <text:list-item text:style-override="id1-3-2-4-20-1-7-72-4-1-1">
                      <text:number>1.</text:number>
                      <text:p text:style-name="table_al">Afdelingshoofd M&amp;O</text:p>
                    </text:list-item>
                    <text:list-item text:style-override="id1-3-2-4-20-1-7-72-4-1-2">
                      <text:number>2.</text:number>
                      <text:p text:style-name="table_al">Sr. beleidsmedewerker/ senior juridisch adviseur</text:p>
                    </text:list-item>
                    <text:list-item text:style-override="id1-3-2-4-20-1-7-72-4-1-3">
                      <text:number>3.</text:number>
                      <text:p text:style-name="table_al">Adviseur VH&amp;T B in rol coördinator</text:p>
                    </text:list-item>
                    <text:list-item text:style-override="id1-3-2-4-20-1-7-72-4-1-4">
                      <text:number>4.</text:number>
                      <text:p text:style-name="table_al">Medewerker VH&amp;T B, cluster H&amp;T </text:p>
                    </text:list-item>
                    <text:list-item text:style-override="id1-3-2-4-20-1-7-72-4-1-5">
                      <text:number>5.</text:number>
                      <text:p text:style-name="table_al">Medewerker VH&amp;T, cluster H&amp;T</text:p>
                    </text:list-item>
                  </text:list>
                </table:table-cell>
                <table:table-cell table:style-name="entry" table:number-rows-spanned="1" table:number-columns-spanned="1">
                  <text:p text:style-name="table_al">Het mandaat voor de medewerkers VH&amp;T betreft de medewerkers “Stadstoezicht”</text:p>
                </table:table-cell>
              </table:table-row>
              <table:table-row table:style-name="row">
                <table:table-cell table:style-name="entry" table:number-rows-spanned="1" table:number-columns-spanned="1">
                  <text:p text:style-name="table_al">4-9.7</text:p>
                </table:table-cell>
                <table:table-cell table:style-name="entry" table:number-rows-spanned="1" table:number-columns-spanned="1">
                  <text:p text:style-name="table_al">Vaststellen van de hoogte van de verschuldigde kosten verbonden aan de oplegging van de last onder bestuursdwang als bedoeld in artikel 170 Wegenverkeerswet.</text:p>
                </table:table-cell>
                <table:table-cell table:style-name="entry" table:number-rows-spanned="1" table:number-columns-spanned="1">
                  <text:p text:style-name="table_al">Art. 5:25 lid 6 Awb jo. art. 170 lid 1 Wvw jo. art. 172 lid 1 Wvw jo. artt. 12 en 13 Besluit wegslepen voertuigen</text:p>
                </table:table-cell>
                <table:table-cell table:style-name="entry" table:number-rows-spanned="1" table:number-columns-spanned="1">
                  <text:list text:style-name="id1-3-2-4-20-1-7-73-4-1">
                    <text:list-item text:style-override="id1-3-2-4-20-1-7-73-4-1-1">
                      <text:number>1.</text:number>
                      <text:p text:style-name="table_al">Afdelingshoofd M&amp;O</text:p>
                    </text:list-item>
                    <text:list-item text:style-override="id1-3-2-4-20-1-7-73-4-1-2">
                      <text:number>2.</text:number>
                      <text:p text:style-name="table_al">Sr. beleidsmedewerker/ senior juridisch adviseur</text:p>
                    </text:list-item>
                    <text:list-item text:style-override="id1-3-2-4-20-1-7-73-4-1-3">
                      <text:number>3.</text:number>
                      <text:p text:style-name="table_al">Adviseur VH&amp;T B in rol coördinator</text:p>
                    </text:list-item>
                    <text:list-item text:style-override="id1-3-2-4-20-1-7-73-4-1-4">
                      <text:number>4.</text:number>
                      <text:p text:style-name="table_al">Medewerker VH&amp;T B, cluster H&amp;T</text:p>
                    </text:list-item>
                    <text:list-item text:style-override="id1-3-2-4-20-1-7-73-4-1-5">
                      <text:number>5.</text:number>
                      <text:p text:style-name="table_al">Medewerker VH&amp;T, cluster H&amp;T</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4-9.8</text:p>
                </table:table-cell>
                <table:table-cell table:style-name="entry" table:number-rows-spanned="1" table:number-columns-spanned="1">
                  <text:p text:style-name="table_al">Teruggave van opgeslagen zaken aan de rechthebbende.</text:p>
                  <text:p text:style-name="table_al">Opschorten van de teruggave tot de verschuldigde kosten zijn voldaan.</text:p>
                </table:table-cell>
                <table:table-cell table:style-name="entry" table:number-rows-spanned="1" table:number-columns-spanned="1">
                  <text:p text:style-name="table_al">Art. 5:29 lid 3 Awb jo. art. 5:25 Awb</text:p>
                  <text:p text:style-name="table_al">Art. 5:29 lid 4 Awb jo. art. 5:25 lid 6 Awb</text:p>
                </table:table-cell>
                <table:table-cell table:style-name="entry" table:number-rows-spanned="1" table:number-columns-spanned="1">
                  <text:list text:style-name="id1-3-2-4-20-1-7-74-4-1">
                    <text:list-item text:style-override="id1-3-2-4-20-1-7-74-4-1-1">
                      <text:number>1.</text:number>
                      <text:p text:style-name="table_al">Afdelingshoofd M&amp;O</text:p>
                    </text:list-item>
                    <text:list-item text:style-override="id1-3-2-4-20-1-7-74-4-1-2">
                      <text:number>2.</text:number>
                      <text:p text:style-name="table_al">Sr. beleidsmedewerker/ senior juridisch adviseur</text:p>
                    </text:list-item>
                    <text:list-item text:style-override="id1-3-2-4-20-1-7-74-4-1-3">
                      <text:number>3.</text:number>
                      <text:p text:style-name="table_al">Adviseur VH&amp;T B in rol coördinator</text:p>
                    </text:list-item>
                    <text:list-item text:style-override="id1-3-2-4-20-1-7-74-4-1-4">
                      <text:number>4.</text:number>
                      <text:p text:style-name="table_al">Medewerker VH&amp;T B, cluster H&amp;T</text:p>
                    </text:list-item>
                    <text:list-item text:style-override="id1-3-2-4-20-1-7-74-4-1-5">
                      <text:number>5.</text:number>
                      <text:p text:style-name="table_al">Medewerker VH&amp;T, cluster H&amp;T</text:p>
                    </text:list-item>
                  </text:list>
                </table:table-cell>
                <table:table-cell table:style-name="entry" table:number-rows-spanned="1" table:number-columns-spanned="1">
                  <text:p text:style-name="table_al">Het mandaat voor de medewerkers VH&amp;T betreft de medewerkers “Stadstoezicht”</text:p>
                </table:table-cell>
              </table:table-row>
              <table:table-row table:style-name="row">
                <table:table-cell table:style-name="entry" table:number-rows-spanned="1" table:number-columns-spanned="1">
                  <text:p text:style-name="table_al">4-9.9</text:p>
                </table:table-cell>
                <table:table-cell table:style-name="entry" table:number-rows-spanned="1" table:number-columns-spanned="1">
                  <text:p text:style-name="table_al">Besluiten tot verkopen, het om niet overdoen of het laten vernietigen van een zaak.</text:p>
                </table:table-cell>
                <table:table-cell table:style-name="entry" table:number-rows-spanned="1" table:number-columns-spanned="1">
                  <text:p text:style-name="table_al">Art. 160 Gemeentewet jo. art. 5:30 Awb</text:p>
                </table:table-cell>
                <table:table-cell table:style-name="entry" table:number-rows-spanned="1" table:number-columns-spanned="1">
                  <text:list text:style-name="id1-3-2-4-20-1-7-75-4-1">
                    <text:list-item text:style-override="id1-3-2-4-20-1-7-75-4-1-1">
                      <text:number>1.</text:number>
                      <text:p text:style-name="table_al">Afdelingshoofd M&amp;O </text:p>
                    </text:list-item>
                    <text:list-item text:style-override="id1-3-2-4-20-1-7-75-4-1-2">
                      <text:number>2.</text:number>
                      <text:p text:style-name="table_al">Sr. beleidsmedewerker/ senior juridisch adviseur</text:p>
                    </text:list-item>
                    <text:list-item text:style-override="id1-3-2-4-20-1-7-75-4-1-3">
                      <text:number>3.</text:number>
                      <text:p text:style-name="table_al">Adviseur VH&amp;T B in rol coördinator</text:p>
                    </text:list-item>
                  </text:list>
                </table:table-cell>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1">
                  <text:p text:style-name="table_al">
                    <text:span text:style-name="nadrukvet">VOLMACHT</text:span>
                  </text:p>
                </table:table-cell>
                <table:table-cell table:style-name="entry" table:number-rows-spanned="1" table:number-columns-spanned="1"/>
              </table:table-row>
              <table:table-row table:style-name="row">
                <table:table-cell table:style-name="entry" table:number-rows-spanned="1" table:number-columns-spanned="1">
                  <text:p text:style-name="table_al">4-10.1</text:p>
                </table:table-cell>
                <table:table-cell table:style-name="entry" table:number-rows-spanned="1" table:number-columns-spanned="1">
                  <text:p text:style-name="table_al">Melden van een voornemen tot sanering bodemverontreiniging</text:p>
                </table:table-cell>
                <table:table-cell table:style-name="entry" table:number-rows-spanned="1" table:number-columns-spanned="1">
                  <text:p text:style-name="table_al">Art. 28 lid 1 Wet bodembescherming</text:p>
                </table:table-cell>
                <table:table-cell table:style-name="entry" table:number-rows-spanned="1" table:number-columns-spanned="1">
                  <text:list text:style-name="id1-3-2-4-20-1-7-77-4-1">
                    <text:list-item text:style-override="id1-3-2-4-20-1-7-77-4-1-1">
                      <text:number>1.</text:number>
                      <text:p text:style-name="table_al">Afdelingshoofd M&amp;O</text:p>
                    </text:list-item>
                    <text:list-item text:style-override="id1-3-2-4-20-1-7-77-4-1-2">
                      <text:number>2.</text:number>
                      <text:p text:style-name="table_al">Adviseur VH&amp;T B in rol coördinator</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4-10.2</text:p>
                </table:table-cell>
                <table:table-cell table:style-name="entry" table:number-rows-spanned="1" table:number-columns-spanned="1">
                  <text:p text:style-name="table_al">Overgaan tot verkoop, overdracht aan derde(n) om niet of vernietiging van een zaak als bedoeld in artikel 6, 8 of 11 van boek 5 van het Burgerlijk Wetboek (BW).</text:p>
                </table:table-cell>
                <table:table-cell table:style-name="entry" table:number-rows-spanned="1" table:number-columns-spanned="1">
                  <text:p text:style-name="table_al">Art. 6, art. 8, art. 11 boek 5 BW</text:p>
                </table:table-cell>
                <table:table-cell table:style-name="entry" table:number-rows-spanned="1" table:number-columns-spanned="1">
                  <text:p text:style-name="table_al">- Afdelingshoofd M&amp;O</text:p>
                  <text:p text:style-name="table_al">- Sr. beleidsmedewerker/ senior juridisch adviseur</text:p>
                  <text:list text:style-name="id1-3-2-4-20-1-7-78-4-3">
                    <text:list-item text:style-override="id1-3-2-4-20-1-7-78-4-3-1">
                      <text:number>1.</text:number>
                      <text:p text:style-name="table_al">Adviseur VH&amp;T B in rol coördinator</text:p>
                    </text:list-item>
                  </text:list>
                  <text:p text:style-name="table_al">-  Medewerker VH&amp;T B, cluster H&amp;T</text:p>
                </table:table-cell>
                <table:table-cell table:style-name="entry" table:number-rows-spanned="1" table:number-columns-spanned="1"/>
              </table:table-row>
              <table:table-row table:style-name="row">
                <table:table-cell table:style-name="entry" table:number-rows-spanned="1" table:number-columns-spanned="1">
                  <text:p text:style-name="table_al">4-10.3</text:p>
                </table:table-cell>
                <table:table-cell table:style-name="entry" table:number-rows-spanned="1" table:number-columns-spanned="1">
                  <text:p text:style-name="table_al">Feitelijk verkopen, om niet overdoen of laten vernietigen van een zaak.</text:p>
                </table:table-cell>
                <table:table-cell table:style-name="entry" table:number-rows-spanned="1" table:number-columns-spanned="1">
                  <text:p text:style-name="table_al">Art. 171 Gemeentewet</text:p>
                </table:table-cell>
                <table:table-cell table:style-name="entry" table:number-rows-spanned="1" table:number-columns-spanned="1">
                  <text:list text:style-name="id1-3-2-4-20-1-7-79-4-1">
                    <text:list-item text:style-override="id1-3-2-4-20-1-7-79-4-1-1">
                      <text:number>1.</text:number>
                      <text:p text:style-name="table_al">Afdelingshoofd M&amp;O</text:p>
                    </text:list-item>
                    <text:list-item text:style-override="id1-3-2-4-20-1-7-79-4-1-2">
                      <text:number>2.</text:number>
                      <text:p text:style-name="table_al">Adviseur VH&amp;T B in rol coördinator</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4-10.4</text:p>
                </table:table-cell>
                <table:table-cell table:style-name="entry" table:number-rows-spanned="1" table:number-columns-spanned="1">
                  <text:p text:style-name="table_al">Compareren bij notariële en onderhandse akten betreffende uitlenen gelden al dan niet onder hypothecair verband ter uitvoering van de Participatiewet , waarborgen van renten en aflossingen van geldleningen door derden bij Stadsbank Eindhoven aan te gaan en tekenen van compensatieovereenkomsten.</text:p>
                </table:table-cell>
                <table:table-cell table:style-name="entry" table:number-rows-spanned="1" table:number-columns-spanned="1">
                  <text:p text:style-name="table_al">Art. 171 Gemeentewet</text:p>
                </table:table-cell>
                <table:table-cell table:style-name="entry" table:number-rows-spanned="1" table:number-columns-spanned="1">
                  <text:list text:style-name="id1-3-2-4-20-1-7-80-4-1">
                    <text:list-item text:style-override="id1-3-2-4-20-1-7-80-4-1-1">
                      <text:number>1.</text:number>
                      <text:p text:style-name="table_al">Afdelingshoofd M&amp;O</text:p>
                    </text:list-item>
                    <text:list-item text:style-override="id1-3-2-4-20-1-7-80-4-1-2">
                      <text:number>2.</text:number>
                      <text:p text:style-name="table_al">Sr. beleidsmedewerker/ senior juridisch adviseur</text:p>
                    </text:list-item>
                  </text:list>
                </table:table-cell>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1">
                  <text:p text:style-name="table_al">
                    <text:span text:style-name="nadrukvet">MACHTIGING</text:span>
                  </text:p>
                </table:table-cell>
                <table:table-cell table:style-name="entry" table:number-rows-spanned="1" table:number-columns-spanned="1"/>
              </table:table-row>
              <table:table-row table:style-name="row">
                <table:table-cell table:style-name="entry" table:number-rows-spanned="1" table:number-columns-spanned="1">
                  <text:p text:style-name="table_al">4-11.1</text:p>
                </table:table-cell>
                <table:table-cell table:style-name="entry" table:number-rows-spanned="1" table:number-columns-spanned="1">
                  <text:p text:style-name="table_al">Doen van aanvragen bij SZW om certificaten voor digitale verantwoording Wwb/Pw.</text:p>
                </table:table-cell>
                <table:table-cell table:style-name="entry" table:number-rows-spanned="1" table:number-columns-spanned="1">
                  <text:p text:style-name="table_al">Participatiewet</text:p>
                </table:table-cell>
                <table:table-cell table:style-name="entry" table:number-rows-spanned="1" table:number-columns-spanned="1">
                  <text:p text:style-name="table_al">Afdelingshoofd M&amp;O</text:p>
                </table:table-cell>
                <table:table-cell table:style-name="entry" table:number-rows-spanned="1" table:number-columns-spanned="1"/>
              </table:table-row>
              <table:table-row table:style-name="row">
                <table:table-cell table:style-name="entry" table:number-rows-spanned="1" table:number-columns-spanned="1">
                  <text:p text:style-name="table_al">4-11.2</text:p>
                </table:table-cell>
                <table:table-cell table:style-name="entry" table:number-rows-spanned="1" table:number-columns-spanned="1">
                  <text:p text:style-name="table_al">Uitwisselen van informatie met het Regionaal Informatie- en Expertisecentrum (RIEC) Oost-Brabant t.b.v. de bestuurlijke en preventieve aanpak van georganiseerde misdaad</text:p>
                </table:table-cell>
                <table:table-cell table:style-name="entry" table:number-rows-spanned="1" table:number-columns-spanned="1">
                  <text:p text:style-name="table_al">Artikel 160 Gemeentewet</text:p>
                </table:table-cell>
                <table:table-cell table:style-name="entry" table:number-rows-spanned="1" table:number-columns-spanned="1">
                  <text:list text:style-name="id1-3-2-4-20-1-7-83-4-1">
                    <text:list-item text:style-override="id1-3-2-4-20-1-7-83-4-1-1">
                      <text:number>1.</text:number>
                      <text:p text:style-name="table_al">Afdelingshoofd M&amp;O </text:p>
                    </text:list-item>
                    <text:list-item text:style-override="id1-3-2-4-20-1-7-83-4-1-2">
                      <text:number>2.</text:number>
                      <text:p text:style-name="table_al">Sr. beleidsmedewerker/ senior juridisch adviseur cluster IV</text:p>
                    </text:list-item>
                    <text:list-item text:style-override="id1-3-2-4-20-1-7-83-4-1-3">
                      <text:number>3.</text:number>
                      <text:p text:style-name="table_al">Adviseur VH&amp;T B in rol coördinator</text:p>
                    </text:list-item>
                    <text:list-item text:style-override="id1-3-2-4-20-1-7-83-4-1-4">
                      <text:number>4.</text:number>
                      <text:p text:style-name="table_al">Beleidsmedewerker B</text:p>
                      <text:list text:style-name="id1-3-2-4-20-1-7-83-4-1-4-3">
                        <text:list-item text:style-override="id1-3-2-4-20-1-7-83-4-1-4-3-1">
                          <text:number>1.</text:number>
                          <text:p text:style-name="table_al">Medewerker VH&amp;T B</text:p>
                        </text:list-item>
                      </text:list>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4-11.3</text:p>
                </table:table-cell>
                <table:table-cell table:style-name="entry" table:number-rows-spanned="1" table:number-columns-spanned="1">
                  <text:p text:style-name="table_al">Verzoek aan derden om (medisch) advies i.h.k.v. de uitoefening van bevoegdheden ex 4-1. e.v.</text:p>
                </table:table-cell>
                <table:table-cell table:style-name="entry" table:number-rows-spanned="1" table:number-columns-spanned="1"/>
                <table:table-cell table:style-name="entry" table:number-rows-spanned="1" table:number-columns-spanned="1">
                  <text:p text:style-name="table_al">Gemandateerden </text:p>
                </table:table-cell>
                <table:table-cell table:style-name="entry" table:number-rows-spanned="1" table:number-columns-spanned="1"/>
              </table:table-row>
              <table:table-row table:style-name="row">
                <table:table-cell table:style-name="entry" table:number-rows-spanned="1" table:number-columns-spanned="1">
                  <text:p text:style-name="table_al">4-11.4</text:p>
                </table:table-cell>
                <table:table-cell table:style-name="entry" table:number-rows-spanned="1" table:number-columns-spanned="1">
                  <text:p text:style-name="table_al">Doen van aangiften en het verstrekken van inlichtingen aan de Belastingdienst.</text:p>
                </table:table-cell>
                <table:table-cell table:style-name="entry" table:number-rows-spanned="1" table:number-columns-spanned="1">
                  <text:p text:style-name="table_al">Art. 10:12 Awb</text:p>
                </table:table-cell>
                <table:table-cell table:style-name="entry" table:number-rows-spanned="1" table:number-columns-spanned="1">
                  <text:p text:style-name="table_al">Afdelingshoofd M&amp;O</text:p>
                </table:table-cell>
                <table:table-cell table:style-name="entry" table:number-rows-spanned="1" table:number-columns-spanned="1"/>
              </table:table-row>
              <table:table-row table:style-name="row">
                <table:table-cell table:style-name="entry" table:number-rows-spanned="1" table:number-columns-spanned="1">
                  <text:p text:style-name="table_al">4-11.5</text:p>
                </table:table-cell>
                <table:table-cell table:style-name="entry" table:number-rows-spanned="1" table:number-columns-spanned="1">
                  <text:p text:style-name="table_al">Verzoeken om (medisch) advies in het kader van de uitoefening van de bevoegdheden ex 4-2. </text:p>
                </table:table-cell>
                <table:table-cell table:style-name="entry" table:number-rows-spanned="1" table:number-columns-spanned="1"/>
                <table:table-cell table:style-name="entry" table:number-rows-spanned="1" table:number-columns-spanned="1">
                  <text:list text:style-name="id1-3-2-4-20-1-7-86-4-1">
                    <text:list-item text:style-override="id1-3-2-4-20-1-7-86-4-1-1">
                      <text:number>1.</text:number>
                      <text:p text:style-name="table_al">Beleidscoördinator in rol coördinator WMO</text:p>
                    </text:list-item>
                    <text:list-item text:style-override="id1-3-2-4-20-1-7-86-4-1-2">
                      <text:number>2.</text:number>
                      <text:p text:style-name="table_al">Klantmanager A WMO</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4-11.6</text:p>
                </table:table-cell>
                <table:table-cell table:style-name="entry" table:number-rows-spanned="1" table:number-columns-spanned="1">
                  <text:p text:style-name="table_al">Uitvoeren van de intake van (urgent) woningzoekenden, gespreksvoering, doorzenden van verzoeken om urgentiebeschikking aan secretariaat van de Urgentiecommissie en het voeren van alle routinematige correspondentie en contacten</text:p>
                </table:table-cell>
                <table:table-cell table:style-name="entry" table:number-rows-spanned="1" table:number-columns-spanned="1">
                  <text:p text:style-name="table_al">Art. 10:12 Awb</text:p>
                </table:table-cell>
                <table:table-cell table:style-name="entry" table:number-rows-spanned="1" table:number-columns-spanned="1">
                  <text:list text:style-name="id1-3-2-4-20-1-7-87-4-1">
                    <text:list-item text:style-override="id1-3-2-4-20-1-7-87-4-1-1">
                      <text:number>1.</text:number>
                      <text:p text:style-name="table_al">Afdelingshoofd M&amp;O</text:p>
                    </text:list-item>
                    <text:list-item text:style-override="id1-3-2-4-20-1-7-87-4-1-2">
                      <text:number>2.</text:number>
                      <text:p text:style-name="table_al">Beleidsmedewerker A/Adviseur A in rol van coördinator GST </text:p>
                    </text:list-item>
                    <text:list-item text:style-override="id1-3-2-4-20-1-7-87-4-1-3">
                      <text:number>3.</text:number>
                      <text:p text:style-name="table_al">Adviseur VH &amp; T B in functie van kwaliteits- medewerker WMO</text:p>
                    </text:list-item>
                    <text:list-item text:style-override="id1-3-2-4-20-1-7-87-4-1-4">
                      <text:number>4.</text:number>
                      <text:p text:style-name="table_al">Klantmanager A </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4-11.7</text:p>
                </table:table-cell>
                <table:table-cell table:style-name="entry" table:number-rows-spanned="1" table:number-columns-spanned="1">
                  <text:p text:style-name="table_al">Vragen van adviezen aan derden op basis van de Huisvestingsverordening Veldhoven 2020-2023</text:p>
                </table:table-cell>
                <table:table-cell table:style-name="entry" table:number-rows-spanned="1" table:number-columns-spanned="1">
                  <text:p text:style-name="table_al">Art. 10:12 jo. art. 10:11 Awb</text:p>
                </table:table-cell>
                <table:table-cell table:style-name="entry" table:number-rows-spanned="1" table:number-columns-spanned="1">
                  <text:list text:style-name="id1-3-2-4-20-1-7-88-4-1">
                    <text:list-item text:style-override="id1-3-2-4-20-1-7-88-4-1-1">
                      <text:number>1.</text:number>
                      <text:p text:style-name="table_al">Afdelingshoofd M&amp;O</text:p>
                    </text:list-item>
                    <text:list-item text:style-override="id1-3-2-4-20-1-7-88-4-1-2">
                      <text:number>2.</text:number>
                      <text:p text:style-name="table_al">Beleidsmedewerker A/ Adviseur A in rol van coördinator GST</text:p>
                    </text:list-item>
                    <text:list-item text:style-override="id1-3-2-4-20-1-7-88-4-1-3">
                      <text:number>3.</text:number>
                      <text:p text:style-name="table_al">Adviseur VH &amp; T B in functie van kwaliteits- medewerker WMO</text:p>
                    </text:list-item>
                    <text:list-item text:style-override="id1-3-2-4-20-1-7-88-4-1-4">
                      <text:number>4.</text:number>
                      <text:p text:style-name="table_al">Klantmanager A</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4-11.8</text:p>
                </table:table-cell>
                <table:table-cell table:style-name="entry" table:number-rows-spanned="1" table:number-columns-spanned="1">
                  <text:p text:style-name="table_al">Doen van een verzoek tot onderzoek bij de Raad voor de Kinderbescherming </text:p>
                </table:table-cell>
                <table:table-cell table:style-name="entry" table:number-rows-spanned="1" table:number-columns-spanned="1">
                  <text:p text:style-name="table_al">Art. 2.4 Jeugdwet</text:p>
                </table:table-cell>
                <table:table-cell table:style-name="entry" table:number-rows-spanned="1" table:number-columns-spanned="1">
                  <text:p text:style-name="table_al">- - Beleidsmedewerker A/ Adviseur A in rol van coördinator GST </text:p>
                  <text:list text:style-name="id1-3-2-4-20-1-7-89-4-2">
                    <text:list-item text:style-override="id1-3-2-4-20-1-7-89-4-2-1">
                      <text:number>1.</text:number>
                      <text:p text:style-name="table_al">Geregistreerde jeugdzorg professionals uit het specialistenteam</text:p>
                    </text:list-item>
                  </text:list>
                </table:table-cell>
                <table:table-cell table:style-name="entry" table:number-rows-spanned="1" table:number-columns-spanned="1">
                  <text:p text:style-name="table_al">Afstemmen met gekwalificeerd gedragsweten- schapper</text:p>
                </table:table-cell>
              </table:table-row>
              <table:table-row table:style-name="row">
                <table:table-cell table:style-name="entry" table:number-rows-spanned="1" table:number-columns-spanned="1">
                  <text:p text:style-name="table_al">4-11.9</text:p>
                </table:table-cell>
                <table:table-cell table:style-name="entry" table:number-rows-spanned="1" table:number-columns-spanned="1">
                  <text:p text:style-name="table_al">Voeren van overleg met de gecertificeerde instelling</text:p>
                </table:table-cell>
                <table:table-cell table:style-name="entry" table:number-rows-spanned="1" table:number-columns-spanned="1">
                  <text:p text:style-name="table_al">Art. 3.5 Jeugdwet</text:p>
                </table:table-cell>
                <table:table-cell table:style-name="entry" table:number-rows-spanned="1" table:number-columns-spanned="1">
                  <text:list text:style-name="id1-3-2-4-20-1-7-90-4-1">
                    <text:list-item text:style-override="id1-3-2-4-20-1-7-90-4-1-1">
                      <text:number>1.</text:number>
                      <text:p text:style-name="table_al">Beleidsmedewerker A/ Adviseur A in rol van coördinator GST</text:p>
                    </text:list-item>
                    <text:list-item text:style-override="id1-3-2-4-20-1-7-90-4-1-2">
                      <text:number>2.</text:number>
                      <text:p text:style-name="table_al">Beleidscoördinator in rol van coördinator WMO en Jeugd</text:p>
                    </text:list-item>
                    <text:list-item text:style-override="id1-3-2-4-20-1-7-90-4-1-3">
                      <text:number>3.</text:number>
                      <text:p text:style-name="table_al">Leden GST</text:p>
                    </text:list-item>
                    <text:list-item text:style-override="id1-3-2-4-20-1-7-90-4-1-4">
                      <text:number>4.</text:number>
                      <text:p text:style-name="table_al">Klantmanager A, jeugd</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4-11.10</text:p>
                </table:table-cell>
                <table:table-cell table:style-name="entry" table:number-rows-spanned="1" table:number-columns-spanned="1">
                  <text:p text:style-name="table_al">Indienen van een verzoek tot verkrijging van een machtiging, spoedmachtiging of voorwaardelijke machtiging voor gesloten jeugdhulp</text:p>
                </table:table-cell>
                <table:table-cell table:style-name="entry" table:number-rows-spanned="1" table:number-columns-spanned="1">
                  <text:p text:style-name="table_al">Art. 6.1.8 Jeugdwet</text:p>
                </table:table-cell>
                <table:table-cell table:style-name="entry" table:number-rows-spanned="1" table:number-columns-spanned="1">
                  <text:list text:style-name="id1-3-2-4-20-1-7-91-4-1">
                    <text:list-item text:style-override="id1-3-2-4-20-1-7-91-4-1-1">
                      <text:number>1.</text:number>
                      <text:p text:style-name="table_al">Beleidsmedewerker A/ Adviseur A in rol van Coördinator GST</text:p>
                    </text:list-item>
                    <text:list-item text:style-override="id1-3-2-4-20-1-7-91-4-1-2">
                      <text:number>2.</text:number>
                      <text:p text:style-name="table_al">Geregistreerde jeugdzorg professionals specialis-tenteam</text:p>
                    </text:list-item>
                  </text:list>
                </table:table-cell>
                <table:table-cell table:style-name="entry" table:number-rows-spanned="1" table:number-columns-spanned="1">
                  <text:p text:style-name="table_al">Afstemmen met gekwalificeerd gedragsweten- schapper</text:p>
                </table:table-cell>
              </table:table-row>
              <table:table-row table:style-name="row">
                <table:table-cell table:style-name="entry" table:number-rows-spanned="1" table:number-columns-spanned="1">
                  <text:p text:style-name="table_al">4-11.11</text:p>
                </table:table-cell>
                <table:table-cell table:style-name="entry" table:number-rows-spanned="1" table:number-columns-spanned="1">
                  <text:p text:style-name="table_al">Vertegenwoordiging op (hoor)zittingen die door Commissie voor bezwaarschriften, de (voor-zieningenrechter v/d) Rechtbank of de Afdeling Bestuursrechtspraak van de RvS in het kader van een bezwaar-, voorlopige voorziening-, beroep- of hoger beroepsprocedure worden belegd.</text:p>
                </table:table-cell>
                <table:table-cell table:style-name="entry" table:number-rows-spanned="1" table:number-columns-spanned="1">
                  <text:p text:style-name="table_al">Art. 171 Gemeentewet</text:p>
                </table:table-cell>
                <table:table-cell table:style-name="entry" table:number-rows-spanned="1" table:number-columns-spanned="1">
                  <text:list text:style-name="id1-3-2-4-20-1-7-92-4-1">
                    <text:list-item text:style-override="id1-3-2-4-20-1-7-92-4-1-1">
                      <text:number>1.</text:number>
                      <text:p text:style-name="table_al">Afdelingshoofd M&amp;O</text:p>
                    </text:list-item>
                    <text:list-item text:style-override="id1-3-2-4-20-1-7-92-4-1-2">
                      <text:number>2.</text:number>
                      <text:p text:style-name="table_al">Klantmanager A </text:p>
                    </text:list-item>
                    <text:list-item text:style-override="id1-3-2-4-20-1-7-92-4-1-3">
                      <text:number>3.</text:number>
                      <text:p text:style-name="table_al">Adviseur VH&amp;T A</text:p>
                    </text:list-item>
                  </text:list>
                </table:table-cell>
                <table:table-cell table:style-name="entry" table:number-rows-spanned="1" table:number-columns-spanned="1">
                  <text:list text:style-name="id1-3-2-4-20-1-7-92-5-1">
                    <text:list-item text:style-override="id1-3-2-4-20-1-7-92-5-1-1">
                      <text:number>1.</text:number>
                      <text:p text:style-name="table_al">Portefeuillehouder in kennis stellen van procedure. </text:p>
                    </text:list-item>
                    <text:list-item text:style-override="id1-3-2-4-20-1-7-92-5-1-2">
                      <text:number>2.</text:number>
                      <text:p text:style-name="table_al">Betreft besluit op verzoek tot indeling in medi-sche urgentiecategorie als bedoeld in artikel 5 lid 3b Huisvestingsverordening of de sociale urgentie-categorie als bedoeld in artikel 5 lid 5 Urgentie-verordening en de intrekking of wijziging daarvan.</text:p>
                    </text:list-item>
                  </text:list>
                </table:table-cell>
              </table:table-row>
              <table:table-row table:style-name="row">
                <table:table-cell table:style-name="entry" table:number-rows-spanned="1" table:number-columns-spanned="1">
                  <text:p text:style-name="table_al">4-11.12</text:p>
                </table:table-cell>
                <table:table-cell table:style-name="entry" table:number-rows-spanned="1" table:number-columns-spanned="1">
                  <text:p text:style-name="table_al">Opvragen van inlichtingen bij de Justitiële informatiedienst en/of de politie in het kader van:</text:p>
                  <text:list text:style-name="id1-3-2-4-20-1-7-93-2-2">
                    <text:list-item text:style-override="id1-3-2-4-20-1-7-93-2-2-1">
                      <text:number>1.</text:number>
                      <text:p text:style-name="table_al">Drank- en horecawet (exploitatievergunning)</text:p>
                    </text:list-item>
                    <text:list-item text:style-override="id1-3-2-4-20-1-7-93-2-2-2">
                      <text:number>2.</text:number>
                      <text:p text:style-name="table_al">Wet op de Kansspelen</text:p>
                    </text:list-item>
                    <text:list-item text:style-override="id1-3-2-4-20-1-7-93-2-2-3">
                      <text:number>3.</text:number>
                      <text:p text:style-name="table_al">Algemene plaatselijke verordening</text:p>
                    </text:list-item>
                    <text:list-item text:style-override="id1-3-2-4-20-1-7-93-2-2-4">
                      <text:number>4.</text:number>
                      <text:p text:style-name="table_al">Wet Bibob </text:p>
                    </text:list-item>
                  </text:list>
                </table:table-cell>
                <table:table-cell table:style-name="entry" table:number-rows-spanned="1" table:number-columns-spanned="1">
                  <text:p text:style-name="table_al">Artikel 10:12 Awb</text:p>
                </table:table-cell>
                <table:table-cell table:style-name="entry" table:number-rows-spanned="1" table:number-columns-spanned="1">
                  <text:list text:style-name="id1-3-2-4-20-1-7-93-4-1">
                    <text:list-item text:style-override="id1-3-2-4-20-1-7-93-4-1-1">
                      <text:number>1.</text:number>
                      <text:p text:style-name="table_al">Afdelingshoofd M&amp;O</text:p>
                    </text:list-item>
                    <text:list-item text:style-override="id1-3-2-4-20-1-7-93-4-1-2">
                      <text:number>2.</text:number>
                      <text:p text:style-name="table_al">Senior adviseur VH&amp;T in rol van coördinator</text:p>
                    </text:list-item>
                    <text:list-item text:style-override="id1-3-2-4-20-1-7-93-4-1-3">
                      <text:number>3.</text:number>
                      <text:p text:style-name="table_al">Medewerker beleid en uitvoering/adviseur</text:p>
                    </text:list-item>
                    <text:list-item text:style-override="id1-3-2-4-20-1-7-93-4-1-4">
                      <text:number>4.</text:number>
                      <text:p text:style-name="table_al">Beleidsmedewerker fysiek domein</text:p>
                    </text:list-item>
                    <text:list-item text:style-override="id1-3-2-4-20-1-7-93-4-1-5">
                      <text:number>5.</text:number>
                      <text:p text:style-name="table_al">Medewerker VH&amp;T B</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4-11.13</text:p>
                </table:table-cell>
                <table:table-cell table:style-name="entry" table:number-rows-spanned="1" table:number-columns-spanned="1">
                  <text:p text:style-name="table_al">Ondertekenen van een door het college genomen besluit om wel of geen medewerking te verlenen aan een principeverzoek (inclusief verzoek betaling voorschot plankosten)</text:p>
                </table:table-cell>
                <table:table-cell table:style-name="entry" table:number-rows-spanned="1" table:number-columns-spanned="1">
                  <text:p text:style-name="table_al">Art. 10:12 Awb</text:p>
                </table:table-cell>
                <table:table-cell table:style-name="entry" table:number-rows-spanned="1" table:number-columns-spanned="1">
                  <text:list text:style-name="id1-3-2-4-20-1-7-94-4-1">
                    <text:list-item text:style-override="id1-3-2-4-20-1-7-94-4-1-1">
                      <text:number>1.</text:number>
                      <text:p text:style-name="table_al">- Afdelingshoofd M&amp;O</text:p>
                    </text:list-item>
                    <text:list-item text:style-override="id1-3-2-4-20-1-7-94-4-1-2">
                      <text:number>2.</text:number>
                      <text:p text:style-name="table_al">- Senior adviseur VH&amp;T in rol coördinator </text:p>
                    </text:list-item>
                  </text:list>
                  <text:p text:style-name="table_al">- Beleidsmedewerker B/ adviseur B cluster Vergunningen </text:p>
                </table:table-cell>
                <table:table-cell table:style-name="entry" table:number-rows-spanned="1" table:number-columns-spanned="1"/>
              </table:table-row>
            </table:table>
            <text:p text:style-name="table_bottom"/>
          </text:section>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column table:style-name="id1-3-2-4-21-1-5"/>
              <table:table-row table:style-name="row">
                <table:table-cell table:style-name="entry" table:number-rows-spanned="1" table:number-columns-spanned="1">
                  <text:p text:style-name="table_al">VOLG-</text:p>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GRONDSLAG</text:p>
                </table:table-cell>
                <table:table-cell table:style-name="entry" table:number-rows-spanned="1" table:number-columns-spanned="1">
                  <text:p text:style-name="table_al">GEMANDATEERDE</text:p>
                  <text:p text:style-name="table_al">C.Q. GE(VOL-) MACHTIGDE</text:p>
                </table:table-cell>
                <table:table-cell table:style-name="entry" table:number-rows-spanned="1" table:number-columns-spanned="1">
                  <text:p text:style-name="table_al">KADER / SPECIFIEKE VOORWAARDEN</text:p>
                </table:table-cell>
              </table:table-row>
              <table:table-row table:style-name="row">
                <table:table-cell table:style-name="entry" table:number-rows-spanned="1" table:number-columns-spanned="5"/>
              </table:table-row>
              <table:table-row table:style-name="row">
                <table:table-cell table:style-name="entry" table:number-rows-spanned="1" table:number-columns-spanned="5">
                  <text:list text:style-name="id1-3-2-4-21-1-6-3-1-1">
                    <text:list-item text:style-override="id1-3-2-4-21-1-6-3-1-1-1">
                      <text:number>1.</text:number>
                      <text:p text:style-name="table_al">
                        <text:span text:style-name="nadrukvet">5. </text:span>
                        <text:span text:style-name="nadrukvet">Facilitair Bedrijf</text:span>
                      </text:p>
                    </text:list-item>
                  </text:list>
                </table:table-cell>
              </table:table-row>
              <table:table-row table:style-name="row">
                <table:table-cell table:style-name="entry" table:number-rows-spanned="1" table:number-columns-spanned="3"/>
                <table:table-cell table:style-name="entry" table:number-rows-spanned="1" table:number-columns-spanned="1">
                  <text:p text:style-name="table_al">
                    <text:span text:style-name="nadrukvet">MANDAAT</text:span>
                  </text:p>
                </table:table-cell>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
                    <text:span text:style-name="nadrukvet">Facilitaire Dienstverle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Besluiten inzake de incidentele ingebruikgeving aan derden van ruimten in het gemeentehuis</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Afdelingshoofd FB</text:p>
                </table:table-cell>
                <table:table-cell table:style-name="entry" table:number-rows-spanned="1" table:number-columns-spanned="1"/>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Het aangaan van een overeenkomst voor het in bruikleen geven van een bureaustoel</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Afdelingshoofd FB</text:p>
                </table:table-cell>
                <table:table-cell table:style-name="entry" table:number-rows-spanned="1" table:number-columns-spanned="1"/>
              </table:table-row>
              <table:table-row table:style-name="row">
                <table:table-cell table:style-name="entry" table:number-rows-spanned="1" table:number-columns-spanned="1">
                  <text:p text:style-name="table_al">5-1a</text:p>
                </table:table-cell>
                <table:table-cell table:style-name="entry" table:number-rows-spanned="1" table:number-columns-spanned="1">
                  <text:p text:style-name="table_al">
                    <text:span text:style-name="nadrukvet">Automatiser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a.1</text:p>
                </table:table-cell>
                <table:table-cell table:style-name="entry" table:number-rows-spanned="1" table:number-columns-spanned="1">
                  <text:p text:style-name="table_al">Het aangaan van een overeenkomst voor het in bruikleen geven van een mobiele telefoon, tablet of ander ict hulpmiddel </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Afdelingshoofd FB</text:p>
                </table:table-cell>
                <table:table-cell table:style-name="entry" table:number-rows-spanned="1" table:number-columns-spanned="1"/>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
                    <text:span text:style-name="nadrukvet">Archief</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Uitvoeren van de Beheerregeling informatiebeheer</text:p>
                </table:table-cell>
                <table:table-cell table:style-name="entry" table:number-rows-spanned="1" table:number-columns-spanned="1">
                  <text:p text:style-name="table_al">Beheerregeling informatiebeheer</text:p>
                </table:table-cell>
                <table:table-cell table:style-name="entry" table:number-rows-spanned="1" table:number-columns-spanned="1">
                  <text:p text:style-name="table_al">Gemeentesecretaris </text:p>
                  <text:p text:style-name="table_al">Afdelingshoofd FB</text:p>
                  <text:p text:style-name="table_al">Coördinator cluster Informatiebeheer</text:p>
                </table:table-cell>
                <table:table-cell table:style-name="entry" table:number-rows-spanned="1" table:number-columns-spanned="1"/>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
                    <text:span text:style-name="nadrukvet">Burgerzak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3.1</text:p>
                </table:table-cell>
                <table:table-cell table:style-name="entry" table:number-rows-spanned="1" table:number-columns-spanned="1">
                  <text:list text:style-name="id1-3-2-4-21-1-6-13-2-1">
                    <text:list-item text:style-override="id1-3-2-4-21-1-6-13-2-1-1">
                      <text:number>1.</text:number>
                      <text:p text:style-name="table_al">Toekennen of afwijzen van verzoeken om gegevens uit de basisregistratie personen (per selectie) te verkrijgen</text:p>
                    </text:list-item>
                  </text:list>
                  <text:list text:style-name="id1-3-2-4-21-1-6-13-2-2">
                    <text:list-item text:style-override="id1-3-2-4-21-1-6-13-2-2-1">
                      <text:number>1.</text:number>
                      <text:p text:style-name="table_al">Bijhouden van persoonsgegevens in de basisregistratie</text:p>
                    </text:list-item>
                  </text:list>
                  <text:list text:style-name="id1-3-2-4-21-1-6-13-2-3">
                    <text:list-item text:style-override="id1-3-2-4-21-1-6-13-2-3-1">
                      <text:number>1.</text:number>
                      <text:p text:style-name="table_al">Afgifte van een bewijs van in leven zijn (attestatie de vita) </text:p>
                    </text:list-item>
                  </text:list>
                  <text:list text:style-name="id1-3-2-4-21-1-6-13-2-4">
                    <text:list-item text:style-override="id1-3-2-4-21-1-6-13-2-4-1">
                      <text:number>1.</text:number>
                      <text:p text:style-name="table_al">Afgifte bewijs van Nederlanderschap</text:p>
                    </text:list-item>
                  </text:list>
                  <text:list text:style-name="id1-3-2-4-21-1-6-13-2-5">
                    <text:list-item text:style-override="id1-3-2-4-21-1-6-13-2-5-1">
                      <text:number>1.</text:number>
                      <text:p text:style-name="table_al">Afgifte van gewaarmerkte afschriften uit de basisregistratie personen</text:p>
                    </text:list-item>
                  </text:list>
                  <text:list text:style-name="id1-3-2-4-21-1-6-13-2-6">
                    <text:list-item text:style-override="id1-3-2-4-21-1-6-13-2-6-1">
                      <text:number>1.</text:number>
                      <text:p text:style-name="table_al">Gevolg geven aan het verzoek tot inzage</text:p>
                    </text:list-item>
                  </text:list>
                </table:table-cell>
                <table:table-cell table:style-name="entry" table:number-rows-spanned="1" table:number-columns-spanned="1">
                  <text:list text:style-name="id1-3-2-4-21-1-6-13-3-1">
                    <text:list-item text:style-override="id1-3-2-4-21-1-6-13-3-1-1">
                      <text:number>1.</text:number>
                      <text:p text:style-name="table_al">Art. 1.5 lid 2 jo. hoofdstuk 3 Wet basisregistratie personen (Wet brp) </text:p>
                    </text:list-item>
                    <text:list-item text:style-override="id1-3-2-4-21-1-6-13-3-1-2">
                      <text:number>2.</text:number>
                      <text:p text:style-name="table_al">Besluit brp</text:p>
                    </text:list-item>
                    <text:list-item text:style-override="id1-3-2-4-21-1-6-13-3-1-3">
                      <text:number>3.</text:number>
                      <text:p text:style-name="table_al"/>
                    </text:list-item>
                    <text:list-item text:style-override="id1-3-2-4-21-1-6-13-3-1-4">
                      <text:number>4.</text:number>
                      <text:p text:style-name="table_al">Art. 1.4 jo. hoofdstuk 2, afd. 1 Wet brp en art. 2.55 Wet brp</text:p>
                    </text:list-item>
                    <text:list-item text:style-override="id1-3-2-4-21-1-6-13-3-1-5">
                      <text:number>5.</text:number>
                      <text:p text:style-name="table_al">Art. 21 Rijkswet op het Nederlanderschap</text:p>
                    </text:list-item>
                    <text:list-item text:style-override="id1-3-2-4-21-1-6-13-3-1-6">
                      <text:number>6.</text:number>
                      <text:p text:style-name="table_al"/>
                    </text:list-item>
                    <text:list-item text:style-override="id1-3-2-4-21-1-6-13-3-1-7">
                      <text:number>7.</text:number>
                      <text:p text:style-name="table_al">Art. 2.55, lid 3 jo. art  3.6 en 3.9 Wet brp</text:p>
                    </text:list-item>
                    <text:list-item text:style-override="id1-3-2-4-21-1-6-13-3-1-8">
                      <text:number>8.</text:number>
                      <text:p text:style-name="table_al">Besluit brp, Verordening brp en Privacyreglement</text:p>
                    </text:list-item>
                  </text:list>
                  <text:p text:style-name="table_al">Art. 2.55 lid 2 Wet brp</text:p>
                </table:table-cell>
                <table:table-cell table:style-name="entry" table:number-rows-spanned="1" table:number-columns-spanned="1">
                  <text:list text:style-name="id1-3-2-4-21-1-6-13-4-1">
                    <text:list-item text:style-override="id1-3-2-4-21-1-6-13-4-1-1">
                      <text:number>1.</text:number>
                      <text:p text:style-name="table_al">Afdelingshoofd FB</text:p>
                    </text:list-item>
                    <text:list-item text:style-override="id1-3-2-4-21-1-6-13-4-1-2">
                      <text:number>2.</text:number>
                      <text:p text:style-name="table_al">Beleidsmedw./adviseur B</text:p>
                    </text:list-item>
                    <text:list-item text:style-override="id1-3-2-4-21-1-6-13-4-1-3">
                      <text:number>3.</text:number>
                      <text:p text:style-name="table_al">Adviseur VH&amp;T B</text:p>
                    </text:list-item>
                    <text:list-item text:style-override="id1-3-2-4-21-1-6-13-4-1-4">
                      <text:number>4.</text:number>
                      <text:p text:style-name="table_al">Medewerker VH&amp;T backoffice (A)</text:p>
                    </text:list-item>
                    <text:list-item text:style-override="id1-3-2-4-21-1-6-13-4-1-5">
                      <text:number>5.</text:number>
                      <text:p text:style-name="table_al">Medewerker KCC-B</text:p>
                    </text:list-item>
                  </text:list>
                </table:table-cell>
                <table:table-cell table:style-name="entry" table:number-rows-spanned="1" table:number-columns-spanned="1">
                  <text:list text:style-name="id1-3-2-4-21-1-6-13-5-1">
                    <text:list-item text:style-override="id1-3-2-4-21-1-6-13-5-1-1">
                      <text:number>1.</text:number>
                      <text:p text:style-name="table_al">Verordening Basisregistratie personen, vastgesteld d.d. 09-02-2021;</text:p>
                    </text:list-item>
                    <text:list-item text:style-override="id1-3-2-4-21-1-6-13-5-1-2">
                      <text:number>2.</text:number>
                      <text:p text:style-name="table_al">Regeling BRP, vastgesteld d.d. 14-10-2014;</text:p>
                    </text:list-item>
                    <text:list-item text:style-override="id1-3-2-4-21-1-6-13-5-1-3">
                      <text:number>3.</text:number>
                      <text:p text:style-name="table_al">Aanwijzingsbesluit BRP, vastgesteld 8-10-2014;</text:p>
                    </text:list-item>
                    <text:list-item text:style-override="id1-3-2-4-21-1-6-13-5-1-4">
                      <text:number>4.</text:number>
                      <text:p text:style-name="table_al">Regeling Beheer en Toezicht BRP, vastgesteld 14-10-2014</text:p>
                    </text:list-item>
                  </text:list>
                </table:table-cell>
              </table:table-row>
              <table:table-row table:style-name="row">
                <table:table-cell table:style-name="entry" table:number-rows-spanned="1" table:number-columns-spanned="1">
                  <text:p text:style-name="table_al">VOLG-</text:p>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GRONDSLAG</text:p>
                </table:table-cell>
                <table:table-cell table:style-name="entry" table:number-rows-spanned="1" table:number-columns-spanned="1">
                  <text:p text:style-name="table_al">GEMANDATEERDE</text:p>
                  <text:p text:style-name="table_al">C.Q. GE(VOL-) MACHTIGDE</text:p>
                </table:table-cell>
                <table:table-cell table:style-name="entry" table:number-rows-spanned="1" table:number-columns-spanned="1">
                  <text:p text:style-name="table_al">KADER / SPECIFIEKE VOORWAARDEN</text:p>
                </table:table-cell>
              </table:table-row>
              <table:table-row table:style-name="row">
                <table:table-cell table:style-name="entry" table:number-rows-spanned="1" table:number-columns-spanned="1"/>
                <table:table-cell table:style-name="entry" table:number-rows-spanned="1" table:number-columns-spanned="1">
                  <text:list text:style-name="id1-3-2-4-21-1-6-15-2-1">
                    <text:list-item text:style-override="id1-3-2-4-21-1-6-15-2-1-1">
                      <text:number>1.</text:number>
                      <text:p text:style-name="table_al">Verwijderen gegevens en mededeling aan betrokkene over verwijdering gegevens uit de basisregistratie</text:p>
                    </text:list-item>
                  </text:list>
                  <text:list text:style-name="id1-3-2-4-21-1-6-15-2-2">
                    <text:list-item text:style-override="id1-3-2-4-21-1-6-15-2-2-1">
                      <text:number>1.</text:number>
                      <text:p text:style-name="table_al">Opnemen van een wijziging in de BRP inzake het gebruik geslachtsnaam (eerdere) echtgenoot of (eerdere) geregistreerde partner en mededeling van opname aan verzoeker</text:p>
                    </text:list-item>
                    <text:list-item text:style-override="id1-3-2-4-21-1-6-15-2-2-2">
                      <text:number>2.</text:number>
                      <text:list text:style-name="id1-3-2-4-21-1-6-15-2-2-2-2">
                        <text:list-item text:style-override="id1-3-2-4-21-1-6-15-2-2-2-2-1">
                          <text:number>1.</text:number>
                          <text:p text:style-name="table_al">Op verzoek of ambtshalve opnemen, aanpassen, verbeteren of weigeren van gegevens in de BRP</text:p>
                        </text:list-item>
                      </text:list>
                    </text:list-item>
                  </text:list>
                </table:table-cell>
                <table:table-cell table:style-name="entry" table:number-rows-spanned="1" table:number-columns-spanned="1">
                  <text:list text:style-name="id1-3-2-4-21-1-6-15-3-1">
                    <text:list-item text:style-override="id1-3-2-4-21-1-6-15-3-1-1">
                      <text:number>1.</text:number>
                      <text:p text:style-name="table_al">Art. 2.57 lid 6 Wet brp</text:p>
                    </text:list-item>
                    <text:list-item text:style-override="id1-3-2-4-21-1-6-15-3-1-2">
                      <text:number>2.</text:number>
                      <text:p text:style-name="table_al"/>
                    </text:list-item>
                    <text:list-item text:style-override="id1-3-2-4-21-1-6-15-3-1-3">
                      <text:number>3.</text:number>
                      <text:p text:style-name="table_al"/>
                    </text:list-item>
                    <text:list-item text:style-override="id1-3-2-4-21-1-6-15-3-1-4">
                      <text:number>4.</text:number>
                      <text:p text:style-name="table_al">Art. 1:9 BW jo. art. 2.56 Wet brp</text:p>
                    </text:list-item>
                  </text:list>
                  <text:list text:style-name="id1-3-2-4-21-1-6-15-3-2">
                    <text:list-item text:style-override="id1-3-2-4-21-1-6-15-3-2-1">
                      <text:number>1.</text:number>
                      <text:p text:style-name="table_al">Art. 2:58 Wet brp</text:p>
                    </text:list-item>
                  </text:list>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3.2</text:p>
                </table:table-cell>
                <table:table-cell table:style-name="entry" table:number-rows-spanned="1" table:number-columns-spanned="1">
                  <text:p text:style-name="table_al">Opleggen van een bestuurlijke boete</text:p>
                </table:table-cell>
                <table:table-cell table:style-name="entry" table:number-rows-spanned="1" table:number-columns-spanned="1">
                  <text:p text:style-name="table_al">Art. 4.17 Wet brp/titel 5.4 Awb</text:p>
                </table:table-cell>
                <table:table-cell table:style-name="entry" table:number-rows-spanned="1" table:number-columns-spanned="1">
                  <text:p text:style-name="table_al">Afdelingshoofd FB</text:p>
                </table:table-cell>
                <table:table-cell table:style-name="entry" table:number-rows-spanned="1" table:number-columns-spanned="1">
                  <text:p text:style-name="table_al">Beleidsregel bestuurlijke boete BRP, zoals vastgesteld bij B&amp;W-besluit d.d. 12-05-2015</text:p>
                </table:table-cell>
              </table:table-row>
              <table:table-row table:style-name="row">
                <table:table-cell table:style-name="entry" table:number-rows-spanned="1" table:number-columns-spanned="1">
                  <text:p text:style-name="table_al">5-3.3</text:p>
                </table:table-cell>
                <table:table-cell table:style-name="entry" table:number-rows-spanned="1" table:number-columns-spanned="1">
                  <text:p text:style-name="table_al">Aanwijzen van toezichthouder BRP</text:p>
                </table:table-cell>
                <table:table-cell table:style-name="entry" table:number-rows-spanned="1" table:number-columns-spanned="1">
                  <text:p text:style-name="table_al">Art. 4.2 Wet brp/titel 5.2 Awb</text:p>
                </table:table-cell>
                <table:table-cell table:style-name="entry" table:number-rows-spanned="1" table:number-columns-spanned="1">
                  <text:p text:style-name="table_al">Afdelingshoofd FB</text:p>
                </table:table-cell>
                <table:table-cell table:style-name="entry" table:number-rows-spanned="1" table:number-columns-spanned="1"/>
              </table:table-row>
              <table:table-row table:style-name="row">
                <table:table-cell table:style-name="entry" table:number-rows-spanned="1" table:number-columns-spanned="1">
                  <text:p text:style-name="table_al">5-3.4</text:p>
                </table:table-cell>
                <table:table-cell table:style-name="entry" table:number-rows-spanned="1" table:number-columns-spanned="1">
                  <text:p text:style-name="table_al">Benoemen onbezoldigd buitengewoon ambtenaar van de burgerlijke stand voor één dag of een huwelijk.</text:p>
                </table:table-cell>
                <table:table-cell table:style-name="entry" table:number-rows-spanned="1" table:number-columns-spanned="1">
                  <text:p text:style-name="table_al">Art. 1:16, lid 2 BW / Besluit burgerlijke stand</text:p>
                </table:table-cell>
                <table:table-cell table:style-name="entry" table:number-rows-spanned="1" table:number-columns-spanned="1">
                  <text:p text:style-name="table_al">Afdelingshoofd FB</text:p>
                </table:table-cell>
                <table:table-cell table:style-name="entry" table:number-rows-spanned="1" table:number-columns-spanned="1">
                  <text:p text:style-name="table_al">Reglement burgerlijke stand, zoals vastgesteld bij B&amp;W-besluit d.d. 18-6-2013</text:p>
                </table:table-cell>
              </table:table-row>
              <table:table-row table:style-name="row">
                <table:table-cell table:style-name="entry" table:number-rows-spanned="1" table:number-columns-spanned="1">
                  <text:p text:style-name="table_al">5-3.5</text:p>
                </table:table-cell>
                <table:table-cell table:style-name="entry" table:number-rows-spanned="1" table:number-columns-spanned="1">
                  <text:p text:style-name="table_al">Aanwijzen van een trouwlocatie</text:p>
                </table:table-cell>
                <table:table-cell table:style-name="entry" table:number-rows-spanned="1" table:number-columns-spanned="1">
                  <text:p text:style-name="table_al">Art. 1:63 Burgerlijk Wetboek</text:p>
                </table:table-cell>
                <table:table-cell table:style-name="entry" table:number-rows-spanned="1" table:number-columns-spanned="1">
                  <text:p text:style-name="table_al">- Afdelingshoofd FB</text:p>
                  <text:p text:style-name="table_al">- Adviseur VH&amp;T B</text:p>
                  <text:p text:style-name="table_al">- Beleidsmdw/adviseur B</text:p>
                  <text:p text:style-name="table_al">- Medewerker VH&amp;T - backoffice (A)</text:p>
                </table:table-cell>
                <table:table-cell table:style-name="entry" table:number-rows-spanned="1" table:number-columns-spanned="1">
                  <text:p text:style-name="table_al">Beleidsregels criteria voor de aanwijzing van trouwlocaties gemeente Veldhoven, zoals vastgesteld bij B&amp;W besluit d.d. 03-04-2012</text:p>
                </table:table-cell>
              </table:table-row>
              <table:table-row table:style-name="row">
                <table:table-cell table:style-name="entry" table:number-rows-spanned="1" table:number-columns-spanned="1">
                  <text:p text:style-name="table_al">5-3.6</text:p>
                </table:table-cell>
                <table:table-cell table:style-name="entry" table:number-rows-spanned="1" table:number-columns-spanned="1">
                  <text:list text:style-name="id1-3-2-4-21-1-6-20-2-1">
                    <text:list-item text:style-override="id1-3-2-4-21-1-6-20-2-1-1">
                      <text:number>1.</text:number>
                      <text:p text:style-name="table_al">Afgifte van verlof stellen afwijkende termijn voor begraven of cremeren;</text:p>
                    </text:list-item>
                    <text:list-item text:style-override="id1-3-2-4-21-1-6-20-2-1-2">
                      <text:number>2.</text:number>
                      <text:p text:style-name="table_al">Afgifte of weigeren van verlof tot ontleding van een stoffelijk overschot;</text:p>
                    </text:list-item>
                    <text:list-item text:style-override="id1-3-2-4-21-1-6-20-2-1-3">
                      <text:number>3.</text:number>
                      <text:p text:style-name="table_al">Afgifte laisser-passer voor het vervoer van een overledene naar het buitenland</text:p>
                    </text:list-item>
                  </text:list>
                </table:table-cell>
                <table:table-cell table:style-name="entry" table:number-rows-spanned="1" table:number-columns-spanned="1">
                  <text:p text:style-name="table_al">art. 17 lid 1, art. 68 lid 1 Wet op de Lijkbezorging</text:p>
                  <text:p text:style-name="table_al">art. 11 lid 1 Besluit op de Lijkbezorging</text:p>
                </table:table-cell>
                <table:table-cell table:style-name="entry" table:number-rows-spanned="1" table:number-columns-spanned="1">
                  <text:list text:style-name="id1-3-2-4-21-1-6-20-4-1">
                    <text:list-item text:style-override="id1-3-2-4-21-1-6-20-4-1-1">
                      <text:number>1.</text:number>
                      <text:p text:style-name="table_al">Afdelingshoofd FB</text:p>
                    </text:list-item>
                    <text:list-item text:style-override="id1-3-2-4-21-1-6-20-4-1-2">
                      <text:number>2.</text:number>
                      <text:p text:style-name="table_al">Beleidsmedw./adviseur B</text:p>
                    </text:list-item>
                    <text:list-item text:style-override="id1-3-2-4-21-1-6-20-4-1-3">
                      <text:number>3.</text:number>
                      <text:p text:style-name="table_al">Adviseur VH&amp;T B</text:p>
                    </text:list-item>
                    <text:list-item text:style-override="id1-3-2-4-21-1-6-20-4-1-4">
                      <text:number>4.</text:number>
                      <text:p text:style-name="table_al">Medewerker VH&amp;T  backoffice (A)</text:p>
                    </text:list-item>
                    <text:list-item text:style-override="id1-3-2-4-21-1-6-20-4-1-5">
                      <text:number>5.</text:number>
                      <text:p text:style-name="table_al">Medewerker KCC-B</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5-3.7</text:p>
                </table:table-cell>
                <table:table-cell table:style-name="entry" table:number-rows-spanned="1" table:number-columns-spanned="1">
                  <text:p text:style-name="table_al">In ontvangst nemen van aanvragen reis-documenten en verstrekken, inhouden, weigeren en vervallen verklaren van reis-documenten (Nederlandse identiteitskaart, paspoort, vluchtingenpaspoort, vreemdelingen-paspoort)</text:p>
                </table:table-cell>
                <table:table-cell table:style-name="entry" table:number-rows-spanned="1" table:number-columns-spanned="1">
                  <text:p text:style-name="table_al">art. 26 lid 1a, art. 40 lid 1a, art. 44, art. 55 Paspoortwet</text:p>
                </table:table-cell>
                <table:table-cell table:style-name="entry" table:number-rows-spanned="1" table:number-columns-spanned="1">
                  <text:list text:style-name="id1-3-2-4-21-1-6-21-4-1">
                    <text:list-item text:style-override="id1-3-2-4-21-1-6-21-4-1-1">
                      <text:number>1.</text:number>
                      <text:p text:style-name="table_al">Afdelingshoofd FB</text:p>
                    </text:list-item>
                    <text:list-item text:style-override="id1-3-2-4-21-1-6-21-4-1-2">
                      <text:number>2.</text:number>
                      <text:p text:style-name="table_al">Beleidsmedw./adviseur B</text:p>
                    </text:list-item>
                    <text:list-item text:style-override="id1-3-2-4-21-1-6-21-4-1-3">
                      <text:number>3.</text:number>
                      <text:p text:style-name="table_al">Adviseur VH&amp;T B</text:p>
                    </text:list-item>
                    <text:list-item text:style-override="id1-3-2-4-21-1-6-21-4-1-4">
                      <text:number>4.</text:number>
                      <text:p text:style-name="table_al">Medewerker VH&amp;T backoffice (A)</text:p>
                    </text:list-item>
                    <text:list-item text:style-override="id1-3-2-4-21-1-6-21-4-1-5">
                      <text:number>5.</text:number>
                      <text:p text:style-name="table_al">Medewerker KCC-B</text:p>
                    </text:list-item>
                  </text:list>
                </table:table-cell>
                <table:table-cell table:style-name="entry" table:number-rows-spanned="1" table:number-columns-spanned="1">
                  <text:p text:style-name="table_al">Mandaat medewerker VH&amp;T backoffice en medewerker KCC-B alleen voor het in ontvangst nemen, verstrekken en inhouden van reisdocumenten</text:p>
                </table:table-cell>
              </table:table-row>
              <table:table-row table:style-name="row">
                <table:table-cell table:style-name="entry" table:number-rows-spanned="1" table:number-columns-spanned="1">
                  <text:p text:style-name="table_al">5-3.8</text:p>
                </table:table-cell>
                <table:table-cell table:style-name="entry" table:number-rows-spanned="1" table:number-columns-spanned="1">
                  <text:p text:style-name="table_al">In ontvangst nemen van aanvragen en het verstrekken en weigeren van rijbewijzen</text:p>
                </table:table-cell>
                <table:table-cell table:style-name="entry" table:number-rows-spanned="1" table:number-columns-spanned="1">
                  <text:p text:style-name="table_al">Hoofdstuk VI Wegenverkeerswet</text:p>
                </table:table-cell>
                <table:table-cell table:style-name="entry" table:number-rows-spanned="1" table:number-columns-spanned="1">
                  <text:list text:style-name="id1-3-2-4-21-1-6-22-4-1">
                    <text:list-item text:style-override="id1-3-2-4-21-1-6-22-4-1-1">
                      <text:number>1.</text:number>
                      <text:p text:style-name="table_al">Afdelingshoofd FB</text:p>
                    </text:list-item>
                    <text:list-item text:style-override="id1-3-2-4-21-1-6-22-4-1-2">
                      <text:number>2.</text:number>
                      <text:p text:style-name="table_al">Beleidsmedw./adviseur B</text:p>
                    </text:list-item>
                    <text:list-item text:style-override="id1-3-2-4-21-1-6-22-4-1-3">
                      <text:number>3.</text:number>
                      <text:p text:style-name="table_al">Adviseur VH&amp;T B</text:p>
                    </text:list-item>
                    <text:list-item text:style-override="id1-3-2-4-21-1-6-22-4-1-4">
                      <text:number>4.</text:number>
                      <text:p text:style-name="table_al">Medewerker VH&amp;T backoffice (A)</text:p>
                    </text:list-item>
                    <text:list-item text:style-override="id1-3-2-4-21-1-6-22-4-1-5">
                      <text:number>5.</text:number>
                      <text:p text:style-name="table_al">Medewerker KCC-B</text:p>
                    </text:list-item>
                  </text:list>
                </table:table-cell>
                <table:table-cell table:style-name="entry" table:number-rows-spanned="1" table:number-columns-spanned="1">
                  <text:p text:style-name="table_al">Mandaat medewerker VH&amp;T backoffice en medewerker KCC-B alleen voor het afgeven van rijbewijzen</text:p>
                </table:table-cell>
              </table:table-row>
              <table:table-row table:style-name="row">
                <table:table-cell table:style-name="entry" table:number-rows-spanned="1" table:number-columns-spanned="1">
                  <text:p text:style-name="table_al">VOLG-</text:p>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GRONDSLAG</text:p>
                </table:table-cell>
                <table:table-cell table:style-name="entry" table:number-rows-spanned="1" table:number-columns-spanned="1">
                  <text:p text:style-name="table_al">GEMANDATEERDE</text:p>
                  <text:p text:style-name="table_al">C.Q. GE(VOL-) MACHTIGDE</text:p>
                </table:table-cell>
                <table:table-cell table:style-name="entry" table:number-rows-spanned="1" table:number-columns-spanned="1">
                  <text:p text:style-name="table_al">KADER / SPECIFIEKE VOORWAARDEN</text:p>
                </table:table-cell>
              </table:table-row>
              <table:table-row table:style-name="row">
                <table:table-cell table:style-name="entry" table:number-rows-spanned="1" table:number-columns-spanned="1">
                  <text:p text:style-name="table_al">5-3.9</text:p>
                </table:table-cell>
                <table:table-cell table:style-name="entry" table:number-rows-spanned="1" table:number-columns-spanned="1">
                  <text:p text:style-name="table_al">Uitoefenen van in en krachtens de kieswetten toegekende bevoegdheden.</text:p>
                </table:table-cell>
                <table:table-cell table:style-name="entry" table:number-rows-spanned="1" table:number-columns-spanned="1">
                  <text:list text:style-name="id1-3-2-4-21-1-6-24-3-1">
                    <text:list-item text:style-override="id1-3-2-4-21-1-6-24-3-1-1">
                      <text:number>1.</text:number>
                      <text:p text:style-name="table_al">Kieswet; </text:p>
                    </text:list-item>
                    <text:list-item text:style-override="id1-3-2-4-21-1-6-24-3-1-2">
                      <text:number>2.</text:number>
                      <text:p text:style-name="table_al">Kiesbesluit; </text:p>
                    </text:list-item>
                    <text:list-item text:style-override="id1-3-2-4-21-1-6-24-3-1-3">
                      <text:number>3.</text:number>
                      <text:p text:style-name="table_al">Akte verkiezing leden EP; </text:p>
                    </text:list-item>
                    <text:list-item text:style-override="id1-3-2-4-21-1-6-24-3-1-4">
                      <text:number>4.</text:number>
                      <text:p text:style-name="table_al">Richtlijnen EU nr. 93/109 EG </text:p>
                    </text:list-item>
                  </text:list>
                </table:table-cell>
                <table:table-cell table:style-name="entry" table:number-rows-spanned="1" table:number-columns-spanned="1">
                  <text:list text:style-name="id1-3-2-4-21-1-6-24-4-1">
                    <text:list-item text:style-override="id1-3-2-4-21-1-6-24-4-1-1">
                      <text:number>1.</text:number>
                      <text:p text:style-name="table_al">Afdelingshoofd FB</text:p>
                    </text:list-item>
                    <text:list-item text:style-override="id1-3-2-4-21-1-6-24-4-1-2">
                      <text:number>2.</text:number>
                      <text:p text:style-name="table_al">Beleidsmedw./adviseur B</text:p>
                    </text:list-item>
                    <text:list-item text:style-override="id1-3-2-4-21-1-6-24-4-1-3">
                      <text:number>3.</text:number>
                      <text:p text:style-name="table_al">Adviseur VH&amp;T B</text:p>
                    </text:list-item>
                  </text:list>
                </table:table-cell>
                <table:table-cell table:style-name="entry" table:number-rows-spanned="1" table:number-columns-spanned="1">
                  <text:p text:style-name="table_al">Met uitzondering van:</text:p>
                  <text:list text:style-name="id1-3-2-4-21-1-6-24-5-2">
                    <text:list-item text:style-override="id1-3-2-4-21-1-6-24-5-2-1">
                      <text:number>1.</text:number>
                      <text:p text:style-name="table_al">Instelling/samenstelling hoofd stembureau;</text:p>
                    </text:list-item>
                    <text:list-item text:style-override="id1-3-2-4-21-1-6-24-5-2-2">
                      <text:number>2.</text:number>
                      <text:p text:style-name="table_al">Aanwijzing van de stemlokalen;</text:p>
                    </text:list-item>
                    <text:list-item text:style-override="id1-3-2-4-21-1-6-24-5-2-3">
                      <text:number>3.</text:number>
                      <text:p text:style-name="table_al">Indeling gemeente in stemdistricten;</text:p>
                    </text:list-item>
                    <text:list-item text:style-override="id1-3-2-4-21-1-6-24-5-2-4">
                      <text:number>4.</text:number>
                      <text:p text:style-name="table_al">Vaststelling vergoeding voorzitter, leden stembureau en gebruikte stemlokalen;</text:p>
                    </text:list-item>
                    <text:list-item text:style-override="id1-3-2-4-21-1-6-24-5-2-5">
                      <text:number>5.</text:number>
                      <text:p text:style-name="table_al">Taken burgemeester als vz hoofdstembureau.</text:p>
                    </text:list-item>
                  </text:list>
                </table:table-cell>
              </table:table-row>
              <table:table-row table:style-name="row">
                <table:table-cell table:style-name="entry" table:number-rows-spanned="1" table:number-columns-spanned="1">
                  <text:p text:style-name="table_al">5-3.10</text:p>
                </table:table-cell>
                <table:table-cell table:style-name="entry" table:number-rows-spanned="1" table:number-columns-spanned="1">
                  <text:list text:style-name="id1-3-2-4-21-1-6-25-2-1">
                    <text:list-item text:style-override="id1-3-2-4-21-1-6-25-2-1-1">
                      <text:number>1.</text:number>
                      <text:p text:style-name="table_al">Omzetten van een stempas in een kiezerspas </text:p>
                    </text:list-item>
                    <text:list-item text:style-override="id1-3-2-4-21-1-6-25-2-1-2">
                      <text:number>2.</text:number>
                      <text:p text:style-name="table_al">Afgifte van een volmachtsbewijs </text:p>
                    </text:list-item>
                    <text:list-item text:style-override="id1-3-2-4-21-1-6-25-2-1-3">
                      <text:number>3.</text:number>
                      <text:p text:style-name="table_al">Afgifte van een ondersteuningsverklaring</text:p>
                    </text:list-item>
                  </text:list>
                </table:table-cell>
                <table:table-cell table:style-name="entry" table:number-rows-spanned="1" table:number-columns-spanned="1">
                  <text:list text:style-name="id1-3-2-4-21-1-6-25-3-1">
                    <text:list-item text:style-override="id1-3-2-4-21-1-6-25-3-1-1">
                      <text:number>1.</text:number>
                      <text:p text:style-name="table_al">art. K4 Kieswet</text:p>
                    </text:list-item>
                    <text:list-item text:style-override="id1-3-2-4-21-1-6-25-3-1-2">
                      <text:number>2.</text:number>
                      <text:p text:style-name="table_al">art. L6 Kieswet</text:p>
                    </text:list-item>
                    <text:list-item text:style-override="id1-3-2-4-21-1-6-25-3-1-3">
                      <text:number>3.</text:number>
                      <text:p text:style-name="table_al">art. H4 Kieswet</text:p>
                    </text:list-item>
                  </text:list>
                </table:table-cell>
                <table:table-cell table:style-name="entry" table:number-rows-spanned="1" table:number-columns-spanned="1">
                  <text:list text:style-name="id1-3-2-4-21-1-6-25-4-1">
                    <text:list-item text:style-override="id1-3-2-4-21-1-6-25-4-1-1">
                      <text:number>1.</text:number>
                      <text:p text:style-name="table_al">Afdelingshoofd FB</text:p>
                    </text:list-item>
                    <text:list-item text:style-override="id1-3-2-4-21-1-6-25-4-1-2">
                      <text:number>2.</text:number>
                      <text:p text:style-name="table_al">Beleidsmedw./adviseur B</text:p>
                    </text:list-item>
                    <text:list-item text:style-override="id1-3-2-4-21-1-6-25-4-1-3">
                      <text:number>3.</text:number>
                      <text:p text:style-name="table_al">Adviseur VH&amp;T B</text:p>
                    </text:list-item>
                    <text:list-item text:style-override="id1-3-2-4-21-1-6-25-4-1-4">
                      <text:number>4.</text:number>
                      <text:p text:style-name="table_al">Medewerker VH&amp;T backoffice (A)</text:p>
                    </text:list-item>
                    <text:list-item text:style-override="id1-3-2-4-21-1-6-25-4-1-5">
                      <text:number>5.</text:number>
                      <text:p text:style-name="table_al">Medewerker KCC-B</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5-3.11</text:p>
                </table:table-cell>
                <table:table-cell table:style-name="entry" table:number-rows-spanned="1" table:number-columns-spanned="1">
                  <text:list text:style-name="id1-3-2-4-21-1-6-26-2-1">
                    <text:list-item text:style-override="id1-3-2-4-21-1-6-26-2-1-1">
                      <text:number>1.</text:number>
                      <text:p text:style-name="table_al">Behandelen en beslissen op verzoeken tot verkrijgen van het Nederlanderschap door optie en het doen van afstand van het Nederlanderschap</text:p>
                    </text:list-item>
                  </text:list>
                  <text:list text:style-name="id1-3-2-4-21-1-6-26-2-2">
                    <text:list-item text:style-override="id1-3-2-4-21-1-6-26-2-2-1">
                      <text:number>1.</text:number>
                      <text:p text:style-name="table_al">Adviseren inzake het verkrijgen van het Nederlanderschap door naturalisatie ex artikel 7 Rijkswet op het Nederlanderschap</text:p>
                    </text:list-item>
                  </text:list>
                  <text:list text:style-name="id1-3-2-4-21-1-6-26-2-3">
                    <text:list-item text:style-override="id1-3-2-4-21-1-6-26-2-3-1">
                      <text:number>1.</text:number>
                      <text:p text:style-name="table_al">Uitvoering geven aan het bepaalde over de bekendmaking van de verkrijging van het Nederlanderschap</text:p>
                    </text:list-item>
                  </text:list>
                </table:table-cell>
                <table:table-cell table:style-name="entry" table:number-rows-spanned="1" table:number-columns-spanned="1">
                  <text:list text:style-name="id1-3-2-4-21-1-6-26-3-1">
                    <text:list-item text:style-override="id1-3-2-4-21-1-6-26-3-1-1">
                      <text:number>1.</text:number>
                      <text:p text:style-name="table_al">Artt. 2, 7, 8, 9, 10, 11, 12, 63, 64 Besluit verkrijging en verlies Nederlan-derschap (BvvN)</text:p>
                    </text:list-item>
                  </text:list>
                  <text:list text:style-name="id1-3-2-4-21-1-6-26-3-2">
                    <text:list-item text:style-override="id1-3-2-4-21-1-6-26-3-2-1">
                      <text:number>1.</text:number>
                      <text:p text:style-name="table_al">Art. 37 BvvN</text:p>
                    </text:list-item>
                  </text:list>
                  <text:list text:style-name="id1-3-2-4-21-1-6-26-3-3">
                    <text:list-item text:style-override="id1-3-2-4-21-1-6-26-3-3-1">
                      <text:number>1.</text:number>
                      <text:p text:style-name="table_al">Art. 60a en 60b BvvN</text:p>
                    </text:list-item>
                  </text:list>
                </table:table-cell>
                <table:table-cell table:style-name="entry" table:number-rows-spanned="1" table:number-columns-spanned="1">
                  <text:list text:style-name="id1-3-2-4-21-1-6-26-4-1">
                    <text:list-item text:style-override="id1-3-2-4-21-1-6-26-4-1-1">
                      <text:number>1.</text:number>
                      <text:p text:style-name="table_al">Afdelingshoofd FB</text:p>
                    </text:list-item>
                    <text:list-item text:style-override="id1-3-2-4-21-1-6-26-4-1-2">
                      <text:number>2.</text:number>
                      <text:p text:style-name="table_al">Beleidsmedw./adviseur B</text:p>
                    </text:list-item>
                    <text:list-item text:style-override="id1-3-2-4-21-1-6-26-4-1-3">
                      <text:number>3.</text:number>
                      <text:p text:style-name="table_al">Adviseur VH&amp;T B</text:p>
                    </text:list-item>
                    <text:list-item text:style-override="id1-3-2-4-21-1-6-26-4-1-4">
                      <text:number>4.</text:number>
                      <text:p text:style-name="table_al">Medewerker VH&amp;T backoffice (A)</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5-3.12</text:p>
                </table:table-cell>
                <table:table-cell table:style-name="entry" table:number-rows-spanned="1" table:number-columns-spanned="1">
                  <text:p text:style-name="table_al">Vaststellen, innen, afdragen en verantwoorden van naturalisatiegelden kosten Rijk</text:p>
                </table:table-cell>
                <table:table-cell table:style-name="entry" table:number-rows-spanned="1" table:number-columns-spanned="1">
                  <text:p text:style-name="table_al">Besluit optie- en naturalisatiegelden 2002</text:p>
                </table:table-cell>
                <table:table-cell table:style-name="entry" table:number-rows-spanned="1" table:number-columns-spanned="1">
                  <text:list text:style-name="id1-3-2-4-21-1-6-27-4-1">
                    <text:list-item text:style-override="id1-3-2-4-21-1-6-27-4-1-1">
                      <text:number>1.</text:number>
                      <text:p text:style-name="table_al">Afdelingshoofd FB</text:p>
                    </text:list-item>
                    <text:list-item text:style-override="id1-3-2-4-21-1-6-27-4-1-2">
                      <text:number>2.</text:number>
                      <text:p text:style-name="table_al">Beleidsmedw./adviseur B</text:p>
                    </text:list-item>
                    <text:list-item text:style-override="id1-3-2-4-21-1-6-27-4-1-3">
                      <text:number>3.</text:number>
                      <text:p text:style-name="table_al">Adviseur VH&amp;T B</text:p>
                    </text:list-item>
                    <text:list-item text:style-override="id1-3-2-4-21-1-6-27-4-1-4">
                      <text:number>4.</text:number>
                      <text:p text:style-name="table_al">Medewerker VH&amp;T backoffice (A)</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5-3.13</text:p>
                </table:table-cell>
                <table:table-cell table:style-name="entry" table:number-rows-spanned="1" table:number-columns-spanned="1">
                  <text:p text:style-name="table_al">Nemen van besluiten ter uitvoering van bij of krachtens de distributievoorschriften en de Inkwartierings- en Vorderingswetten (mobilisatie-voorbereiding en vordering motorrijtuigen en gebouwen) opgedragen taken.</text:p>
                </table:table-cell>
                <table:table-cell table:style-name="entry" table:number-rows-spanned="1" table:number-columns-spanned="1">
                  <text:list text:style-name="id1-3-2-4-21-1-6-28-3-1">
                    <text:list-item text:style-override="id1-3-2-4-21-1-6-28-3-1-1">
                      <text:number>1.</text:number>
                      <text:p text:style-name="table_al">Distributiewet</text:p>
                    </text:list-item>
                    <text:list-item text:style-override="id1-3-2-4-21-1-6-28-3-1-2">
                      <text:number>2.</text:number>
                      <text:p text:style-name="table_al">Inkwartieringswet </text:p>
                    </text:list-item>
                    <text:list-item text:style-override="id1-3-2-4-21-1-6-28-3-1-3">
                      <text:number>3.</text:number>
                      <text:p text:style-name="table_al">Vorderingswet</text:p>
                    </text:list-item>
                  </text:list>
                </table:table-cell>
                <table:table-cell table:style-name="entry" table:number-rows-spanned="1" table:number-columns-spanned="1">
                  <text:list text:style-name="id1-3-2-4-21-1-6-28-4-1">
                    <text:list-item text:style-override="id1-3-2-4-21-1-6-28-4-1-1">
                      <text:number>1.</text:number>
                      <text:p text:style-name="table_al">Afdelingshoofd FB</text:p>
                    </text:list-item>
                    <text:list-item text:style-override="id1-3-2-4-21-1-6-28-4-1-2">
                      <text:number>2.</text:number>
                      <text:p text:style-name="table_al">Beleidsmedw./adviseur B</text:p>
                    </text:list-item>
                    <text:list-item text:style-override="id1-3-2-4-21-1-6-28-4-1-3">
                      <text:number>3.</text:number>
                      <text:p text:style-name="table_al">Adviseur VH&amp;T B</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5-3.14</text:p>
                </table:table-cell>
                <table:table-cell table:style-name="entry" table:number-rows-spanned="1" table:number-columns-spanned="1">
                  <text:p text:style-name="table_al">Legaliseren van handtekening(en).</text:p>
                </table:table-cell>
                <table:table-cell table:style-name="entry" table:number-rows-spanned="1" table:number-columns-spanned="1">
                  <text:p text:style-name="table_al">Gewoonterecht</text:p>
                </table:table-cell>
                <table:table-cell table:style-name="entry" table:number-rows-spanned="1" table:number-columns-spanned="1">
                  <text:list text:style-name="id1-3-2-4-21-1-6-29-4-1">
                    <text:list-item text:style-override="id1-3-2-4-21-1-6-29-4-1-1">
                      <text:number>1.</text:number>
                      <text:p text:style-name="table_al">Afdelingshoofd FB</text:p>
                    </text:list-item>
                    <text:list-item text:style-override="id1-3-2-4-21-1-6-29-4-1-2">
                      <text:number>2.</text:number>
                      <text:p text:style-name="table_al">Beleidsmedw./adviseur B</text:p>
                    </text:list-item>
                    <text:list-item text:style-override="id1-3-2-4-21-1-6-29-4-1-3">
                      <text:number>3.</text:number>
                      <text:p text:style-name="table_al">Adviseur VH&amp;T B</text:p>
                    </text:list-item>
                    <text:list-item text:style-override="id1-3-2-4-21-1-6-29-4-1-4">
                      <text:number>4.</text:number>
                      <text:p text:style-name="table_al">Medewerker VH&amp;T backoffice (A)</text:p>
                    </text:list-item>
                    <text:list-item text:style-override="id1-3-2-4-21-1-6-29-4-1-5">
                      <text:number>5.</text:number>
                      <text:p text:style-name="table_al">Medewerkers KCC-B</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VOLG-</text:p>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GRONDSLAG</text:p>
                </table:table-cell>
                <table:table-cell table:style-name="entry" table:number-rows-spanned="1" table:number-columns-spanned="1">
                  <text:p text:style-name="table_al">GEMANDATEERDE</text:p>
                  <text:p text:style-name="table_al">C.Q. GE(VOL-) MACHTIGDE</text:p>
                </table:table-cell>
                <table:table-cell table:style-name="entry" table:number-rows-spanned="1" table:number-columns-spanned="1">
                  <text:p text:style-name="table_al">KADER / SPECIFIEKE VOORWAARDEN</text:p>
                </table:table-cell>
              </table:table-row>
              <table:table-row table:style-name="row">
                <table:table-cell table:style-name="entry" table:number-rows-spanned="1" table:number-columns-spanned="1">
                  <text:p text:style-name="table_al">5-3.15</text:p>
                </table:table-cell>
                <table:table-cell table:style-name="entry" table:number-rows-spanned="1" table:number-columns-spanned="1">
                  <text:p text:style-name="table_al">Regelen van de verstrekking van gegevens aan organen van de gemeente</text:p>
                </table:table-cell>
                <table:table-cell table:style-name="entry" table:number-rows-spanned="1" table:number-columns-spanned="1">
                  <text:p text:style-name="table_al">Art. 3.8 Wet brp</text:p>
                </table:table-cell>
                <table:table-cell table:style-name="entry" table:number-rows-spanned="1" table:number-columns-spanned="1">
                  <text:p text:style-name="table_al">Afdelingshoofd FB </text:p>
                </table:table-cell>
                <table:table-cell table:style-name="entry" table:number-rows-spanned="1" table:number-columns-spanned="1"/>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
                    <text:span text:style-name="nadrukvet">Overige wettelijke regel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4.1</text:p>
                </table:table-cell>
                <table:table-cell table:style-name="entry" table:number-rows-spanned="1" table:number-columns-spanned="1">
                  <text:p text:style-name="table_al">Verlenen ontheffing van verbod, als bedoeld in artikel 25 RVV 1990</text:p>
                </table:table-cell>
                <table:table-cell table:style-name="entry" table:number-rows-spanned="1" table:number-columns-spanned="1">
                  <text:p text:style-name="table_al">Art. 149 Wegenverkeerswet jo. art. 87 RVV 1990</text:p>
                </table:table-cell>
                <table:table-cell table:style-name="entry" table:number-rows-spanned="1" table:number-columns-spanned="1">
                  <text:list text:style-name="id1-3-2-4-21-1-6-33-4-1">
                    <text:list-item text:style-override="id1-3-2-4-21-1-6-33-4-1-1">
                      <text:number>1.</text:number>
                      <text:p text:style-name="table_al">Afdelingshoofd FB</text:p>
                    </text:list-item>
                    <text:list-item text:style-override="id1-3-2-4-21-1-6-33-4-1-2">
                      <text:number>2.</text:number>
                      <text:p text:style-name="table_al">Beleidsmedw./adviseur B</text:p>
                    </text:list-item>
                    <text:list-item text:style-override="id1-3-2-4-21-1-6-33-4-1-3">
                      <text:number>3.</text:number>
                      <text:p text:style-name="table_al">Adviseur VH&amp;T B</text:p>
                    </text:list-item>
                    <text:list-item text:style-override="id1-3-2-4-21-1-6-33-4-1-4">
                      <text:number>4.</text:number>
                      <text:p text:style-name="table_al">Medewerker VH&amp;T backoffice (A)</text:p>
                    </text:list-item>
                    <text:list-item text:style-override="id1-3-2-4-21-1-6-33-4-1-5">
                      <text:number>5.</text:number>
                      <text:p text:style-name="table_al">Medewerkers KCC-B</text:p>
                    </text:list-item>
                  </text:list>
                </table:table-cell>
                <table:table-cell table:style-name="entry" table:number-rows-spanned="1" table:number-columns-spanned="1">
                  <text:p text:style-name="table_al">Beleidsregels Parkeerschijfzone Kromstraat eo vastgesteld bij collegebesluit d.d. 7-11-2007</text:p>
                </table:table-cell>
              </table:table-row>
              <table:table-row table:style-name="row">
                <table:table-cell table:style-name="entry" table:number-rows-spanned="1" table:number-columns-spanned="1">
                  <text:p text:style-name="table_al">5-4.2</text:p>
                </table:table-cell>
                <table:table-cell table:style-name="entry" table:number-rows-spanned="1" table:number-columns-spanned="1">
                  <text:list text:style-name="id1-3-2-4-21-1-6-34-2-1">
                    <text:list-item text:style-override="id1-3-2-4-21-1-6-34-2-1-1">
                      <text:number>1.</text:number>
                      <text:p text:style-name="table_al">Verlenen, intrekken of wijzigen van een vergunning voor parkeren op belanghebbenden- of parkeerapparatuurplaatsen, incl. het stellen van voorschriften/beperkingen </text:p>
                    </text:list-item>
                    <text:list-item text:style-override="id1-3-2-4-21-1-6-34-2-1-2">
                      <text:number>2.</text:number>
                      <text:p text:style-name="table_al">Verlenen ontheffing van verboden, als bedoeld in artikel 7 lid 1 en artikel 8 lid 1 </text:p>
                    </text:list-item>
                  </text:list>
                </table:table-cell>
                <table:table-cell table:style-name="entry" table:number-rows-spanned="1" table:number-columns-spanned="1">
                  <text:p text:style-name="table_al">Art. 3, lid 1 jo. lid 9 en 10, art. 6 Parkeerverordening </text:p>
                  <text:p text:style-name="table_al">Art. 7 lid 3, art. 8 lid 4, Parkeerverordening</text:p>
                </table:table-cell>
                <table:table-cell table:style-name="entry" table:number-rows-spanned="1" table:number-columns-spanned="1">
                  <text:list text:style-name="id1-3-2-4-21-1-6-34-4-1">
                    <text:list-item text:style-override="id1-3-2-4-21-1-6-34-4-1-1">
                      <text:number>1.</text:number>
                      <text:p text:style-name="table_al">Afdelingshoofd FB</text:p>
                    </text:list-item>
                    <text:list-item text:style-override="id1-3-2-4-21-1-6-34-4-1-2">
                      <text:number>2.</text:number>
                      <text:p text:style-name="table_al">Beleidsmedw./adviseur B</text:p>
                    </text:list-item>
                    <text:list-item text:style-override="id1-3-2-4-21-1-6-34-4-1-3">
                      <text:number>3.</text:number>
                      <text:p text:style-name="table_al">Adviseur VH&amp;T B</text:p>
                    </text:list-item>
                    <text:list-item text:style-override="id1-3-2-4-21-1-6-34-4-1-4">
                      <text:number>4.</text:number>
                      <text:p text:style-name="table_al">Medewerker VH&amp;T backoffice (A)</text:p>
                    </text:list-item>
                    <text:list-item text:style-override="id1-3-2-4-21-1-6-34-4-1-5">
                      <text:number>5.</text:number>
                      <text:p text:style-name="table_al">Medewerkers KCC-B</text:p>
                    </text:list-item>
                  </text:list>
                </table:table-cell>
                <table:table-cell table:style-name="entry" table:number-rows-spanned="1" table:number-columns-spanned="1">
                  <text:p text:style-name="table_al">Parkeerverordening 2018, vastgesteld d.d. 19-12-2017</text:p>
                </table:table-cell>
              </table:table-row>
              <table:table-row table:style-name="row">
                <table:table-cell table:style-name="entry" table:number-rows-spanned="1" table:number-columns-spanned="1">
                  <text:p text:style-name="table_al">5-4.3</text:p>
                </table:table-cell>
                <table:table-cell table:style-name="entry" table:number-rows-spanned="1" table:number-columns-spanned="1">
                  <text:p text:style-name="table_al">Zorgdragen voor de lijkschouwing en lijkbezorging met inbegrip van de daarbij behorende uitvoeringshandelingen</text:p>
                </table:table-cell>
                <table:table-cell table:style-name="entry" table:number-rows-spanned="1" table:number-columns-spanned="1">
                  <text:p text:style-name="table_al">Art. 21, lid 1 Wet op de lijkbezorging</text:p>
                </table:table-cell>
                <table:table-cell table:style-name="entry" table:number-rows-spanned="1" table:number-columns-spanned="1">
                  <text:list text:style-name="id1-3-2-4-21-1-6-35-4-1">
                    <text:list-item text:style-override="id1-3-2-4-21-1-6-35-4-1-1">
                      <text:number>1.</text:number>
                      <text:p text:style-name="table_al">Afdelingshoofd FB</text:p>
                    </text:list-item>
                    <text:list-item text:style-override="id1-3-2-4-21-1-6-35-4-1-2">
                      <text:number>2.</text:number>
                      <text:p text:style-name="table_al">Beleidsmedw./adviseur B</text:p>
                    </text:list-item>
                    <text:list-item text:style-override="id1-3-2-4-21-1-6-35-4-1-3">
                      <text:number>3.</text:number>
                      <text:p text:style-name="table_al">Adviseur VH&amp;T B</text:p>
                    </text:list-item>
                    <text:list-item text:style-override="id1-3-2-4-21-1-6-35-4-1-4">
                      <text:number>4.</text:number>
                      <text:p text:style-name="table_al">Medewerker VH&amp;T B</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5-4.4</text:p>
                </table:table-cell>
                <table:table-cell table:style-name="entry" table:number-rows-spanned="1" table:number-columns-spanned="1">
                  <text:p text:style-name="table_al">Uitvoeren van taken op grond van de Wet kenbaarheid publiekrechtelijke beperkingen onroerende zaken (Wkpb).</text:p>
                </table:table-cell>
                <table:table-cell table:style-name="entry" table:number-rows-spanned="1" table:number-columns-spanned="1">
                  <text:p text:style-name="table_al">Artt. 7 lid 1 jo 8 lid 1a, 7 lid 4 jo 8 lid 1b 8 lid 1e jo art 11 lid 1, 9 lid 1 Wkpb</text:p>
                </table:table-cell>
                <table:table-cell table:style-name="entry" table:number-rows-spanned="1" table:number-columns-spanned="1">
                  <text:p text:style-name="table_al">Wkpb-beheerder</text:p>
                </table:table-cell>
                <table:table-cell table:style-name="entry" table:number-rows-spanned="1" table:number-columns-spanned="1">
                  <text:p text:style-name="table_al">Gebruik mandaat door bij besluit d.d. 22-05-2007 aangewezen vervangers ingeval van afwezigheid/ verhindering Wkpb-beheerde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VOLMACHT</text:span>
                  </text:p>
                </table:table-cell>
                <table:table-cell table:style-name="entry" table:number-rows-spanned="1" table:number-columns-spanned="1"/>
              </table:table-row>
              <table:table-row table:style-name="row">
                <table:table-cell table:style-name="entry" table:number-rows-spanned="1" table:number-columns-spanned="1">
                  <text:p text:style-name="table_al">5-5.1</text:p>
                </table:table-cell>
                <table:table-cell table:style-name="entry" table:number-rows-spanned="1" table:number-columns-spanned="1">
                  <text:p text:style-name="table_al">Bestellen van waardepapieren (reisdocumenten, uittrekselpapier)</text:p>
                </table:table-cell>
                <table:table-cell table:style-name="entry" table:number-rows-spanned="1" table:number-columns-spanned="1">
                  <text:p text:style-name="table_al">art. 160 lid 1e Gemeentewet</text:p>
                </table:table-cell>
                <table:table-cell table:style-name="entry" table:number-rows-spanned="1" table:number-columns-spanned="1">
                  <text:list text:style-name="id1-3-2-4-21-1-6-38-4-1">
                    <text:list-item text:style-override="id1-3-2-4-21-1-6-38-4-1-1">
                      <text:number>1.</text:number>
                      <text:p text:style-name="table_al">Afdelingshoofd FB</text:p>
                    </text:list-item>
                    <text:list-item text:style-override="id1-3-2-4-21-1-6-38-4-1-2">
                      <text:number>2.</text:number>
                      <text:p text:style-name="table_al">Adviseur VH&amp;T B</text:p>
                    </text:list-item>
                    <text:list-item text:style-override="id1-3-2-4-21-1-6-38-4-1-3">
                      <text:number>3.</text:number>
                      <text:p text:style-name="table_al">Medewerker VH&amp;T backoffice (A)</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5-5.2</text:p>
                </table:table-cell>
                <table:table-cell table:style-name="entry" table:number-rows-spanned="1" table:number-columns-spanned="1">
                  <text:p text:style-name="table_al">Overgaan tot verkoop, overdracht aan derde(n) om niet of vernietiging van een zaak als bedoeld in artikel 6, 8 of 11 boek 5 BW</text:p>
                </table:table-cell>
                <table:table-cell table:style-name="entry" table:number-rows-spanned="1" table:number-columns-spanned="1">
                  <text:p text:style-name="table_al">Art. 6, art. 8, art. 11 boek 5 BW</text:p>
                </table:table-cell>
                <table:table-cell table:style-name="entry" table:number-rows-spanned="1" table:number-columns-spanned="1">
                  <text:p text:style-name="table_al">Adviseur VH&amp;T B</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MACHTIGING</text:span>
                  </text:p>
                </table:table-cell>
                <table:table-cell table:style-name="entry" table:number-rows-spanned="1" table:number-columns-spanned="1"/>
              </table:table-row>
              <table:table-row table:style-name="row">
                <table:table-cell table:style-name="entry" table:number-rows-spanned="1" table:number-columns-spanned="1">
                  <text:p text:style-name="table_al">5-6.1</text:p>
                </table:table-cell>
                <table:table-cell table:style-name="entry" table:number-rows-spanned="1" table:number-columns-spanned="1">
                  <text:p text:style-name="table_al">In ontvangst nemen van dwangbevelen gericht aan de gemeente.</text:p>
                </table:table-cell>
                <table:table-cell table:style-name="entry" table:number-rows-spanned="1" table:number-columns-spanned="1">
                  <text:p text:style-name="table_al">Art. 10:12 Awb</text:p>
                </table:table-cell>
                <table:table-cell table:style-name="entry" table:number-rows-spanned="1" table:number-columns-spanned="1">
                  <text:list text:style-name="id1-3-2-4-21-1-6-41-4-1">
                    <text:list-item text:style-override="id1-3-2-4-21-1-6-41-4-1-1">
                      <text:number>1.</text:number>
                      <text:p text:style-name="table_al">Afdelingshoofd FB</text:p>
                    </text:list-item>
                    <text:list-item text:style-override="id1-3-2-4-21-1-6-41-4-1-2">
                      <text:number>2.</text:number>
                      <text:p text:style-name="table_al">Medewerker F/O A bode </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5-6.2</text:p>
                </table:table-cell>
                <table:table-cell table:style-name="entry" table:number-rows-spanned="1" table:number-columns-spanned="1">
                  <text:p text:style-name="table_al">In ontvangst nemen van aangetekende stukken. </text:p>
                </table:table-cell>
                <table:table-cell table:style-name="entry" table:number-rows-spanned="1" table:number-columns-spanned="1">
                  <text:p text:style-name="table_al">Art. 10:12 Awb</text:p>
                </table:table-cell>
                <table:table-cell table:style-name="entry" table:number-rows-spanned="1" table:number-columns-spanned="1">
                  <text:list text:style-name="id1-3-2-4-21-1-6-42-4-1">
                    <text:list-item text:style-override="id1-3-2-4-21-1-6-42-4-1-1">
                      <text:number>1.</text:number>
                      <text:p text:style-name="table_al">Afdelingshoofd FB</text:p>
                    </text:list-item>
                    <text:list-item text:style-override="id1-3-2-4-21-1-6-42-4-1-2">
                      <text:number>2.</text:number>
                      <text:p text:style-name="table_al">Medewerker F/O A </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5-6.3</text:p>
                </table:table-cell>
                <table:table-cell table:style-name="entry" table:number-rows-spanned="1" table:number-columns-spanned="1">
                  <text:p text:style-name="table_al">Aanvragen en intrekken van certificaten PKI Overheid binnen het domein Overheid/Bedrijven en Organisatie en het autoriseren van certificaatbeheerders en contactpersonen</text:p>
                </table:table-cell>
                <table:table-cell table:style-name="entry" table:number-rows-spanned="1" table:number-columns-spanned="1">
                  <text:p text:style-name="table_al">Art. 10:12 Awb</text:p>
                </table:table-cell>
                <table:table-cell table:style-name="entry" table:number-rows-spanned="1" table:number-columns-spanned="1">
                  <text:list text:style-name="id1-3-2-4-21-1-6-43-4-1">
                    <text:list-item text:style-override="id1-3-2-4-21-1-6-43-4-1-1">
                      <text:number>1.</text:number>
                      <text:p text:style-name="table_al">Afdelingshoofd FB</text:p>
                    </text:list-item>
                    <text:list-item text:style-override="id1-3-2-4-21-1-6-43-4-1-2">
                      <text:number>2.</text:number>
                      <text:p text:style-name="table_al">Sr. beleidsmedewerker/ sr. (juridisch) adviseur, cluster IM</text:p>
                    </text:list-item>
                  </text:list>
                </table:table-cell>
                <table:table-cell table:style-name="entry" table:number-rows-spanned="1" table:number-columns-spanned="1">
                  <text:p text:style-name="table_al">Machtiging 05-09-2011</text:p>
                </table:table-cell>
              </table:table-row>
              <table:table-row table:style-name="row">
                <table:table-cell table:style-name="entry" table:number-rows-spanned="1" table:number-columns-spanned="1">
                  <text:p text:style-name="table_al">VOLG-</text:p>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GRONDSLAG</text:p>
                </table:table-cell>
                <table:table-cell table:style-name="entry" table:number-rows-spanned="1" table:number-columns-spanned="1">
                  <text:p text:style-name="table_al">GEMANDATEERDE</text:p>
                  <text:p text:style-name="table_al">C.Q. GE(VOL-) MACHTIGDE</text:p>
                </table:table-cell>
                <table:table-cell table:style-name="entry" table:number-rows-spanned="1" table:number-columns-spanned="1">
                  <text:p text:style-name="table_al">KADER / SPECIFIEKE VOORWAARDEN</text:p>
                </table:table-cell>
              </table:table-row>
              <table:table-row table:style-name="row">
                <table:table-cell table:style-name="entry" table:number-rows-spanned="1" table:number-columns-spanned="1">
                  <text:p text:style-name="table_al">5-6.4</text:p>
                </table:table-cell>
                <table:table-cell table:style-name="entry" table:number-rows-spanned="1" table:number-columns-spanned="1">
                  <text:p text:style-name="table_al">Aanvragen middelen en machtigingen op betrouwbaarheidsniveau EH3 en lager </text:p>
                </table:table-cell>
                <table:table-cell table:style-name="entry" table:number-rows-spanned="1" table:number-columns-spanned="1">
                  <text:p text:style-name="table_al">Art. 10:12 Awb</text:p>
                </table:table-cell>
                <table:table-cell table:style-name="entry" table:number-rows-spanned="1" table:number-columns-spanned="1">
                  <text:list text:style-name="id1-3-2-4-21-1-6-45-4-1">
                    <text:list-item text:style-override="id1-3-2-4-21-1-6-45-4-1-1">
                      <text:number>1.</text:number>
                      <text:p text:style-name="table_al">Afdelingshoofd FB</text:p>
                    </text:list-item>
                    <text:list-item text:style-override="id1-3-2-4-21-1-6-45-4-1-2">
                      <text:number>2.</text:number>
                      <text:p text:style-name="table_al">Sr. beleidsmedewerker/ sr. (juridisch) adviseur, cluster IM</text:p>
                    </text:list-item>
                  </text:list>
                </table:table-cell>
                <table:table-cell table:style-name="entry" table:number-rows-spanned="1" table:number-columns-spanned="1">
                  <text:p text:style-name="table_al">Machtiging 02-07-2015</text:p>
                </table:table-cell>
              </table:table-row>
              <table:table-row table:style-name="row">
                <table:table-cell table:style-name="entry" table:number-rows-spanned="1" table:number-columns-spanned="1">
                  <text:p text:style-name="table_al">5-6.5</text:p>
                </table:table-cell>
                <table:table-cell table:style-name="entry" table:number-rows-spanned="1" table:number-columns-spanned="1">
                  <text:p text:style-name="table_al">Bestellen van rijbewijzen</text:p>
                </table:table-cell>
                <table:table-cell table:style-name="entry" table:number-rows-spanned="1" table:number-columns-spanned="1">
                  <text:p text:style-name="table_al">Art. 1 lid 1a jo. lid 2a Regeling bestelling, transport en beveiliging rijbewijzen</text:p>
                </table:table-cell>
                <table:table-cell table:style-name="entry" table:number-rows-spanned="1" table:number-columns-spanned="1">
                  <text:list text:style-name="id1-3-2-4-21-1-6-46-4-1">
                    <text:list-item text:style-override="id1-3-2-4-21-1-6-46-4-1-1">
                      <text:number>1.</text:number>
                      <text:p text:style-name="table_al">Afdelingshoofd FB</text:p>
                    </text:list-item>
                    <text:list-item text:style-override="id1-3-2-4-21-1-6-46-4-1-2">
                      <text:number>2.</text:number>
                      <text:p text:style-name="table_al">Beleidsmedw./adviseur B</text:p>
                    </text:list-item>
                    <text:list-item text:style-override="id1-3-2-4-21-1-6-46-4-1-3">
                      <text:number>3.</text:number>
                      <text:p text:style-name="table_al">Adviseur VH&amp;T B</text:p>
                    </text:list-item>
                    <text:list-item text:style-override="id1-3-2-4-21-1-6-46-4-1-4">
                      <text:number>4.</text:number>
                      <text:p text:style-name="table_al">Medewerker VH&amp;T backoffice (A)</text:p>
                    </text:list-item>
                    <text:list-item text:style-override="id1-3-2-4-21-1-6-46-4-1-5">
                      <text:number>5.</text:number>
                      <text:p text:style-name="table_al">Medewerker KCC-B</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5-6.6</text:p>
                </table:table-cell>
                <table:table-cell table:style-name="entry" table:number-rows-spanned="1" table:number-columns-spanned="1">
                  <text:p text:style-name="table_al">In ontvangst nemen van leveringen van bestellingen van rijbewijzen </text:p>
                </table:table-cell>
                <table:table-cell table:style-name="entry" table:number-rows-spanned="1" table:number-columns-spanned="1">
                  <text:p text:style-name="table_al">Art. 1 lid 1a jo. lid 2b Regeling bestelling, transport en beveiliging rijbewijzen</text:p>
                </table:table-cell>
                <table:table-cell table:style-name="entry" table:number-rows-spanned="1" table:number-columns-spanned="1">
                  <text:p text:style-name="table_al">Medewerker F/O A</text:p>
                </table:table-cell>
                <table:table-cell table:style-name="entry" table:number-rows-spanned="1" table:number-columns-spanned="1"/>
              </table:table-row>
              <table:table-row table:style-name="row">
                <table:table-cell table:style-name="entry" table:number-rows-spanned="1" table:number-columns-spanned="1">
                  <text:p text:style-name="table_al">5-6.7</text:p>
                </table:table-cell>
                <table:table-cell table:style-name="entry" table:number-rows-spanned="1" table:number-columns-spanned="1">
                  <text:p text:style-name="table_al">In ontvangst nemen, onderzoeken en doorzenden van een aanvraag om afgifte van een verklaring omtrent gedrag</text:p>
                </table:table-cell>
                <table:table-cell table:style-name="entry" table:number-rows-spanned="1" table:number-columns-spanned="1">
                  <text:p text:style-name="table_al">Art. 30 Wet justitiële en strafvorderlijke gegevens</text:p>
                </table:table-cell>
                <table:table-cell table:style-name="entry" table:number-rows-spanned="1" table:number-columns-spanned="1">
                  <text:list text:style-name="id1-3-2-4-21-1-6-48-4-1">
                    <text:list-item text:style-override="id1-3-2-4-21-1-6-48-4-1-1">
                      <text:number>1.</text:number>
                      <text:p text:style-name="table_al">Afdelingshoofd FB</text:p>
                    </text:list-item>
                    <text:list-item text:style-override="id1-3-2-4-21-1-6-48-4-1-2">
                      <text:number>2.</text:number>
                      <text:p text:style-name="table_al">Beleidsmedw./adviseur B</text:p>
                    </text:list-item>
                    <text:list-item text:style-override="id1-3-2-4-21-1-6-48-4-1-3">
                      <text:number>3.</text:number>
                      <text:p text:style-name="table_al">Adviseur VH&amp;T B</text:p>
                    </text:list-item>
                    <text:list-item text:style-override="id1-3-2-4-21-1-6-48-4-1-4">
                      <text:number>4.</text:number>
                      <text:p text:style-name="table_al">Medewerker VH&amp;T backoffice (A)</text:p>
                    </text:list-item>
                    <text:list-item text:style-override="id1-3-2-4-21-1-6-48-4-1-5">
                      <text:number>5.</text:number>
                      <text:p text:style-name="table_al">Medewerker KCC-B</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5-6.8</text:p>
                </table:table-cell>
                <table:table-cell table:style-name="entry" table:number-rows-spanned="1" table:number-columns-spanned="1">
                  <text:p text:style-name="table_al">Opvragen inlichtingen uit het justitieel documen- tatieregister en de antecedentenadministratie van de politie ten behoeve van het nemen van een besluit tot oplegging van een bestuurlijke boete</text:p>
                </table:table-cell>
                <table:table-cell table:style-name="entry" table:number-rows-spanned="1" table:number-columns-spanned="1">
                  <text:p text:style-name="table_al">Art. 4.17 Wet brp/ titel 5.4 Awb (bestuurlijke boete)</text:p>
                </table:table-cell>
                <table:table-cell table:style-name="entry" table:number-rows-spanned="1" table:number-columns-spanned="1">
                  <text:list text:style-name="id1-3-2-4-21-1-6-49-4-1">
                    <text:list-item text:style-override="id1-3-2-4-21-1-6-49-4-1-1">
                      <text:number>1.</text:number>
                      <text:p text:style-name="table_al">Afdelingshoofd FB</text:p>
                    </text:list-item>
                    <text:list-item text:style-override="id1-3-2-4-21-1-6-49-4-1-2">
                      <text:number>2.</text:number>
                      <text:p text:style-name="table_al">Beleidsmedw./adviseur B</text:p>
                    </text:list-item>
                    <text:list-item text:style-override="id1-3-2-4-21-1-6-49-4-1-3">
                      <text:number>3.</text:number>
                      <text:p text:style-name="table_al">Adviseur VH&amp;T B</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5-6.9</text:p>
                </table:table-cell>
                <table:table-cell table:style-name="entry" table:number-rows-spanned="1" table:number-columns-spanned="1">
                  <text:p text:style-name="table_al">Bestellen en in ontvangst nemen van gehandicapten parkeerkaarten (GPK)</text:p>
                </table:table-cell>
                <table:table-cell table:style-name="entry" table:number-rows-spanned="1" table:number-columns-spanned="1">
                  <text:p text:style-name="table_al">Art. 10:12 Awb</text:p>
                </table:table-cell>
                <table:table-cell table:style-name="entry" table:number-rows-spanned="1" table:number-columns-spanned="1">
                  <text:p text:style-name="table_al">In het machtigingsformulier genoemde medewerkers FB</text:p>
                </table:table-cell>
                <table:table-cell table:style-name="entry" table:number-rows-spanned="1" table:number-columns-spanned="1">
                  <text:p text:style-name="table_al">Machtiging d.d. 25-03-2015. Zie 4-2.6</text:p>
                </table:table-cell>
              </table:table-row>
              <table:table-row table:style-name="row">
                <table:table-cell table:style-name="entry" table:number-rows-spanned="1" table:number-columns-spanned="1">
                  <text:p text:style-name="table_al">5-6.10</text:p>
                </table:table-cell>
                <table:table-cell table:style-name="entry" table:number-rows-spanned="1" table:number-columns-spanned="1">
                  <text:p text:style-name="table_al">Raadplegen van gegevens in Suwinet-Inkijk</text:p>
                </table:table-cell>
                <table:table-cell table:style-name="entry" table:number-rows-spanned="1" table:number-columns-spanned="1">
                  <text:p text:style-name="table_al">Art. 10:12 jo. art. 10:11 Awb</text:p>
                </table:table-cell>
                <table:table-cell table:style-name="entry" table:number-rows-spanned="1" table:number-columns-spanned="1">
                  <text:list text:style-name="id1-3-2-4-21-1-6-51-4-1">
                    <text:list-item text:style-override="id1-3-2-4-21-1-6-51-4-1-1">
                      <text:number>1.</text:number>
                      <text:p text:style-name="table_al">Afdelingshoofd FB</text:p>
                    </text:list-item>
                    <text:list-item text:style-override="id1-3-2-4-21-1-6-51-4-1-2">
                      <text:number>2.</text:number>
                      <text:p text:style-name="table_al">Beleidsmedew./adviseur B</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5-6.11</text:p>
                </table:table-cell>
                <table:table-cell table:style-name="entry" table:number-rows-spanned="1" table:number-columns-spanned="1">
                  <text:p text:style-name="table_al">Het doen van verzoeken tot het verstrekken van politiegegevens in relatie tot aanvragen van koninklijke onderscheidingen.</text:p>
                </table:table-cell>
                <table:table-cell table:style-name="entry" table:number-rows-spanned="1" table:number-columns-spanned="1">
                  <text:list text:style-name="id1-3-2-4-21-1-6-52-3-1">
                    <text:list-item text:style-override="id1-3-2-4-21-1-6-52-3-1-1">
                      <text:number>1.</text:number>
                      <text:p text:style-name="table_al">- Art. 18, lid 1 Wet Politiegegevens en art. 4:3 lid 1b Besluit politiegegevens</text:p>
                    </text:list-item>
                    <text:list-item text:style-override="id1-3-2-4-21-1-6-52-3-1-2">
                      <text:number>2.</text:number>
                      <text:p text:style-name="table_al">- Reglement o/d Orde v/d Nederlandse Leeuw en de Orde van Oranje-Nassau</text:p>
                    </text:list-item>
                  </text:list>
                </table:table-cell>
                <table:table-cell table:style-name="entry" table:number-rows-spanned="1" table:number-columns-spanned="1">
                  <text:list text:style-name="id1-3-2-4-21-1-6-52-4-1">
                    <text:list-item text:style-override="id1-3-2-4-21-1-6-52-4-1-1">
                      <text:number>1.</text:number>
                      <text:p text:style-name="table_al">- Beleidsmedewerker/ adviseur B</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5-6.12</text:p>
                </table:table-cell>
                <table:table-cell table:style-name="entry" table:number-rows-spanned="1" table:number-columns-spanned="1">
                  <text:p text:style-name="table_al">Het doen van verzoeken tot het verstrekken van politiegegevens ten behoeve van de beoordeling van een verzoek tot het verkrijgen van het Nederlanderschap</text:p>
                </table:table-cell>
                <table:table-cell table:style-name="entry" table:number-rows-spanned="1" table:number-columns-spanned="1">
                  <text:p text:style-name="table_al">Artikel 18, lid 1 Wet Politiegegevens en artikel 4:3, lid 1 onder b sub 1 Besluit Politiegegevens</text:p>
                </table:table-cell>
                <table:table-cell table:style-name="entry" table:number-rows-spanned="1" table:number-columns-spanned="1">
                  <text:list text:style-name="id1-3-2-4-21-1-6-53-4-1">
                    <text:list-item text:style-override="id1-3-2-4-21-1-6-53-4-1-1">
                      <text:number>1.</text:number>
                      <text:p text:style-name="table_al">Beleidsmedewerker / adviseur B</text:p>
                    </text:list-item>
                    <text:list-item text:style-override="id1-3-2-4-21-1-6-53-4-1-2">
                      <text:number>2.</text:number>
                      <text:p text:style-name="table_al">Adviseur VH&amp;T B</text:p>
                    </text:list-item>
                    <text:list-item text:style-override="id1-3-2-4-21-1-6-53-4-1-3">
                      <text:number>3.</text:number>
                      <text:p text:style-name="table_al">Medewerker VH&amp;T backoffice B</text:p>
                    </text:list-item>
                    <text:list-item text:style-override="id1-3-2-4-21-1-6-53-4-1-4">
                      <text:number>4.</text:number>
                      <text:p text:style-name="table_al">Medewerker KCC B</text:p>
                    </text:list-item>
                  </text:list>
                </table:table-cell>
                <table:table-cell table:style-name="entry" table:number-rows-spanned="1" table:number-columns-spanned="1"/>
              </table:table-row>
            </table:table>
            <text:p text:style-name="table_bottom"/>
          </text:section>
          <text:p text:style-name="al">   </text:p>
          <text:p text:style-name="al">
          <text:span text:style-name="nadrukvet">Bijlage: Conversietabel tekenmandaat Mens en Omgeving</text:span>
        </text:p>
          <text:section text:name="table_id1-3-2-4-24" text:style-name="table">
            <text:p text:style-name="table_top"/>
            <table:table table:style-name="tgroup">
              <table:table-column table:style-name="id1-3-2-4-24-1-1"/>
              <table:table-column table:style-name="id1-3-2-4-24-1-2"/>
              <table:table-row table:style-name="row">
                <table:table-cell table:style-name="entry" table:number-rows-spanned="1" table:number-columns-spanned="1">
                  <text:p text:style-name="table_al">
                    <text:span text:style-name="nadrukvet">Gemandateerde</text:span>
                  </text:p>
                </table:table-cell>
                <table:table-cell table:style-name="entry" table:number-rows-spanned="1" table:number-columns-spanned="1">
                  <text:p text:style-name="table_al">
                    <text:span text:style-name="nadrukvet">Tenaamstelling bij ondertekening</text:span>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enior adviseur integrale veiligheid </text:p>
                </table:table-cell>
                <table:table-cell table:style-name="entry" table:number-rows-spanned="1" table:number-columns-spanned="1">
                  <text:p text:style-name="table_al">Coördinator afdeling Mens en Omgeving</text:p>
                </table:table-cell>
              </table:table-row>
              <table:table-row table:style-name="row">
                <table:table-cell table:style-name="entry" table:number-rows-spanned="1" table:number-columns-spanned="1">
                  <text:p text:style-name="table_al">Senior beleidsmedewerker/senior juridisch adviseur </text:p>
                </table:table-cell>
                <table:table-cell table:style-name="entry" table:number-rows-spanned="1" table:number-columns-spanned="1">
                  <text:p text:style-name="table_al">Coördinator afdeling Mens en Omgeving</text:p>
                </table:table-cell>
              </table:table-row>
              <table:table-row table:style-name="row">
                <table:table-cell table:style-name="entry" table:number-rows-spanned="1" table:number-columns-spanned="1">
                  <text:p text:style-name="table_al">Adviseur VH&amp;T B, cluster H&amp;T </text:p>
                </table:table-cell>
                <table:table-cell table:style-name="entry" table:number-rows-spanned="1" table:number-columns-spanned="1">
                  <text:p text:style-name="table_al">Coördinator afdeling Mens en Omgeving</text:p>
                </table:table-cell>
              </table:table-row>
              <table:table-row table:style-name="row">
                <table:table-cell table:style-name="entry" table:number-rows-spanned="1" table:number-columns-spanned="1">
                  <text:p text:style-name="table_al">Beleidsmedewerker/Adviseur B</text:p>
                </table:table-cell>
                <table:table-cell table:style-name="entry" table:number-rows-spanned="1" table:number-columns-spanned="1">
                  <text:p text:style-name="table_al">Medewerker afdeling Mens en Omgeving</text:p>
                </table:table-cell>
              </table:table-row>
              <table:table-row table:style-name="row">
                <table:table-cell table:style-name="entry" table:number-rows-spanned="1" table:number-columns-spanned="1">
                  <text:p text:style-name="table_al">Medw. VH&amp;T B, cluster H&amp;T </text:p>
                </table:table-cell>
                <table:table-cell table:style-name="entry" table:number-rows-spanned="1" table:number-columns-spanned="1">
                  <text:p text:style-name="table_al">Medewerker afdeling Mens en Omgeving</text:p>
                </table:table-cell>
              </table:table-row>
              <table:table-row table:style-name="row">
                <table:table-cell table:style-name="entry" table:number-rows-spanned="1" table:number-columns-spanned="1">
                  <text:p text:style-name="table_al">Medw. VH&amp;T, cluster H&amp;T </text:p>
                </table:table-cell>
                <table:table-cell table:style-name="entry" table:number-rows-spanned="1" table:number-columns-spanned="1">
                  <text:p text:style-name="table_al">Medewerker afdeling Mens en Omgeving</text:p>
                </table:table-cell>
              </table:table-row>
              <table:table-row table:style-name="row">
                <table:table-cell table:style-name="entry" table:number-rows-spanned="1" table:number-columns-spanned="1">
                  <text:p text:style-name="table_al">Toezichthouders </text:p>
                </table:table-cell>
                <table:table-cell table:style-name="entry" table:number-rows-spanned="1" table:number-columns-spanned="1">
                  <text:p text:style-name="table_al">Medewerker afdeling Mens en Omgeving</text:p>
                </table:table-cell>
              </table:table-row>
              <table:table-row table:style-name="row">
                <table:table-cell table:style-name="entry" table:number-rows-spanned="1" table:number-columns-spanned="1">
                  <text:p text:style-name="table_al">Medewerkers OZ </text:p>
                </table:table-cell>
                <table:table-cell table:style-name="entry" table:number-rows-spanned="1" table:number-columns-spanned="1">
                  <text:p text:style-name="table_al">Medewerker afdeling Mens en Omgeving</text:p>
                </table:table-cell>
              </table:table-row>
              <table:table-row table:style-name="row">
                <table:table-cell table:style-name="entry" table:number-rows-spanned="1" table:number-columns-spanned="1">
                  <text:p text:style-name="table_al">Medewerkers </text:p>
                </table:table-cell>
                <table:table-cell table:style-name="entry" table:number-rows-spanned="1" table:number-columns-spanned="1">
                  <text:p text:style-name="table_al">Medewerker afdeling Mens en Omgeving</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71225</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225</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225</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0/xml/MC-DRP-DmBesluit-Web-CB.xml</meta:user-defined>
    <meta:user-defined meta:name="OVERHEID.Gemeente/DC.creator">Veldhoven</meta:user-defined>
    <meta:user-defined meta:name="OVERHEIDop.Rubriek/DC.type">delegatie- of mandaatbesluit</meta:user-defined>
    <meta:user-defined meta:name="OVERHEID.Informatietype/DC.type">officiële publicatie</meta:user-defined>
    <meta:user-defined meta:name="OVERHEID.Gemeente/DCTERMS.publisher">Veldhoven</meta:user-defined>
    <meta:user-defined meta:name="OVERHEID.Gemeente/OVERHEID.authority">Veldhoven</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Besluit interne mandaten, volmachten en machtigingen 2023</meta:user-defined>
    <meta:user-defined meta:name="DCTERMS.W3CDTF/DCTERMS.available">2023-02-17</meta:user-defined>
    <meta:user-defined meta:name="DCTERMS.W3CDTF/OVERHEIDop.jaargang">2023</meta:user-defined>
    <meta:user-defined meta:name="OVERHEIDop.publicationIssue">71225</meta:user-defined>
    <meta:user-defined meta:name="OVERHEIDop.betreftRegeling">CVDR692509_1</meta:user-defined>
    <meta:user-defined meta:name="OVERHEIDop.GmbID/DC.identifier">gmb-2023-71225</meta:user-defined>
    <meta:user-defined meta:name="xs:date/OVERHEIDop.startdatum">2023-02-18</meta:user-defined>
    <meta:user-defined meta:name="OVERHEIDop.versieInformatie"/>
  </office:meta>
</office:document-meta>
</file>