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 Sectie Q, perceelnummer 619 te Hoogeveen: kappen van bomen t.b.v. realisatie van bedrijventerrein (14-02-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71222</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222</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222</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DC.title">Verlenging beslistermijn - Sectie Q, perceelnummer 619 te Hoogeveen: kappen van bomen t.b.v. realisatie van bedrijventerrein (14-02-2023)</meta:user-defined>
    <meta:user-defined meta:name="DCTERMS.W3CDTF/DCTERMS.available">2023-02-22</meta:user-defined>
    <meta:user-defined meta:name="DCTERMS.W3CDTF/OVERHEIDop.jaargang">2023</meta:user-defined>
    <meta:user-defined meta:name="OVERHEIDop.publicationIssue">71222</meta:user-defined>
    <meta:user-defined meta:name="OVERHEIDop.GmbID/DC.identifier">gmb-2023-71222</meta:user-defined>
    <meta:user-defined meta:name="OVERHEIDop.versieInformatie"/>
  </office:meta>
</office:document-meta>
</file>