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ontwerpbesluit op aanvraag vergunning Alcoholwet voor Petanque Vereniging Jeu de Bommel voor het horecabedrijf aan de Van Heemstraweg-west 31 in Zaltbommel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an plan om een vergunning (artikel 3 Alcoholwet) te verlenen aan het bestuur van Petanque Vereniging Jeu de Bomel voor het horecabedrijf aan de Van Heemstraweg-west 31 in Zaltbommel . Het ontwerpbesluit op de aanvraag ligt met ingang van 17 februari 2023 ter inzage bij de Publieksbalie van het gemeentekantoor aan de Hogeweg 11 in Zaltbommel. </text:p>
            <text:p text:style-name="common-al"/>
            <text:p text:style-name="common-al">
            <text:span text:style-name="nadrukvet">Zienswijzen</text:span>
          </text:p>
            <text:p text:style-name="common-al">Belanghebbenden kunnen binnen zes weken na deze bekendmaking zienswijzen naar voren brengen. Dat kan bij voorkeur schriftelijk, maar ook mondeling. Uw schriftelijke zienswijze stuurt u naar: de burgemeester van Zaltbommel, postbus 10.002, 5300 DA Zaltbommel. Als u mondeling zienswijzen naar voren wilt brengen, neem dan telefonisch contact op met de heer S. Wakelkamp van de afdeling Leefomgeving, telefoon 14 041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121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1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1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rgemeester van Zaltbommel – ontwerpbesluit op aanvraag vergunning Alcoholwet voor Petanque Vereniging Jeu de Bommel voor het horecabedrijf aan de Van Heemstraweg-west 31 in Zaltbommel ter inzage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216</meta:user-defined>
    <meta:user-defined meta:name="OVERHEIDop.GmbID/DC.identifier">gmb-2023-71216</meta:user-defined>
    <meta:user-defined meta:name="OVERHEIDop.versieInformatie"/>
  </office:meta>
</office:document-meta>
</file>