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CROMVOIRTSEPAD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Cromvoirtsepad 1B Vught, legaliseren in-/uitrit, Z22-256501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CROMVOIRTSEPAD 1B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21</meta:user-defined>
    <meta:user-defined meta:name="OVERHEIDop.GmbID/DC.identifier">gmb-2023-7121</meta:user-defined>
    <meta:user-defined meta:name="OVERHEIDop.versieInformatie"/>
  </office:meta>
</office:document-meta>
</file>