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5, 2801H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3 een aanvraag om een omgevingsvergunning ontvangen. Dit betreft het plaatsen van 2 dakkapellen  ter plaatse van de Hoogstraat 5, 2801HG Gouda. De aanvraag is geregistreerd onder kenmerk 2023-00000331.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20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0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0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Hoogstraat 5, 2801HG Gouda</meta:user-defined>
    <meta:user-defined meta:name="DCTERMS.W3CDTF/DCTERMS.available">2023-02-17</meta:user-defined>
    <meta:user-defined meta:name="DCTERMS.W3CDTF/OVERHEIDop.jaargang">2023</meta:user-defined>
    <meta:user-defined meta:name="OVERHEIDop.publicationIssue">71202</meta:user-defined>
    <meta:user-defined meta:name="OVERHEIDop.GmbID/DC.identifier">gmb-2023-71202</meta:user-defined>
    <meta:user-defined meta:name="OVERHEIDop.versieInformatie"/>
  </office:meta>
</office:document-meta>
</file>