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4 essen, 7 acacia's, 1 linde en 1 plataan aan Willem de Mérodestraat nabij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O-2023-0043 voor een omgevingsvergunning voor het kappen van 4 essen, 7 acacia's, 1 linde en 1 plataan op locatie Willem de Mérodestraat nabij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2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4 essen, 7 acacia's, 1 linde en 1 plataan aan Willem de Mérodestraat nabij 10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200</meta:user-defined>
    <meta:user-defined meta:name="OVERHEIDop.GmbID/DC.identifier">gmb-2023-71200</meta:user-defined>
    <meta:user-defined meta:name="OVERHEIDop.versieInformatie"/>
  </office:meta>
</office:document-meta>
</file>