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Beleidsregel Eenmalige Energietoeslag gemeente Roerdalen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6 november 2022 bekendgemaakt<text:span text:style-name="nadrukvet">, </text:span>beschikbaar via <text:a xlink:href="https://zoek.officielebekendmakingen.nl/gmb-2022-509315.html" xlink:type="simple"><text:span text:style-name="nadrukondlijn">Gemeenteblad 2022, 509315.</text:span></text:a>]</text:p>
            <text:p text:style-name="al"/>
            <text:p text:style-name="al"> Burgemeester en wethouders van Roerdalen</text:p>
            <text:p text:style-name="al"/>
            <text:p text:style-name="al">gezien het voorstel van 8 november 2022; </text:p>
            <text:p text:style-name="al"/>
            <text:p text:style-name="al">gelet op:</text:p>
            <text:p text:style-name="al"/>
            <text:list text:style-name="id1-3-2-1-1-9">
              <text:list-item text:style-override="id1-3-2-1-1-9-1">
                <text:number>•</text:number>
                <text:p text:style-name="al">titel 4.3 van de Algemene wet bestuursrecht;</text:p>
              </text:list-item>
              <text:list-item text:style-override="id1-3-2-1-1-9-2">
                <text:number>•</text:number>
                <text:p text:style-name="al">artikel 35 van de Participatiewet;</text:p>
              </text:list-item>
            </text:list>
            <text:p text:style-name="al">overwegende dat:</text:p>
            <text:list text:style-name="id1-3-2-1-1-11">
              <text:list-item text:style-override="id1-3-2-1-1-11-1">
                <text:number>•</text:number>
                <text:p text:style-name="al">de gemeenteraad in zijn vergadering van 3 november 2022 heeft besloten geld beschikbaar te stellen om aan inwoners met een inkomen van 120% tot 150% van de bijstandsnorm een eenmalige energietoeslag 2022 toe te kennen;</text:p>
              </text:list-item>
              <text:list-item text:style-override="id1-3-2-1-1-11-2">
                <text:number>•</text:number>
                <text:p text:style-name="al">het daarom wenselijk is voor dit doel de Beleidsregel eenmalige energietoeslag gemeente Roerdalen 2022 te wijzigen; </text:p>
              </text:list-item>
            </text:list>
            <text:p text:style-name="al">
            <text:span text:style-name="nadrukvet">Besluit:</text:span>
          </text:p>
            <text:p text:style-name="al"/>
            <text:p text:style-name="al">vast te stellen de navolgende Tweede wijziging Beleidsregel Eenmalige Energietoeslag gemeente Roerdal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Beleidsregel Eenmalige Energietoeslag gemeente Roerdalen 2022 wordt als volgt gewijzigd:</text:p>
            <text:p text:style-name="al">A. Artikel 2a wordt toegevoegd, luidende:</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a. Doelgroep extra gemeentelijke tegemoetkoming.</text:span>
                    </text:p>
                    <text:list text:style-name="id1-3-2-2-1-4-1-3-2-2-2">
                      <text:list-item text:style-override="id1-3-2-2-1-4-1-3-2-2-2-1">
                        <text:number>1.</text:number>
                        <text:p text:style-name="table_al">De eenmalige energietoeslag 2022 van € 500,- is bedoeld voor een huishouden met een inkomen van 120% tot 150% van de toepasselijke bijstandsnorm, die een zelfstandige woonruimte bewoont en op 1 november 2022 in de gemeente Roerdalen woont.</text:p>
                      </text:list-item>
                      <text:list-item text:style-override="id1-3-2-2-1-4-1-3-2-2-2-2">
                        <text:number>2.</text:number>
                        <text:p text:style-name="table_al">De energietoeslag wordt ambtshalve of op aanvraag als categorale bijzondere bijstand verleend.</text:p>
                      </text:list-item>
                      <text:list-item text:style-override="id1-3-2-2-1-4-1-3-2-2-2-3">
                        <text:number>3.</text:number>
                        <text:p text:style-name="table_al">Voor de toepassing van deze regeling wordt het vermogen niet in aanmerking genom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looptijd en toepassingsbereik</text:p>
            <text:list text:style-name="id1-3-2-2-2-2">
              <text:list-item text:style-override="id1-3-2-2-2-2">
                <text:number>1.</text:number>
                <text:p text:style-name="al">Deze tweede wijziging van de Beleidsregel eenmalige energietoeslag gemeente Roerdalen 2022 treedt in werking met ingang van de dag na bekendmaking. </text:p>
              </text:list-item>
              <text:list-item text:style-override="id1-3-2-2-2-3">
                <text:number>2.</text:number>
                <text:p text:style-name="al">Dit tweede wijzigingsbesluit van de Beleidsregel eenmalige energietoeslag gemeente Roerdalen 2022 vervalt per 10 januari 2023. </text:p>
              </text:list-item>
            </text:list>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Tweede wijziging Beleidsregel Eenmalige Energietoeslag gemeente Roerdalen 2022.</text:p>
          </text:section>
        </text:section>
        <text:section text:name="regeling-sluiting_id1-3-2-3" text:style-name="regeling-sluiting">
          <text:section text:name="ondertekening_id1-3-2-3-1">
            <text:p><text:span text:style-name="functie">Aldus vastgesteld op 8 november 2022.</text:span></text:p>
            <text:p><text:span text:style-name="functie"/></text:p>
          </text:section>
          <text:section text:name="ondertekening_id1-3-2-3-2">
            <text:p><text:span text:style-name="functie"/></text:p>
            <text:p><text:span text:style-name="functie">Burgemeesters en wethouders van Roerdalen,</text:span></text:p>
            <text:p><text:span text:style-name="functie"/></text:p>
          </text:section>
          <text:section text:name="ondertekening_id1-3-2-3-3">
            <text:p><text:span text:style-name="functie"/></text:p>
            <text:p><text:span text:style-name="functie">De Secretaris </text:span></text:p>
            <text:p><text:span text:style-name="functie">J.J.W.M. L. O’rtije </text:span></text:p>
            <text:p><text:span text:style-name="functie"/></text:p>
          </text:section>
          <text:section text:name="ondertekening_id1-3-2-3-4">
            <text:p><text:span text:style-name="functie"/></text:p>
            <text:p><text:span text:style-name="functie">de burgemeester</text:span></text:p>
            <text:p><text:span text:style-name="functie">mr. M. D. de Boer-Beert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weede wijziging Beleidsregel Eenmalige Energietoeslag gemeente Roerdalen 2022</text:p>
          <text:p text:style-name="al">
          <text:span text:style-name="nadrukcur">Algemeen:</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en de toegevoegde doelgroep met een inkomen van 120% tot 150%. Deze energietoeslag is een vorm van bijzondere bijstand en geldt voor de periode van 1 januari 2022 tot en met 31 december 2022 en voor de laatst genoemde groep van 8 november 2022 t/m 8 januari 2023.</text:p>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We willen snel duidelijkheid geven aan de rechthebbenden en een betaling kunnen doen. Daarom is </text:p>
          <text:p text:style-name="al">gekozen voor een ambtshalve toekenning aan huishoudens die eerder een afwijzing hebben ontvangen op de aanvraag van de energietoeslag, omdat het inkomen hoger was dan 120% van de toepasselijke bijstandsnorm. Deze aanvragen worden opnieuw beoordeeld en toegekend wanneer wordt voldaan aan de voorwaarden. </text:p>
          <text:p text:style-name="al">Voor andere aanvragers zal de verstrekking op basis van een zo eenvoudig mogelijke uitvraag plaatsvinden. De tegemoetkoming zal niet in alle gevallen dekkend zijn voor alle bovenmatige energiekosten.</text:p>
          <text:p text:style-name="al"/>
          <text:p text:style-name="al">
          <text:span text:style-name="nadrukcur">Toelichting artikelsgewijs:</text:span>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e hardheidsclausule artikel 16 van de Participatiewet voorziet hier niet in. Daar voorziet artikel 5 in. </text:p>
          <text:p text:style-name="al"/>
          <text:p text:style-name="al">In artikel 2 a.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IOAZ of Bbz. Daar kan de gemeente andere groepen aan toe voegen, bijvoorbeeld personen die periodiek bijzondere bijstand ontvangen of een bijdrage op grond van gemeentelijke minima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12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35 van de Participatiewet]|[1.0:c:BWBR0015703&amp;artikel=35&amp;g=2022-04-01</meta:user-defined>
    <meta:user-defined meta:name="DC.source">titel 4.3 van de Algemene wet bestuursrecht]|[1.0:c:BWBR0005537&amp;titeldeel=4.3&amp;g=2022-08-02</meta:user-defined>
    <meta:user-defined meta:name="DCTERMS.alternative">Beleidsregel Eenmalige energietoeslag gemeente Roerdalen 2022</meta:user-defined>
    <dc:language>nl</dc:language>
    <meta:user-defined meta:name="OVERHEIDop.locatietype/OVERHEIDop.gebiedsmarkering">Gemeente</meta:user-defined>
    <meta:user-defined meta:name="DC.title">Beleidsregel Eenmalige energietoeslag gemeente Roerdalen 2022</meta:user-defined>
    <meta:user-defined meta:name="DCTERMS.W3CDTF/DCTERMS.available">2023-01-06</meta:user-defined>
    <meta:user-defined meta:name="DCTERMS.W3CDTF/OVERHEIDop.jaargang">2023</meta:user-defined>
    <meta:user-defined meta:name="OVERHEIDop.publicationIssue">7120</meta:user-defined>
    <meta:user-defined meta:name="OVERHEIDop.betreftRegeling">CVDR676167_4</meta:user-defined>
    <meta:user-defined meta:name="xs:date/OVERHEIDop.startdatum">2023-01-10</meta:user-defined>
    <meta:user-defined meta:name="OVERHEIDop.GmbID/DC.identifier">gmb-2023-7120</meta:user-defined>
    <meta:user-defined meta:name="OVERHEIDop.versieInformatie"/>
  </office:meta>
</office:document-meta>
</file>