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ge Gangh 7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februari 2023 heeft de gemeente een aanvraag ontvangen voor het wijzigen van de voorgevel op locatie de Lange Gangh 7 A te Muiden. De aanvraag is geregistreerd onder zaaknummer HZ_WABO-23-02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19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Lange Gangh 7 A te Muiden</meta:user-defined>
    <meta:user-defined meta:name="DCTERMS.W3CDTF/DCTERMS.available">2023-02-17</meta:user-defined>
    <meta:user-defined meta:name="DCTERMS.W3CDTF/OVERHEIDop.jaargang">2023</meta:user-defined>
    <meta:user-defined meta:name="OVERHEIDop.publicationIssue">71198</meta:user-defined>
    <meta:user-defined meta:name="OVERHEIDop.GmbID/DC.identifier">gmb-2023-71198</meta:user-defined>
    <meta:user-defined meta:name="OVERHEIDop.versieInformatie"/>
  </office:meta>
</office:document-meta>
</file>