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meerdere woningen met bijgebouwen en het aanleggen van in- en uitritten (Tuinderij fase 5) op locatie Sectie P, nummer 1888 in Zundert (Tuinderij fas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5 februari 2023 besloten om de beslistermijn voor de aanvraag met zaaknummer Z22-007111 voor het bouwen van meerdere woningen met bijgebouwen en het aanleggen van in- en uitritten (Tuinderij fase 5) op locatie Sectie P, nummer 1888 in Zundert (Tuinderij fase 5)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711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119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9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9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meerdere woningen met bijgebouwen en het aanleggen van in- en uitritten (Tuinderij fase 5) op locatie Sectie P, nummer 1888 in Zundert (Tuinderij fase 5)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191</meta:user-defined>
    <meta:user-defined meta:name="OVERHEIDop.GmbID/DC.identifier">gmb-2023-71191</meta:user-defined>
    <meta:user-defined meta:name="OVERHEIDop.versieInformatie"/>
  </office:meta>
</office:document-meta>
</file>