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illem de Rijkelaan 84, 2741V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3 februari 2023 een aanvraag om een omgevingsvergunning ontvangen. Dit betreft het tijdelijk plaatsen van een afvalcontainer ter plaatse van de Willem de Rijkelaan 84, 2741VN Waddinxveen. De aanvraag is geregistreerd onder kenmerk 2023-00000271. Het gaat over de volgende activiteit:</text:p>
            <text:list text:style-name="id1-3-2-1-1-2">
              <text:list-item text:style-override="id1-3-2-1-1-2-1">
                <text:number>•</text:number>
                <text:p text:style-name="al">het opslaan roerende zak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71190</text:span><text:line-break/><text:date style:data-style-name="dag" text:fixed="true" text:date-value="2023-02-17"/><text:line-break/><text:date style:data-style-name="jaar" text:fixed="true" text:date-value="2023-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1190</text:span><text:date style:data-style-name="nicedate" text:fixed="true" text:date-value="2023-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1190</text:span><text:date style:data-style-name="nicedate" text:fixed="true" text:date-value="2023-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Kennisgeving ontvangst aanvraag omgevingsvergunning</meta:user-defined>
    <dc:language>nl</dc:language>
    <meta:user-defined meta:name="OVERHEIDop.locatietype/OVERHEIDop.gebiedsmarkering">Punt</meta:user-defined>
    <meta:user-defined meta:name="DC.title">Kennisgeving ontvangst aanvraag omgevingsvergunning Willem de Rijkelaan 84, 2741VN Waddinxveen</meta:user-defined>
    <meta:user-defined meta:name="DCTERMS.W3CDTF/DCTERMS.available">2023-02-17</meta:user-defined>
    <meta:user-defined meta:name="DCTERMS.W3CDTF/OVERHEIDop.jaargang">2023</meta:user-defined>
    <meta:user-defined meta:name="OVERHEIDop.publicationIssue">71190</meta:user-defined>
    <meta:user-defined meta:name="OVERHEIDop.GmbID/DC.identifier">gmb-2023-71190</meta:user-defined>
    <meta:user-defined meta:name="OVERHEIDop.versieInformatie"/>
  </office:meta>
</office:document-meta>
</file>