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Rijkelaan 84, 2741V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3 een aanvraag om een omgevingsvergunning ontvangen. Dit betreft het tijdelijk plaatsen van een afvalcontainer ter plaatse van de Willem de Rijkelaan 84, 2741VN Waddinxveen. De aanvraag is geregistreerd onder kenmerk 2023-00000271.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18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illem de Rijkelaan 84, 2741VN Waddinxveen</meta:user-defined>
    <meta:user-defined meta:name="DCTERMS.W3CDTF/DCTERMS.available">2023-02-17</meta:user-defined>
    <meta:user-defined meta:name="DCTERMS.W3CDTF/OVERHEIDop.jaargang">2023</meta:user-defined>
    <meta:user-defined meta:name="OVERHEIDop.publicationIssue">71186</meta:user-defined>
    <meta:user-defined meta:name="OVERHEIDop.GmbID/DC.identifier">gmb-2023-71186</meta:user-defined>
    <meta:user-defined meta:name="OVERHEIDop.versieInformatie"/>
  </office:meta>
</office:document-meta>
</file>